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4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4">Účelové dotace poskytnuté z rozpočtu Moravskoslezského kraje<text:line-break/>Oznámení o vrácení finančních prostředků na účet poskytovatele dotace</text:p>
      <text:p text:style-name="P1">Název projektu:<text:tab/><text:tab/></text:p>
      <text:p text:style-name="P1">Kód dotačního programu/číslo dotace:<text:tab/><text:tab/></text:p>
      <text:p text:style-name="P1">Příjemce dotace:<text:tab/><text:tab/></text:p>
      <text:p text:style-name="P1">Dotace na rok:<text:tab/><text:tab/></text:p>
      <text:p text:style-name="P2">Název plátce vratky a číslo účtu:<text:tab/><text:tab/></text:p>
      <text:p text:style-name="P3">Pro vracené veřejné finanční prostředky je určeno bankovní spojení a číslo účtu poskytovatele dotace (dle smlouvy)</text:p>
      <text:p text:style-name="P4">Variabilní symbol (dle smlouvy):<text:tab/><text:tab/></text:p>
      <text:p text:style-name="P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Příjemce dotace, IČ</text:p>
          </table:table-cell>
          <table:table-cell table:style-name="Tabulka1.A1" office:value-type="string">
            <text:p text:style-name="P8">Poskytnuto</text:p>
            <text:p text:style-name="P8">Kč</text:p>
          </table:table-cell>
          <table:table-cell table:style-name="Tabulka1.A1" office:value-type="string">
            <text:p text:style-name="P6"><text:span text:style-name="T2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1"/></text:p>
            <text:p text:style-name="P8"/>
          </table:table-cell>
          <table:table-cell table:style-name="Tabulka1.A1" office:value-type="string">
            <text:p text:style-name="P7"><text:span text:style-name="T2">Vráceno do </text:span><field:fieldmark-start text:name="Text1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8"/>
          </table:table-cell>
          <table:table-cell table:style-name="Tabulka1.A1" office:value-type="string">
            <text:p text:style-name="P6"><text:span text:style-name="T2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6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8">Poznámka</text:p>
          </table:table-cell>
        </table:table-row>
        <table:table-row table:style-name="Tabulka1.2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</table:table>
      <text:p text:style-name="Standard"/>
      <text:p text:style-name="P11">Vypracoval:<text:tab/>Za KÚ kontroloval:</text:p>
      <text:p text:style-name="P11">(příjmení, telefon, podpis) <text:tab/>(příjmení, telefon, podpis)</text:p>
      <text:p text:style-name="P12">dne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/text:p>
        <text:p text:style-name="Standard">28.října 117, 702 18 Ostrav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meta:initial-creator>nevrela</meta:initial-creator>
    <meta:creation-date>2023-11-23T14:48:00</meta:creation-date>
    <dc:creator>Hromočuková Jana</dc:creator>
    <dc:date>2023-11-23T14:48:00</dc:date>
    <meta:print-date>2015-02-17T08:46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04" meta:character-count="794" meta:non-whitespace-character-count="678"/>
    <meta:generator>LibreOffice/7.3.7.2$Linux_X86_64 LibreOffice_project/30$Build-2</meta:generator>
  </office:meta>
</office:document-meta>
</file>