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4.694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3.845cm"/>
    </style:style>
    <style:style style:name="co8" style:family="table-column">
      <style:table-column-properties fo:break-before="auto" style:column-width="3.246cm"/>
    </style:style>
    <style:style style:name="co9" style:family="table-column">
      <style:table-column-properties fo:break-before="auto" style:column-width="6.879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7.375cm"/>
    </style:style>
    <style:style style:name="co12" style:family="table-column">
      <style:table-column-properties fo:break-before="auto" style:column-width="7.304cm"/>
    </style:style>
    <style:style style:name="co13" style:family="table-column">
      <style:table-column-properties fo:break-before="auto" style:column-width="4.974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503cm"/>
    </style:style>
    <style:style style:name="co16" style:family="table-column">
      <style:table-column-properties fo:break-before="auto" style:column-width="19.76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942cm" fo:break-before="auto" style:use-optimal-row-height="fals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3.598cm" fo:break-before="auto" style:use-optimal-row-height="true"/>
    </style:style>
    <style:style style:name="ro5" style:family="table-row">
      <style:table-row-properties style:row-height="0.926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oblasti">
      <style:table-properties table:display="true" style:writing-mode="lr-tb"/>
    </style:style>
    <style:style style:name="ta2" style:family="table" style:master-page-name="PageStyle_5f_popis_20_tras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Normální_20_2">
      <style:table-cell-properties style:rotation-align="none"/>
    </style:style>
    <style:style style:name="ce2" style:family="table-cell" style:parent-style-name="Normální_20_2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Normální_20_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5f_Lis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normální_5f_List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20_2">
      <style:table-cell-properties style:diagonal-bl-tr="none" style:diagonal-tl-br="none" fo:border="0.74pt solid #000000" style:rotation-align="none"/>
    </style:style>
    <style:style style:name="ce13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Normální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Normální_20_2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Normální_20_2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Normální_20_2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Normální_20_2" style:data-style-name="N13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" style:family="table-cell" style:parent-style-name="Normální_20_2" style:data-style-name="N13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22" style:family="table-cell" style:parent-style-name="Normální_20_2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Normální_20_2" style:data-style-name="N133">
      <style:table-cell-properties style:diagonal-bl-tr="none" style:diagonal-tl-br="none" fo:border="0.74pt solid #000000" style:rotation-align="none"/>
    </style:style>
    <style:style style:name="ce24" style:family="table-cell" style:parent-style-name="Normální_20_2" style:data-style-name="N132">
      <style:table-cell-properties style:diagonal-bl-tr="none" style:diagonal-tl-br="none" fo:border="1.76pt solid #000000" style:rotation-align="none"/>
    </style:style>
    <style:style style:name="ce25" style:family="table-cell" style:parent-style-name="Normální_20_2" style:data-style-name="N132">
      <style:table-cell-properties style:rotation-align="none"/>
    </style:style>
    <style:style style:name="ce26" style:family="table-cell" style:parent-style-name="Normální_20_2" style:data-style-name="N13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7" style:family="table-cell" style:parent-style-name="Normální_20_2" style:data-style-name="N132">
      <style:table-cell-properties style:diagonal-bl-tr="none" style:diagonal-tl-br="none" fo:border="0.74pt solid #000000" style:rotation-align="none"/>
    </style:style>
    <style:style style:name="ce28" style:family="table-cell" style:parent-style-name="Normální_20_2" style:data-style-name="N132">
      <style:table-cell-properties fo:background-color="#ff99cc" style:diagonal-bl-tr="none" style:diagonal-tl-br="none" fo:border="1.76pt solid #000000" style:rotation-align="none"/>
    </style:style>
    <style:style style:name="ce29" style:family="table-cell" style:parent-style-name="Normální_20_2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Normální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" style:family="table-cell" style:parent-style-name="Normální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Normální_20_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normální_5f_List1">
      <style:table-cell-properties fo:border-bottom="none" fo:background-color="#bdd7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ální_20_2">
      <style:table-cell-properties fo:background-color="#dbdb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Normální_20_2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Normální_20_2">
      <style:table-cell-properties fo:border-bottom="1.76pt solid #000000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Normální_20_2">
      <style:table-cell-properties fo:border-bottom="none" fo:background-color="#dbdb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Normální_20_2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43" style:family="table-cell" style:parent-style-name="Normální_20_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Normální_20_2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45" style:family="table-cell" style:parent-style-name="Normální_20_2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</style:style>
    <style:style style:name="ce46" style:family="table-cell" style:parent-style-name="Normální_20_2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Normální_20_2">
      <style:table-cell-properties fo:border-bottom="0.74pt solid #000000" fo:background-color="#ffff00" style:diagonal-bl-tr="none" style:diagonal-tl-br="none" fo:border-left="1.76pt solid #000000" fo:border-right="1.76pt solid #000000" style:rotation-align="none" fo:border-top="0.74pt solid #000000"/>
    </style:style>
    <style:style style:name="ce48" style:family="table-cell" style:parent-style-name="Normální_20_2">
      <style:table-cell-properties fo:border-bottom="1.76pt solid #000000" fo:background-color="#ffff00" style:diagonal-bl-tr="none" style:diagonal-tl-br="none" fo:border-left="1.76pt solid #000000" fo:border-right="1.76pt solid #000000" style:rotation-align="none" fo:border-top="0.74pt solid #000000"/>
    </style:style>
    <style:style style:name="ce49" style:family="table-cell" style:parent-style-name="Normální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Normální_20_2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1" style:family="table-cell" style:parent-style-name="Normální_20_2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</style:style>
    <style:style style:name="ce52" style:family="table-cell" style:parent-style-name="Normální_20_2">
      <style:table-cell-properties fo:border-bottom="1.76pt solid #000000" fo:background-color="#ffff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Normální_20_2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Normální_20_2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</style:style>
    <style:style style:name="ce55" style:family="table-cell" style:parent-style-name="Normální_20_2">
      <style:table-cell-properties style:diagonal-bl-tr="none" style:diagonal-tl-br="none" fo:border="1.76pt solid #000000" style:rotation-align="none"/>
    </style:style>
    <style:style style:name="ce56" style:family="table-cell" style:parent-style-name="Normální_20_2">
      <style:table-cell-properties fo:border-bottom="0.74pt solid #000000" fo:background-color="#ffff00" style:diagonal-bl-tr="none" style:diagonal-tl-br="none" fo:border-left="1.76pt solid #000000" fo:border-right="1.76pt solid #000000" style:rotation-align="none" fo:border-top="1.76pt solid #000000"/>
    </style:style>
    <style:style style:name="ce57" style:family="table-cell" style:parent-style-name="Normální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8" style:family="table-cell" style:parent-style-name="Normální_20_2">
      <style:table-cell-properties fo:border-bottom="none" fo:background-color="#ffff00" style:diagonal-bl-tr="none" style:diagonal-tl-br="none" fo:border-left="1.76pt solid #000000" fo:border-right="1.76pt solid #000000" style:rotation-align="none" fo:border-top="1.76pt solid #000000"/>
    </style:style>
    <style:style style:name="ce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blas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row table:style-name="ro1">
          <table:table-cell/>
          <table:table-cell table:style-name="ce10" office:value-type="string" calcext:value-type="string">
            <text:p>Příloha č.10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Poř. číslo</text:p>
          </table:table-cell>
          <table:table-cell table:style-name="ce11" office:value-type="string" calcext:value-type="string">
            <text:p>Název oblasti</text:p>
          </table:table-cell>
          <table:table-cell table:style-name="ce7" office:value-type="string" calcext:value-type="string">
            <text:p>Reálná délka LBT podle systému a map MSK na webu (km)</text:p>
          </table:table-cell>
          <table:table-cell table:style-name="ce7" office:value-type="string" calcext:value-type="string">
            <text:p>Výše nákladů na 1 Mth (rolba 1250 Kč / skútr, čtyřkolka 850 Kč)</text:p>
          </table:table-cell>
          <table:table-cell table:style-name="ce7" office:value-type="string" calcext:value-type="string">
            <text:p>Průměrná nadmořská výška trasy</text:p>
          </table:table-cell>
          <table:table-cell table:style-name="ce7" office:value-type="string" calcext:value-type="string">
            <text:p>Předpokládaný počet úprav dle nadmořské výšky (nad 800m.n.m 35, 650 - 800 m.n.m 20, pod 650 m.n.m. 10) za 1 sezónu</text:p>
          </table:table-cell>
          <table:table-cell table:style-name="ce7" office:value-type="string" calcext:value-type="string">
            <text:p>Celkový počet najetých km za 1 sezónu</text:p>
          </table:table-cell>
          <table:table-cell table:style-name="ce7" office:value-type="string" calcext:value-type="string">
            <text:p>Počet maximálně uznatelných Mth na jednu úpravu LBT</text:p>
          </table:table-cell>
          <table:table-cell table:style-name="ce7" office:value-type="string" calcext:value-type="string">
            <text:p>Náklady na předsezónní servis, průběžný servis a opravy sněžných vozidel v Kč (Do 800 najetých km 40 000 Kč, nad 800 najetých km 70 000 Kč) za 1 sezónu</text:p>
          </table:table-cell>
          <table:table-cell table:style-name="ce7" office:value-type="string" calcext:value-type="string">
            <text:p>Paušální náklady v Kč (předpokládané náklady, 550 Kč na 1 km) za 1 sezónu</text:p>
          </table:table-cell>
          <table:table-cell table:style-name="ce7" office:value-type="string" calcext:value-type="string">
            <text:p>Uznatelné náklady ((MTH x rolba x počet úprav) + paušální náklad + předsezónní servis) za 1 sezónu</text:p>
          </table:table-cell>
          <table:table-cell table:style-name="ce7" office:value-type="string" calcext:value-type="string">
            <text:p>Celkové uznatelné náklady projektu (2 sezóny)</text:p>
          </table:table-cell>
          <table:table-cell table:style-name="ce7" office:value-type="string" calcext:value-type="string">
            <text:p>Maximální dotace za projekt (2 sezóny)</text:p>
          </table:table-cell>
          <table:table-cell table:number-columns-repeated="101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Pustevny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250" calcext:value-type="float">
            <text:p>1250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35" calcext:value-type="float">
            <text:p>35</text:p>
          </table:table-cell>
          <table:table-cell table:style-name="ce17" table:formula="of:=[.C3]*[.F3]" office:value-type="float" office:value="2590" calcext:value-type="float">
            <text:p>2 590 <text:s text:c="4"/></text:p>
          </table:table-cell>
          <table:table-cell table:style-name="ce18" table:formula="of:=[.C3]*0.15" office:value-type="float" office:value="11.1" calcext:value-type="float">
            <text:p>11,10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3]*550" office:value-type="float" office:value="40700" calcext:value-type="float">
            <text:p>40 700 Kč</text:p>
          </table:table-cell>
          <table:table-cell table:style-name="ce23" table:formula="of:=([.D3]*[.H3]*[.F3])+[.I3]+[.J3]" office:value-type="float" office:value="596325" calcext:value-type="float">
            <text:p>596 325 Kč</text:p>
          </table:table-cell>
          <table:table-cell table:style-name="ce23" table:formula="of:=[.K3]*2" office:value-type="float" office:value="1192650" calcext:value-type="float">
            <text:p>1 192 650 Kč</text:p>
          </table:table-cell>
          <table:table-cell table:style-name="ce23" table:formula="of:=[.L3]*0.85" office:value-type="float" office:value="1013752.5" calcext:value-type="float">
            <text:p>1 013 753 Kč</text:p>
          </table:table-cell>
          <table:table-cell table:number-columns-repeated="1011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Javorový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float" office:value="780" calcext:value-type="float">
            <text:p>780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C4]*[.F4]" office:value-type="float" office:value="800" calcext:value-type="float">
            <text:p>800 <text:s text:c="4"/></text:p>
          </table:table-cell>
          <table:table-cell table:style-name="ce18" table:formula="of:=[.C4]*0.15" office:value-type="float" office:value="6" calcext:value-type="float">
            <text:p>6,00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4]*550" office:value-type="float" office:value="22000" calcext:value-type="float">
            <text:p>22 000 Kč</text:p>
          </table:table-cell>
          <table:table-cell table:style-name="ce23" table:formula="of:=([.D4]*[.H4]*[.F4])+[.I4]+[.J4]" office:value-type="float" office:value="194000" calcext:value-type="float">
            <text:p>194 000 Kč</text:p>
          </table:table-cell>
          <table:table-cell table:style-name="ce23" table:formula="of:=[.K4]*2" office:value-type="float" office:value="388000" calcext:value-type="float">
            <text:p>388 000 Kč</text:p>
          </table:table-cell>
          <table:table-cell table:style-name="ce23" table:formula="of:=[.L4]*0.85" office:value-type="float" office:value="329800" calcext:value-type="float">
            <text:p>329 800 Kč</text:p>
          </table:table-cell>
          <table:table-cell table:number-columns-repeated="1011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Bílá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50" calcext:value-type="float">
            <text:p>1250</text:p>
          </table:table-cell>
          <table:table-cell table:style-name="ce16" office:value-type="float" office:value="709.5" calcext:value-type="float">
            <text:p>709,5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C5]*[.F5]" office:value-type="float" office:value="1720" calcext:value-type="float">
            <text:p>1 720 <text:s text:c="4"/></text:p>
          </table:table-cell>
          <table:table-cell table:style-name="ce18" table:formula="of:=[.C5]*0.15" office:value-type="float" office:value="12.9" calcext:value-type="float">
            <text:p>12,90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5]*550" office:value-type="float" office:value="47300" calcext:value-type="float">
            <text:p>47 300 Kč</text:p>
          </table:table-cell>
          <table:table-cell table:style-name="ce23" table:formula="of:=([.D5]*[.H5]*[.F5])+[.I5]+[.J5]" office:value-type="float" office:value="439800" calcext:value-type="float">
            <text:p>439 800 Kč</text:p>
          </table:table-cell>
          <table:table-cell table:style-name="ce23" table:formula="of:=[.K5]*2" office:value-type="float" office:value="879600" calcext:value-type="float">
            <text:p>879 600 Kč</text:p>
          </table:table-cell>
          <table:table-cell table:style-name="ce23" table:formula="of:=[.L5]*0.85" office:value-type="float" office:value="747660" calcext:value-type="float">
            <text:p>747 660 Kč</text:p>
          </table:table-cell>
          <table:table-cell table:number-columns-repeated="1011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Mosty u Jablunkova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250" calcext:value-type="float">
            <text:p>1250</text:p>
          </table:table-cell>
          <table:table-cell table:style-name="ce16" office:value-type="float" office:value="590.5" calcext:value-type="float">
            <text:p>590,5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6]*[.F6]" office:value-type="float" office:value="860" calcext:value-type="float">
            <text:p>860 <text:s text:c="4"/></text:p>
          </table:table-cell>
          <table:table-cell table:style-name="ce18" table:formula="of:=[.C6]*0.15" office:value-type="float" office:value="12.9" calcext:value-type="float">
            <text:p>12,90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6]*550" office:value-type="float" office:value="47300" calcext:value-type="float">
            <text:p>47 300 Kč</text:p>
          </table:table-cell>
          <table:table-cell table:style-name="ce23" table:formula="of:=([.D6]*[.H6]*[.F6])+[.I6]+[.J6]" office:value-type="float" office:value="278550" calcext:value-type="float">
            <text:p>278 550 Kč</text:p>
          </table:table-cell>
          <table:table-cell table:style-name="ce23" table:formula="of:=[.K6]*2" office:value-type="float" office:value="557100" calcext:value-type="float">
            <text:p>557 100 Kč</text:p>
          </table:table-cell>
          <table:table-cell table:style-name="ce23" table:formula="of:=[.L6]*0.85" office:value-type="float" office:value="473535" calcext:value-type="float">
            <text:p>473 535 Kč</text:p>
          </table:table-cell>
          <table:table-cell table:number-columns-repeated="1011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Ostravice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50" calcext:value-type="float">
            <text:p>1250</text:p>
          </table:table-cell>
          <table:table-cell table:style-name="ce16" office:value-type="float" office:value="455.5" calcext:value-type="float">
            <text:p>455,5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7]*[.F7]" office:value-type="float" office:value="110" calcext:value-type="float">
            <text:p>110 <text:s text:c="4"/></text:p>
          </table:table-cell>
          <table:table-cell table:style-name="ce18" table:formula="of:=[.C7]*0.15" office:value-type="float" office:value="1.65" calcext:value-type="float">
            <text:p>1,65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7]*550" office:value-type="float" office:value="6050" calcext:value-type="float">
            <text:p>6 050 Kč</text:p>
          </table:table-cell>
          <table:table-cell table:style-name="ce23" table:formula="of:=([.D7]*[.H7]*[.F7])+[.I7]+[.J7]" office:value-type="float" office:value="66675" calcext:value-type="float">
            <text:p>66 675 Kč</text:p>
          </table:table-cell>
          <table:table-cell table:style-name="ce23" table:formula="of:=[.K7]*2" office:value-type="float" office:value="133350" calcext:value-type="float">
            <text:p>133 350 Kč</text:p>
          </table:table-cell>
          <table:table-cell table:style-name="ce23" table:formula="of:=[.L7]*0.85" office:value-type="float" office:value="113347.5" calcext:value-type="float">
            <text:p>113 348 Kč</text:p>
          </table:table-cell>
          <table:table-cell table:number-columns-repeated="1011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Bukovec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8]*[.F8]" office:value-type="float" office:value="180" calcext:value-type="float">
            <text:p>180 <text:s text:c="4"/></text:p>
          </table:table-cell>
          <table:table-cell table:style-name="ce18" table:formula="of:=[.C8]*0.15" office:value-type="float" office:value="2.7" calcext:value-type="float">
            <text:p>2,70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8]*550" office:value-type="float" office:value="9900" calcext:value-type="float">
            <text:p>9 900 Kč</text:p>
          </table:table-cell>
          <table:table-cell table:style-name="ce23" table:formula="of:=([.D8]*[.H8]*[.F8])+[.I8]+[.J8]" office:value-type="float" office:value="72850" calcext:value-type="float">
            <text:p>72 850 Kč</text:p>
          </table:table-cell>
          <table:table-cell table:style-name="ce23" table:formula="of:=[.K8]*2" office:value-type="float" office:value="145700" calcext:value-type="float">
            <text:p>145 700 Kč</text:p>
          </table:table-cell>
          <table:table-cell table:style-name="ce23" table:formula="of:=[.L8]*0.85" office:value-type="float" office:value="123845" calcext:value-type="float">
            <text:p>123 845 Kč</text:p>
          </table:table-cell>
          <table:table-cell table:number-columns-repeated="1011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Horní a Dolní Lomná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50" calcext:value-type="float">
            <text:p>1250</text:p>
          </table:table-cell>
          <table:table-cell table:style-name="ce16" office:value-type="float" office:value="600" calcext:value-type="float">
            <text:p>600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9]*[.F9]" office:value-type="float" office:value="80" calcext:value-type="float">
            <text:p>80 <text:s text:c="4"/></text:p>
          </table:table-cell>
          <table:table-cell table:style-name="ce18" table:formula="of:=[.C9]*0.15" office:value-type="float" office:value="1.2" calcext:value-type="float">
            <text:p>1,20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9]*550" office:value-type="float" office:value="4400" calcext:value-type="float">
            <text:p>4 400 Kč</text:p>
          </table:table-cell>
          <table:table-cell table:style-name="ce23" table:formula="of:=([.D9]*[.H9]*[.F9])+[.I9]+[.J9]" office:value-type="float" office:value="59400" calcext:value-type="float">
            <text:p>59 400 Kč</text:p>
          </table:table-cell>
          <table:table-cell table:style-name="ce23" table:formula="of:=[.K9]*2" office:value-type="float" office:value="118800" calcext:value-type="float">
            <text:p>118 800 Kč</text:p>
          </table:table-cell>
          <table:table-cell table:style-name="ce23" table:formula="of:=[.L9]*0.85" office:value-type="float" office:value="100980" calcext:value-type="float">
            <text:p>100 980 Kč</text:p>
          </table:table-cell>
          <table:table-cell table:number-columns-repeated="1011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Staré Hamry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50" calcext:value-type="float">
            <text:p>850</text:p>
          </table:table-cell>
          <table:table-cell table:style-name="ce16" office:value-type="float" office:value="650" calcext:value-type="float">
            <text:p>650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C10]*[.F10]" office:value-type="float" office:value="440" calcext:value-type="float">
            <text:p>440 <text:s text:c="4"/></text:p>
          </table:table-cell>
          <table:table-cell table:style-name="ce18" table:formula="of:=[.C10]*0.15" office:value-type="float" office:value="3.3" calcext:value-type="float">
            <text:p>3,30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10]*550" office:value-type="float" office:value="12100" calcext:value-type="float">
            <text:p>12 100 Kč</text:p>
          </table:table-cell>
          <table:table-cell table:style-name="ce23" table:formula="of:=([.D10]*[.H10]*[.F10])+[.I10]+[.J10]" office:value-type="float" office:value="108200" calcext:value-type="float">
            <text:p>108 200 Kč</text:p>
          </table:table-cell>
          <table:table-cell table:style-name="ce23" table:formula="of:=[.K10]*2" office:value-type="float" office:value="216400" calcext:value-type="float">
            <text:p>216 400 Kč</text:p>
          </table:table-cell>
          <table:table-cell table:style-name="ce23" table:formula="of:=[.L10]*0.85" office:value-type="float" office:value="183940" calcext:value-type="float">
            <text:p>183 940 Kč</text:p>
          </table:table-cell>
          <table:table-cell table:number-columns-repeated="1011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Praděd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1395" calcext:value-type="float">
            <text:p>1395</text:p>
          </table:table-cell>
          <table:table-cell table:style-name="ce16" office:value-type="float" office:value="35" calcext:value-type="float">
            <text:p>35</text:p>
          </table:table-cell>
          <table:table-cell table:style-name="ce17" table:formula="of:=[.C11]*[.F11]" office:value-type="float" office:value="770" calcext:value-type="float">
            <text:p>770 <text:s text:c="4"/></text:p>
          </table:table-cell>
          <table:table-cell table:style-name="ce18" table:formula="of:=[.C11]*0.15" office:value-type="float" office:value="3.3" calcext:value-type="float">
            <text:p>3,30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11]*550" office:value-type="float" office:value="12100" calcext:value-type="float">
            <text:p>12 100 Kč</text:p>
          </table:table-cell>
          <table:table-cell table:style-name="ce23" table:formula="of:=([.D11]*[.H11]*[.F11])+[.I11]+[.J11]" office:value-type="float" office:value="196475" calcext:value-type="float">
            <text:p>196 475 Kč</text:p>
          </table:table-cell>
          <table:table-cell table:style-name="ce23" table:formula="of:=[.K11]*2" office:value-type="float" office:value="392950" calcext:value-type="float">
            <text:p>392 950 Kč</text:p>
          </table:table-cell>
          <table:table-cell table:style-name="ce23" table:formula="of:=[.L11]*0.85" office:value-type="float" office:value="334007.5" calcext:value-type="float">
            <text:p>334 008 Kč</text:p>
          </table:table-cell>
          <table:table-cell table:number-columns-repeated="1011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Nová Ves</text:p>
          </table:table-cell>
          <table:table-cell table:style-name="ce14" office:value-type="float" office:value="30.5" calcext:value-type="float">
            <text:p>30,5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848.5" calcext:value-type="float">
            <text:p>848,5</text:p>
          </table:table-cell>
          <table:table-cell table:style-name="ce16" office:value-type="float" office:value="35" calcext:value-type="float">
            <text:p>35</text:p>
          </table:table-cell>
          <table:table-cell table:style-name="ce17" table:formula="of:=[.C12]*[.F12]" office:value-type="float" office:value="1067.5" calcext:value-type="float">
            <text:p>1 068 <text:s text:c="4"/></text:p>
          </table:table-cell>
          <table:table-cell table:style-name="ce18" table:formula="of:=[.C12]*0.15" office:value-type="float" office:value="4.575" calcext:value-type="float">
            <text:p>4,58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12]*550" office:value-type="float" office:value="16775" calcext:value-type="float">
            <text:p>16 775 Kč</text:p>
          </table:table-cell>
          <table:table-cell table:style-name="ce23" table:formula="of:=([.D12]*[.H12]*[.F12])+[.I12]+[.J12]" office:value-type="float" office:value="286931.25" calcext:value-type="float">
            <text:p>286 931 Kč</text:p>
          </table:table-cell>
          <table:table-cell table:style-name="ce23" table:formula="of:=[.K12]*2" office:value-type="float" office:value="573862.5" calcext:value-type="float">
            <text:p>573 863 Kč</text:p>
          </table:table-cell>
          <table:table-cell table:style-name="ce23" table:formula="of:=[.L12]*0.85" office:value-type="float" office:value="487783.125" calcext:value-type="float">
            <text:p>487 783 Kč</text:p>
          </table:table-cell>
          <table:table-cell table:number-columns-repeated="1011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Malá Morávka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896.5" calcext:value-type="float">
            <text:p>896,5</text:p>
          </table:table-cell>
          <table:table-cell table:style-name="ce16" office:value-type="float" office:value="35" calcext:value-type="float">
            <text:p>35</text:p>
          </table:table-cell>
          <table:table-cell table:style-name="ce17" table:formula="of:=[.C13]*[.F13]" office:value-type="float" office:value="2905" calcext:value-type="float">
            <text:p>2 905 <text:s text:c="4"/></text:p>
          </table:table-cell>
          <table:table-cell table:style-name="ce18" table:formula="of:=[.C13]*0.15" office:value-type="float" office:value="12.45" calcext:value-type="float">
            <text:p>12,45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13]*550" office:value-type="float" office:value="45650" calcext:value-type="float">
            <text:p>45 650 Kč</text:p>
          </table:table-cell>
          <table:table-cell table:style-name="ce23" table:formula="of:=([.D13]*[.H13]*[.F13])+[.I13]+[.J13]" office:value-type="float" office:value="660337.5" calcext:value-type="float">
            <text:p>660 338 Kč</text:p>
          </table:table-cell>
          <table:table-cell table:style-name="ce23" table:formula="of:=[.K13]*2" office:value-type="float" office:value="1320675" calcext:value-type="float">
            <text:p>1 320 675 Kč</text:p>
          </table:table-cell>
          <table:table-cell table:style-name="ce23" table:formula="of:=[.L13]*0.85" office:value-type="float" office:value="1122573.75" calcext:value-type="float">
            <text:p>1 122 574 Kč</text:p>
          </table:table-cell>
          <table:table-cell table:number-columns-repeated="1011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Ludvikov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761" calcext:value-type="float">
            <text:p>761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C14]*[.F14]" office:value-type="float" office:value="800" calcext:value-type="float">
            <text:p>800 <text:s text:c="4"/></text:p>
          </table:table-cell>
          <table:table-cell table:style-name="ce18" table:formula="of:=[.C14]*0.15" office:value-type="float" office:value="6" calcext:value-type="float">
            <text:p>6,00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14]*550" office:value-type="float" office:value="22000" calcext:value-type="float">
            <text:p>22 000 Kč</text:p>
          </table:table-cell>
          <table:table-cell table:style-name="ce23" table:formula="of:=([.D14]*[.H14]*[.F14])+[.I14]+[.J14]" office:value-type="float" office:value="242000" calcext:value-type="float">
            <text:p>242 000 Kč</text:p>
          </table:table-cell>
          <table:table-cell table:style-name="ce23" table:formula="of:=[.K14]*2" office:value-type="float" office:value="484000" calcext:value-type="float">
            <text:p>484 000 Kč</text:p>
          </table:table-cell>
          <table:table-cell table:style-name="ce23" table:formula="of:=[.L14]*0.85" office:value-type="float" office:value="411400" calcext:value-type="float">
            <text:p>411 400 Kč</text:p>
          </table:table-cell>
          <table:table-cell table:number-columns-repeated="1011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Vrbno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719" calcext:value-type="float">
            <text:p>719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C15]*[.F15]" office:value-type="float" office:value="1000" calcext:value-type="float">
            <text:p>1 000 <text:s text:c="4"/></text:p>
          </table:table-cell>
          <table:table-cell table:style-name="ce18" table:formula="of:=[.C15]*0.15" office:value-type="float" office:value="7.5" calcext:value-type="float">
            <text:p>7,50</text:p>
          </table:table-cell>
          <table:table-cell table:style-name="ce20" office:value-type="float" office:value="70000" calcext:value-type="float">
            <text:p>70 000 Kč</text:p>
          </table:table-cell>
          <table:table-cell table:style-name="ce20" table:formula="of:=[.C15]*550" office:value-type="float" office:value="27500" calcext:value-type="float">
            <text:p>27 500 Kč</text:p>
          </table:table-cell>
          <table:table-cell table:style-name="ce23" table:formula="of:=([.D15]*[.H15]*[.F15])+[.I15]+[.J15]" office:value-type="float" office:value="285000" calcext:value-type="float">
            <text:p>285 000 Kč</text:p>
          </table:table-cell>
          <table:table-cell table:style-name="ce23" table:formula="of:=[.K15]*2" office:value-type="float" office:value="570000" calcext:value-type="float">
            <text:p>570 000 Kč</text:p>
          </table:table-cell>
          <table:table-cell table:style-name="ce23" table:formula="of:=[.L15]*0.85" office:value-type="float" office:value="484500" calcext:value-type="float">
            <text:p>484 500 Kč</text:p>
          </table:table-cell>
          <table:table-cell table:number-columns-repeated="1011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Rýmařov</text:p>
          </table:table-cell>
          <table:table-cell table:style-name="ce14" table:formula="of:=32-11" office:value-type="float" office:value="21" calcext:value-type="float">
            <text:p>21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667.5" calcext:value-type="float">
            <text:p>667,5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C16]*[.F16]" office:value-type="float" office:value="420" calcext:value-type="float">
            <text:p>420 <text:s text:c="4"/></text:p>
          </table:table-cell>
          <table:table-cell table:style-name="ce16" table:formula="of:=[.C16]*0.15" office:value-type="float" office:value="3.15" calcext:value-type="float">
            <text:p>3,15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16]*550" office:value-type="float" office:value="11550" calcext:value-type="float">
            <text:p>11 550 Kč</text:p>
          </table:table-cell>
          <table:table-cell table:style-name="ce23" table:formula="of:=([.D16]*[.H16]*[.F16])+[.I16]+[.J16]" office:value-type="float" office:value="130300" calcext:value-type="float">
            <text:p>130 300 Kč</text:p>
          </table:table-cell>
          <table:table-cell table:style-name="ce23" table:formula="of:=[.K16]*2" office:value-type="float" office:value="260600" calcext:value-type="float">
            <text:p>260 600 Kč</text:p>
          </table:table-cell>
          <table:table-cell table:style-name="ce23" table:formula="of:=[.L16]*0.85" office:value-type="float" office:value="221510" calcext:value-type="float">
            <text:p>221 510 Kč</text:p>
          </table:table-cell>
          <table:table-cell table:number-columns-repeated="1011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Guntramovice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645.5" calcext:value-type="float">
            <text:p>645,5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17]*[.F17]" office:value-type="float" office:value="200" calcext:value-type="float">
            <text:p>200 <text:s text:c="4"/></text:p>
          </table:table-cell>
          <table:table-cell table:style-name="ce18" table:formula="of:=[.C17]*0.15" office:value-type="float" office:value="3" calcext:value-type="float">
            <text:p>3,00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17]*550" office:value-type="float" office:value="11000" calcext:value-type="float">
            <text:p>11 000 Kč</text:p>
          </table:table-cell>
          <table:table-cell table:style-name="ce23" table:formula="of:=([.D17]*[.H17]*[.F17])+[.I17]+[.J17]" office:value-type="float" office:value="88500" calcext:value-type="float">
            <text:p>88 500 Kč</text:p>
          </table:table-cell>
          <table:table-cell table:style-name="ce23" table:formula="of:=[.K17]*2" office:value-type="float" office:value="177000" calcext:value-type="float">
            <text:p>177 000 Kč</text:p>
          </table:table-cell>
          <table:table-cell table:style-name="ce23" table:formula="of:=[.L17]*0.85" office:value-type="float" office:value="150450" calcext:value-type="float">
            <text:p>150 450 Kč</text:p>
          </table:table-cell>
          <table:table-cell table:number-columns-repeated="1011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Lomnice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636.5" calcext:value-type="float">
            <text:p>636,5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18]*[.F18]" office:value-type="float" office:value="110" calcext:value-type="float">
            <text:p>110 <text:s text:c="4"/></text:p>
          </table:table-cell>
          <table:table-cell table:style-name="ce16" table:formula="of:=[.C18]*0.15" office:value-type="float" office:value="1.65" calcext:value-type="float">
            <text:p>1,65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18]*550" office:value-type="float" office:value="6050" calcext:value-type="float">
            <text:p>6 050 Kč</text:p>
          </table:table-cell>
          <table:table-cell table:style-name="ce23" table:formula="of:=([.D18]*[.H18]*[.F18])+[.I18]+[.J18]" office:value-type="float" office:value="66675" calcext:value-type="float">
            <text:p>66 675 Kč</text:p>
          </table:table-cell>
          <table:table-cell table:style-name="ce23" table:formula="of:=[.K18]*2" office:value-type="float" office:value="133350" calcext:value-type="float">
            <text:p>133 350 Kč</text:p>
          </table:table-cell>
          <table:table-cell table:style-name="ce23" table:formula="of:=[.L18]*0.85" office:value-type="float" office:value="113347.5" calcext:value-type="float">
            <text:p>113 348 Kč</text:p>
          </table:table-cell>
          <table:table-cell table:number-columns-repeated="1011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Horní Město - Rešov 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665.5" calcext:value-type="float">
            <text:p>665,5</text:p>
          </table:table-cell>
          <table:table-cell table:style-name="ce16" office:value-type="float" office:value="20" calcext:value-type="float">
            <text:p>20</text:p>
          </table:table-cell>
          <table:table-cell table:style-name="ce17" table:formula="of:=[.C19]*[.F19]" office:value-type="float" office:value="760" calcext:value-type="float">
            <text:p>760 <text:s text:c="4"/></text:p>
          </table:table-cell>
          <table:table-cell table:style-name="ce18" table:formula="of:=[.C19]*0.15" office:value-type="float" office:value="5.7" calcext:value-type="float">
            <text:p>5,70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19]*550" office:value-type="float" office:value="20900" calcext:value-type="float">
            <text:p>20 900 Kč</text:p>
          </table:table-cell>
          <table:table-cell table:style-name="ce23" table:formula="of:=([.D19]*[.H19]*[.F19])+[.I19]+[.J19]" office:value-type="float" office:value="203400" calcext:value-type="float">
            <text:p>203 400 Kč</text:p>
          </table:table-cell>
          <table:table-cell table:style-name="ce23" table:formula="of:=[.K19]*2" office:value-type="float" office:value="406800" calcext:value-type="float">
            <text:p>406 800 Kč</text:p>
          </table:table-cell>
          <table:table-cell table:style-name="ce23" table:formula="of:=[.L19]*0.85" office:value-type="float" office:value="345780" calcext:value-type="float">
            <text:p>345 780 Kč</text:p>
          </table:table-cell>
          <table:table-cell table:number-columns-repeated="1011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Horní město - Tvrdkov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50" calcext:value-type="float">
            <text:p>1250</text:p>
          </table:table-cell>
          <table:table-cell table:style-name="ce14" office:value-type="float" office:value="617" calcext:value-type="float">
            <text:p>617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20]*[.F20]" office:value-type="float" office:value="180" calcext:value-type="float">
            <text:p>180 <text:s text:c="4"/></text:p>
          </table:table-cell>
          <table:table-cell table:style-name="ce18" table:formula="of:=[.C20]*0.15" office:value-type="float" office:value="2.7" calcext:value-type="float">
            <text:p>2,70</text:p>
          </table:table-cell>
          <table:table-cell table:style-name="ce20" office:value-type="float" office:value="40000" calcext:value-type="float">
            <text:p>40 000 Kč</text:p>
          </table:table-cell>
          <table:table-cell table:style-name="ce20" table:formula="of:=[.C20]*550" office:value-type="float" office:value="9900" calcext:value-type="float">
            <text:p>9 900 Kč</text:p>
          </table:table-cell>
          <table:table-cell table:style-name="ce23" table:formula="of:=([.D20]*[.H20]*[.F20])+[.I20]+[.J20]" office:value-type="float" office:value="83650" calcext:value-type="float">
            <text:p>83 650 Kč</text:p>
          </table:table-cell>
          <table:table-cell table:style-name="ce23" table:formula="of:=[.K20]*2" office:value-type="float" office:value="167300" calcext:value-type="float">
            <text:p>167 300 Kč</text:p>
          </table:table-cell>
          <table:table-cell table:style-name="ce23" table:formula="of:=[.L20]*0.85" office:value-type="float" office:value="142205" calcext:value-type="float">
            <text:p>142 205 Kč</text:p>
          </table:table-cell>
          <table:table-cell table:number-columns-repeated="1011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Břidličná 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621" calcext:value-type="float">
            <text:p>621</text:p>
          </table:table-cell>
          <table:table-cell table:style-name="ce16" office:value-type="float" office:value="10" calcext:value-type="float">
            <text:p>10</text:p>
          </table:table-cell>
          <table:table-cell table:style-name="ce17" table:formula="of:=[.C21]*[.F21]" office:value-type="float" office:value="80" calcext:value-type="float">
            <text:p>80 <text:s text:c="4"/></text:p>
          </table:table-cell>
          <table:table-cell table:style-name="ce19" table:formula="of:=[.C21]*0.15" office:value-type="float" office:value="1.2" calcext:value-type="float">
            <text:p>1,20</text:p>
          </table:table-cell>
          <table:table-cell table:style-name="ce21" office:value-type="float" office:value="40000" calcext:value-type="float">
            <text:p>40 000 Kč</text:p>
          </table:table-cell>
          <table:table-cell table:style-name="ce20" table:formula="of:=[.C21]*550" office:value-type="float" office:value="4400" calcext:value-type="float">
            <text:p>4 400 Kč</text:p>
          </table:table-cell>
          <table:table-cell table:style-name="ce23" table:formula="of:=([.D21]*[.H21]*[.F21])+[.I21]+[.J21]" office:value-type="float" office:value="54600" calcext:value-type="float">
            <text:p>54 600 Kč</text:p>
          </table:table-cell>
          <table:table-cell table:style-name="ce23" table:formula="of:=[.K21]*2" office:value-type="float" office:value="109200" calcext:value-type="float">
            <text:p>109 200 Kč</text:p>
          </table:table-cell>
          <table:table-cell table:style-name="ce23" table:formula="of:=[.L21]*0.85" office:value-type="float" office:value="92820" calcext:value-type="float">
            <text:p>92 820 Kč</text:p>
          </table:table-cell>
          <table:table-cell table:number-columns-repeated="1011"/>
        </table:table-row>
        <table:table-row table:style-name="ro3">
          <table:table-cell table:style-name="ce4" table:number-columns-repeated="11"/>
          <table:table-cell table:style-name="ce26" table:number-columns-repeated="2"/>
          <table:table-cell table:number-columns-repeated="1011"/>
        </table:table-row>
        <table:table-row table:style-name="ro3">
          <table:table-cell table:number-columns-repeated="10"/>
          <table:table-cell table:style-name="ce24" table:formula="of:=SUM([.K3:.K21])" office:value-type="float" office:value="4113668.75" calcext:value-type="float">
            <text:p>4 113 668,75 Kč</text:p>
          </table:table-cell>
          <table:table-cell table:style-name="ce24" table:formula="of:=[.K23]*3" office:value-type="float" office:value="12341006.25" calcext:value-type="float">
            <text:p>12 341 006,25 Kč</text:p>
          </table:table-cell>
          <table:table-cell table:style-name="ce28" table:formula="of:=SUM([.M3:.M21])" office:value-type="float" office:value="6993236.875" calcext:value-type="float">
            <text:p>6 993 236,88 Kč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7" table:number-rows-spanned="4">
            <text:p>V případě, že žadatel požádá o dotaci na úpravu oblasti, která není uvedena v seznamu oblastí výše, případně dojde z objektivních důvodů k úpravě délky tras, budou k výpočtu uznatelných nákladů projektu a dotace použity hodnoty dle stejného výpočtu jako je uvedeno v tabulce výše. Doporučujeme před zápisem nové trasy konzultaci s odpovědnou osobou za Dotační program Úprava lyžařsko běžeckých tras v Moravskoslezském kraji. <text:s/>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3"/>
          <table:table-cell table:style-name="ce25"/>
          <table:table-cell table:number-columns-repeated="1013"/>
        </table:table-row>
        <table:table-row table:style-name="ro1">
          <table:covered-table-cell table:number-columns-repeated="7" table:style-name="ce6"/>
          <table:table-cell table:number-columns-repeated="3"/>
          <table:table-cell table:style-name="ce25"/>
          <table:table-cell table:number-columns-repeated="1013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7" office:value-type="string" calcext:value-type="string">
            <text:p>Pořadové číslo</text:p>
          </table:table-cell>
          <table:table-cell table:style-name="ce7" office:value-type="string" calcext:value-type="string">
            <text:p>Nová oblast </text:p>
          </table:table-cell>
          <table:table-cell table:style-name="ce7" office:value-type="string" calcext:value-type="string">
            <text:p>Délka trasy</text:p>
          </table:table-cell>
          <table:table-cell table:style-name="ce7" office:value-type="string" calcext:value-type="string">
            <text:p>Úprava rolbou/skútrem</text:p>
          </table:table-cell>
          <table:table-cell table:style-name="ce7" office:value-type="string" calcext:value-type="string">
            <text:p>Průměrná nadmořská výška trasy</text:p>
          </table:table-cell>
          <table:table-cell table:style-name="ce7" office:value-type="string" calcext:value-type="string">
            <text:p>Předpokládaný počet úprav dle nadmořské výšky (nad 800m.n.m 35, 650 - 800 m.n.m 20, pod 650 m.n.m. 10) za 1 sezónu</text:p>
          </table:table-cell>
          <table:table-cell table:style-name="ce7" office:value-type="string" calcext:value-type="string">
            <text:p>Celkový počet najetých km za 1 sezónu</text:p>
          </table:table-cell>
          <table:table-cell table:style-name="ce7" office:value-type="string" calcext:value-type="string">
            <text:p>Počet maximálně uznatelných Mth na jednu úpravu LBT (počet km x 0,15)</text:p>
          </table:table-cell>
          <table:table-cell table:style-name="ce7" office:value-type="string" calcext:value-type="string">
            <text:p>Náklady na předsezónní servis, průběžný servis a opravy sněžných vozidel v Kč (Do 800 najetých km 40 000 Kč, nad 800 najetých km 70 000 Kč) za 1 sezónu</text:p>
          </table:table-cell>
          <table:table-cell table:style-name="ce7" office:value-type="string" calcext:value-type="string">
            <text:p>Paušální náklady v Kč (předpokládané náklady -počet km x 550)</text:p>
          </table:table-cell>
          <table:table-cell table:style-name="ce7" office:value-type="string" calcext:value-type="string">
            <text:p>Uznatelné náklady za 1 sezónu</text:p>
          </table:table-cell>
          <table:table-cell table:style-name="ce7" office:value-type="string" calcext:value-type="string">
            <text:p>Celkové uznatelné náklady projektu (2 sezóny)</text:p>
          </table:table-cell>
          <table:table-cell table:style-name="ce7" office:value-type="string" calcext:value-type="string">
            <text:p>Maximální dotace za projekt (2 sezóny)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3" office:value-type="string" calcext:value-type="string">
            <text:p>(příklad Lysá hora)</text:p>
          </table:table-cell>
          <table:table-cell table:style-name="ce13" office:value-type="string" calcext:value-type="string">
            <text:p>(xx km)</text:p>
          </table:table-cell>
          <table:table-cell table:style-name="ce13" table:number-columns-repeated="4"/>
          <table:table-cell table:style-name="ce12"/>
          <table:table-cell table:style-name="ce22" table:number-columns-repeated="3"/>
          <table:table-cell table:style-name="ce27" table:number-columns-repeated="2"/>
          <table:table-cell table:number-columns-repeated="2"/>
          <table:table-cell table:style-name="ce1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spanned="7" table:number-rows-spanned="4"/>
          <table:covered-table-cell table:number-columns-repeated="6"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>
          <table:covered-table-cell table:number-columns-repeated="7" table:style-name="ce6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is tras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021" table:default-cell-style-name="ce1"/>
        <table:table-row table:style-name="ro5">
          <table:table-cell table:style-name="ce29" office:value-type="string" calcext:value-type="string">
            <text:p>Poř. číslo</text:p>
          </table:table-cell>
          <table:table-cell table:style-name="ce37" office:value-type="string" calcext:value-type="string">
            <text:p>Název oblasti</text:p>
          </table:table-cell>
          <table:table-cell table:style-name="ce37" office:value-type="string" calcext:value-type="string">
            <text:p>Popis tras</text:p>
          </table:table-cell>
          <table:table-cell table:number-columns-repeated="1021"/>
        </table:table-row>
        <table:table-row table:style-name="ro1">
          <table:table-cell table:style-name="ce30" office:value-type="float" office:value="1" calcext:value-type="float" table:number-columns-spanned="1" table:number-rows-spanned="7">
            <text:p>1</text:p>
          </table:table-cell>
          <table:table-cell table:style-name="ce38" office:value-type="string" calcext:value-type="string" table:number-columns-spanned="1" table:number-rows-spanned="7">
            <text:p>Pustevny</text:p>
          </table:table-cell>
          <table:table-cell table:style-name="ce42" office:value-type="string" calcext:value-type="string">
            <text:p>Trasa 1: <text:s/>Tanečnice-skokanské můstky-po červené-k chatě na Martiňáku a zpět</text:p>
          </table:table-cell>
          <table:table-cell table:number-columns-repeated="1021"/>
        </table:table-row>
        <table:table-row table:style-name="ro6">
          <table:covered-table-cell table:style-name="ce31"/>
          <table:covered-table-cell table:style-name="ce39"/>
          <table:table-cell table:style-name="ce43" office:value-type="string" calcext:value-type="string">
            <text:p>Trasa 2: Pustevny-křižovatka silnic na Bečvu a do Trojanovic-rozhledna Cyrilka-socha Radegast-hřebenem po modré značce na Radhošť a zpět na Pustevny</text:p>
          </table:table-cell>
          <table:table-cell table:number-columns-repeated="1021"/>
        </table:table-row>
        <table:table-row table:style-name="ro7">
          <table:covered-table-cell table:style-name="ce31"/>
          <table:covered-table-cell table:style-name="ce39"/>
          <table:table-cell table:style-name="ce44" office:value-type="string" calcext:value-type="string">
            <text:p>Trasa 3: Pustevny-zelená turistická značka-naučná stezka-chata Mír a zpět na Pustevny</text:p>
          </table:table-cell>
          <table:table-cell table:number-columns-repeated="1021"/>
        </table:table-row>
        <table:table-row table:style-name="ro7">
          <table:covered-table-cell table:style-name="ce31"/>
          <table:covered-table-cell table:style-name="ce39"/>
          <table:table-cell table:style-name="ce44" office:value-type="string" calcext:value-type="string">
            <text:p>Trasa 4: Pustevny-Tanečnice,sedlo-Nořící hora-Okrouhlý-Pustevny</text:p>
          </table:table-cell>
          <table:table-cell table:number-columns-repeated="1021"/>
        </table:table-row>
        <table:table-row table:style-name="ro7">
          <table:covered-table-cell table:style-name="ce31"/>
          <table:covered-table-cell table:style-name="ce39"/>
          <table:table-cell table:style-name="ce44" office:value-type="string" calcext:value-type="string">
            <text:p>Trasa 5: Pustevny-U křížku-Pustevny</text:p>
          </table:table-cell>
          <table:table-cell table:number-columns-repeated="1021"/>
        </table:table-row>
        <table:table-row table:style-name="ro8">
          <table:covered-table-cell table:style-name="ce31"/>
          <table:covered-table-cell table:style-name="ce39"/>
          <table:table-cell table:style-name="ce44" office:value-type="string" calcext:value-type="string">
            <text:p>Trasa 6: Pustevny-Skalíkova louka-Pustevny</text:p>
          </table:table-cell>
          <table:table-cell table:number-columns-repeated="1021"/>
        </table:table-row>
        <table:table-row table:style-name="ro8">
          <table:covered-table-cell table:style-name="ce32"/>
          <table:covered-table-cell table:style-name="ce40"/>
          <table:table-cell table:style-name="ce45" office:value-type="string" calcext:value-type="string">
            <text:p>Trasa 7: Tréninkový okruh k chatě na Zmrzlém-sjezd od Tanečnice ke Skalce-zpět k Tanečnici</text:p>
          </table:table-cell>
          <table:table-cell table:number-columns-repeated="1021"/>
        </table:table-row>
        <table:table-row table:style-name="ro9">
          <table:table-cell table:style-name="ce30" office:value-type="float" office:value="2" calcext:value-type="float" table:number-columns-spanned="1" table:number-rows-spanned="3">
            <text:p>2</text:p>
          </table:table-cell>
          <table:table-cell table:style-name="ce38" office:value-type="string" calcext:value-type="string" table:number-columns-spanned="1" table:number-rows-spanned="3">
            <text:p>Javorový</text:p>
          </table:table-cell>
          <table:table-cell table:style-name="ce46" office:value-type="string" calcext:value-type="string">
            <text:p>Trasa 1: Pod Malým Javorovým-traverzová cesta úbočím Javorového-Ostrý (turistická chata KČT)-Kozinec (turistická chata)</text:p>
          </table:table-cell>
          <table:table-cell table:style-name="ce59"/>
          <table:table-cell table:number-columns-repeated="1020"/>
        </table:table-row>
        <table:table-row table:style-name="ro1">
          <table:covered-table-cell table:style-name="ce31"/>
          <table:covered-table-cell table:style-name="ce39"/>
          <table:table-cell table:style-name="ce47" office:value-type="string" calcext:value-type="string">
            <text:p>Trasa 2: Ostrý (turistická chata KČT)-Slavíč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8" office:value-type="string" calcext:value-type="string">
            <text:p>Trasa 3: Ostrý-Kamenitý</text:p>
          </table:table-cell>
          <table:table-cell table:number-columns-repeated="1021"/>
        </table:table-row>
        <table:table-row table:style-name="ro10">
          <table:table-cell table:style-name="ce30" office:value-type="float" office:value="3" calcext:value-type="float" table:number-columns-spanned="1" table:number-rows-spanned="5">
            <text:p>3</text:p>
          </table:table-cell>
          <table:table-cell table:style-name="ce38" office:value-type="string" calcext:value-type="string" table:number-columns-spanned="1" table:number-rows-spanned="5">
            <text:p>Bílá</text:p>
          </table:table-cell>
          <table:table-cell table:style-name="ce49" office:value-type="string" calcext:value-type="string">
            <text:p>Trasa 1: Hotel Pokrok Bílá-Žerovjanka-usedlost u Remešů-Klučiny-chata Charbulák-Švarná Hanka-Bílý Kříž-Konečná-Bílá</text:p>
          </table:table-cell>
          <table:table-cell table:number-columns-repeated="1021"/>
        </table:table-row>
        <table:table-row table:style-name="ro9">
          <table:covered-table-cell table:style-name="ce31"/>
          <table:covered-table-cell table:style-name="ce39"/>
          <table:table-cell table:style-name="ce50" office:value-type="string" calcext:value-type="string">
            <text:p>Trasa 2: Parkoviště Bílá-Žerovjanka-Javořina-Kozí hřbety-Rožnovský vrch-Ondrášův Dvůr-Mezivodí-Salaský potok-Kyčera-Klín-Čistý-Smradlavá-Zámeček-parkoviště Bílá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3: Bílá-Kozí hřbety-Samčanka-Myslikovjanka-Bílá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4: Zbojnická-Kelčovské sedlo-Kortytové-Beskyd-Bumbálka-Salajka</text:p>
          </table:table-cell>
          <table:table-cell table:style-name="ce34"/>
          <table:table-cell table:style-name="ce60"/>
          <table:table-cell table:number-columns-repeated="1019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5: Bílanský okruh (okruh okolo obce Bílá)</text:p>
          </table:table-cell>
          <table:table-cell table:style-name="ce10"/>
          <table:table-cell table:number-columns-repeated="1020"/>
        </table:table-row>
        <table:table-row table:style-name="ro9">
          <table:table-cell table:style-name="ce33" office:value-type="float" office:value="4" calcext:value-type="float" table:number-columns-spanned="1" table:number-rows-spanned="4">
            <text:p>4</text:p>
          </table:table-cell>
          <table:table-cell table:style-name="ce38" office:value-type="string" calcext:value-type="string" table:number-columns-spanned="1" table:number-rows-spanned="4">
            <text:p>Mosty u Jablunkova</text:p>
          </table:table-cell>
          <table:table-cell table:style-name="ce46" office:value-type="string" calcext:value-type="string">
            <text:p>Trasa 1: Ski areál, Mosty u Jablunkova-Tunel-Celnice-Tunel-Studeničné-Tunel-Ski areál, Mosty u Jablunkova</text:p>
          </table:table-cell>
          <table:table-cell table:number-columns-repeated="1021"/>
        </table:table-row>
        <table:table-row table:style-name="ro1">
          <table:covered-table-cell table:style-name="ce34"/>
          <table:covered-table-cell table:style-name="ce39"/>
          <table:table-cell table:style-name="ce47" office:value-type="string" calcext:value-type="string">
            <text:p>Trasa 2: Lyžařský běžecký okruh vbezprostřední blízkost Ski areálu Jablunkov</text:p>
          </table:table-cell>
          <table:table-cell table:number-columns-repeated="1021"/>
        </table:table-row>
        <table:table-row table:style-name="ro1">
          <table:covered-table-cell table:style-name="ce34"/>
          <table:covered-table-cell table:style-name="ce39"/>
          <table:table-cell table:style-name="ce47" office:value-type="string" calcext:value-type="string">
            <text:p>Trasa 3: Ski areál,Mosty u Jablunkova-Górka-Vitališov-Jablunkov a zpět</text:p>
          </table:table-cell>
          <table:table-cell table:number-columns-repeated="1021"/>
        </table:table-row>
        <table:table-row table:style-name="ro11">
          <table:covered-table-cell table:style-name="ce34"/>
          <table:covered-table-cell table:style-name="ce40"/>
          <table:table-cell table:style-name="ce52" office:value-type="string" calcext:value-type="string">
            <text:p>Trasa 4: Studeničné-Gírová-Komorovský Grúň-Zajavoří-Bukovec-Dílek-Komoravský Grúň-Gírová-Studeničné</text:p>
          </table:table-cell>
          <table:table-cell table:number-columns-repeated="1021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8" office:value-type="string" calcext:value-type="string">
            <text:p>Ostravice</text:p>
          </table:table-cell>
          <table:table-cell table:style-name="ce53" office:value-type="string" calcext:value-type="string">
            <text:p>Úprava tří běžeckých okruhů ve sportovně-rekreačním areálu Ostravice (trasy vedou golfovým <text:s/>areálem u obce Ostravice)</text:p>
          </table:table-cell>
          <table:table-cell table:number-columns-repeated="1021"/>
        </table:table-row>
        <table:table-row table:style-name="ro1">
          <table:table-cell table:style-name="ce32" office:value-type="float" office:value="6" calcext:value-type="float" table:number-columns-spanned="1" table:number-rows-spanned="3">
            <text:p>6</text:p>
          </table:table-cell>
          <table:table-cell table:style-name="ce40" office:value-type="string" calcext:value-type="string" table:number-columns-spanned="1" table:number-rows-spanned="3">
            <text:p>Bukovec</text:p>
          </table:table-cell>
          <table:table-cell table:style-name="ce54" office:value-type="string" calcext:value-type="string">
            <text:p>Trasa 1: Bukovec Kempaland – Hotel Kempa 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2: Sjezdovka horní část - Dílek - Bukovec škola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3: Rozcestí Bukovec škola – Řepík – Lysky </text:p>
          </table:table-cell>
          <table:table-cell table:number-columns-repeated="1021"/>
        </table:table-row>
        <table:table-row table:style-name="ro3">
          <table:table-cell table:style-name="ce35" office:value-type="float" office:value="7" calcext:value-type="float">
            <text:p>7</text:p>
          </table:table-cell>
          <table:table-cell table:style-name="ce38" office:value-type="string" calcext:value-type="string">
            <text:p>Horní a Dolní Lomná</text:p>
          </table:table-cell>
          <table:table-cell table:style-name="ce55" office:value-type="string" calcext:value-type="string">
            <text:p>Úprava tratí na cyklostezkách</text:p>
          </table:table-cell>
          <table:table-cell table:number-columns-repeated="1021"/>
        </table:table-row>
        <table:table-row table:style-name="ro1">
          <table:table-cell table:style-name="ce30" office:value-type="float" office:value="8" calcext:value-type="float" table:number-columns-spanned="1" table:number-rows-spanned="4">
            <text:p>8</text:p>
          </table:table-cell>
          <table:table-cell table:style-name="ce38" office:value-type="string" calcext:value-type="string" table:number-columns-spanned="1" table:number-rows-spanned="4">
            <text:p>Staré Hamry</text:p>
          </table:table-cell>
          <table:table-cell table:style-name="ce54" office:value-type="string" calcext:value-type="string">
            <text:p>Trasa 1: Staré Hamry, Gruň - <text:s/>Bílý kříž <text:s/>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2: Bílý Kříž - Doroťanka <text:s/>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3: Gruň - Švarná Hanka, Smrkovina <text:s/>- Bílý Kříž <text:s/>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4: Gruň - Švarná Hanka - okruh</text:p>
          </table:table-cell>
          <table:table-cell table:number-columns-repeated="1021"/>
        </table:table-row>
        <table:table-row table:style-name="ro3">
          <table:table-cell table:style-name="ce30" office:value-type="float" office:value="9" calcext:value-type="float" table:number-columns-spanned="1" table:number-rows-spanned="2">
            <text:p>9</text:p>
          </table:table-cell>
          <table:table-cell table:style-name="ce38" office:value-type="string" calcext:value-type="string" table:number-columns-spanned="1" table:number-rows-spanned="2">
            <text:p>Praděd</text:p>
          </table:table-cell>
          <table:table-cell table:style-name="ce55" office:value-type="string" calcext:value-type="string">
            <text:p>Ovčárna-chata Barborka-Sporthotel Kurzovní-Pod Pradědem-Praděd-Pod Pradědem-Švýcárna</text:p>
          </table:table-cell>
          <table:table-cell table:number-columns-repeated="1021"/>
        </table:table-row>
        <table:table-row table:style-name="ro8">
          <table:covered-table-cell table:style-name="ce32"/>
          <table:covered-table-cell table:style-name="ce40"/>
          <table:table-cell table:style-name="ce55" office:value-type="string" calcext:value-type="string">
            <text:p>Pradědský běžecký okruh (5 okruhů běžeckých tras v blízkosti Sporthotelu Kurzovní)</text:p>
          </table:table-cell>
          <table:table-cell table:number-columns-repeated="1021"/>
        </table:table-row>
        <table:table-row table:style-name="ro1">
          <table:table-cell table:style-name="ce30" office:value-type="float" office:value="10" calcext:value-type="float" table:number-columns-spanned="1" table:number-rows-spanned="4">
            <text:p>10</text:p>
          </table:table-cell>
          <table:table-cell table:style-name="ce38" office:value-type="string" calcext:value-type="string" table:number-columns-spanned="1" table:number-rows-spanned="4">
            <text:p>Nová Ves</text:p>
          </table:table-cell>
          <table:table-cell table:style-name="ce54" office:value-type="string" calcext:value-type="string">
            <text:p>Trasa 1: Nová Ves-PR Franz-Franz-Dolní Moravice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2: Nová Ves-Horní Moravice-Dolní Moravice 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3: okruhy Nová Ves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4: Areál Nová Ves-okruhy na loukách</text:p>
          </table:table-cell>
          <table:table-cell table:number-columns-repeated="1021"/>
        </table:table-row>
        <table:table-row table:style-name="ro1">
          <table:table-cell table:style-name="ce30" office:value-type="float" office:value="11" calcext:value-type="float" table:number-columns-spanned="1" table:number-rows-spanned="12">
            <text:p>11</text:p>
          </table:table-cell>
          <table:table-cell table:style-name="ce38" office:value-type="string" calcext:value-type="string" table:number-columns-spanned="1" table:number-rows-spanned="12">
            <text:p>Malá Morávka</text:p>
          </table:table-cell>
          <table:table-cell table:style-name="ce54" office:value-type="string" calcext:value-type="string">
            <text:p>Trasa 1: Malá Morávka, Na kovárně-Karlov p. Pradědem, Nad Karlovem</text:p>
          </table:table-cell>
          <table:table-cell table:number-columns-repeated="1021"/>
        </table:table-row>
        <table:table-row table:style-name="ro9">
          <table:covered-table-cell table:style-name="ce31"/>
          <table:covered-table-cell table:style-name="ce39"/>
          <table:table-cell table:style-name="ce50" office:value-type="string" calcext:value-type="string">
            <text:p>Trasa 2: Karlov pod Pradědem, restaurace Praděd-Nad Karlovem-Mravenckovka-vyhlídka Nová Ves</text:p>
          </table:table-cell>
          <table:table-cell table:number-columns-repeated="1021"/>
        </table:table-row>
        <table:table-row table:style-name="ro12">
          <table:covered-table-cell table:style-name="ce31"/>
          <table:covered-table-cell table:style-name="ce39"/>
          <table:table-cell table:style-name="ce50" office:value-type="string" calcext:value-type="string">
            <text:p>Trasa 3: Mravencovka-Alfrédka-Pod Josefinkou-Pod Zelenými kameny-Pod Ztracenými kameny-Nad Skřítkem-Žlutý potok-Pod Zelelnými kameny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4: Mravenkcovka-Alfrédka-Pod Ostružnou-Stará Ves, pila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5: Vodárna Horní Václavov-Smrčiny-Čertův vrch-vodárna Horní Václavov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6: Býv. Ranná-Rudná pod Pradědem-U Rozhledny-Čertův vrch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7: <text:s/>Karlov pod Pradědem, restaurace Praděd-Pod Vápennou-Malá Morávka, hotel Brans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8: Karlov pod Pradědem, U Polesí-Mravencovka a zpět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9: Pod Vápennou - Belokamenný potok-sedlo Hvězda-U Školky-Ranná-Malá Morávka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10: Fit okruh kolem tábořiště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11: Nad Karlovem-Jelení-Nová Ves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12: Tréninkový okruh okolo Ostružné</text:p>
          </table:table-cell>
          <table:table-cell table:number-columns-repeated="1021"/>
        </table:table-row>
        <table:table-row table:style-name="ro1">
          <table:table-cell table:style-name="ce30" office:value-type="float" office:value="12" calcext:value-type="float" table:number-columns-spanned="1" table:number-rows-spanned="6">
            <text:p>12</text:p>
          </table:table-cell>
          <table:table-cell table:style-name="ce38" office:value-type="string" calcext:value-type="string" table:number-columns-spanned="1" table:number-rows-spanned="6">
            <text:p>Ludvikov</text:p>
          </table:table-cell>
          <table:table-cell table:style-name="ce54" office:value-type="string" calcext:value-type="string">
            <text:p>Trasa 1: Pod Železným vrchem-křižovatka Suchá Rudná-Malá Hvězda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2: Červený okruh Suchá Rudná (tzv. Peryho okruh) - tréninkový okruh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3: Žlutý okruch Suchá Rudná (tzv. Peryho orkuh) - tréninkový okruh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4: Sedlo Hvězda-Malá Hvězda-odbočka Ludvíkov-Vrbno p. Pradědem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5: AC Ludvíkov Koliba-Sedlová bouda-Karlova Studánka, Videlská silnice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Lyžařský stadionek Suchá Rudná - v blízkosti lyžařského vleku SKI Annaberg</text:p>
          </table:table-cell>
          <table:table-cell table:number-columns-repeated="1021"/>
        </table:table-row>
        <table:table-row table:style-name="ro1">
          <table:table-cell table:style-name="ce30" office:value-type="float" office:value="13" calcext:value-type="float" table:number-columns-spanned="1" table:number-rows-spanned="3">
            <text:p>13</text:p>
          </table:table-cell>
          <table:table-cell table:style-name="ce38" office:value-type="string" calcext:value-type="string" table:number-columns-spanned="1" table:number-rows-spanned="3">
            <text:p>Vrbno</text:p>
          </table:table-cell>
          <table:table-cell table:style-name="ce54" office:value-type="string" calcext:value-type="string">
            <text:p>Trasa 1: Vrbno p. Pradědem-Pod Šindelnou-Anenský vrch-Vrbno p. Pradědem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2: Anenský vrch-Anenská myslivna a zpět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3: Anenská myslivna-Malá Hvězda-sedlo Hvězda-Malá Hvězda-Anenská myslivna</text:p>
          </table:table-cell>
          <table:table-cell table:number-columns-repeated="1021"/>
        </table:table-row>
        <table:table-row table:style-name="ro1">
          <table:table-cell table:style-name="ce36" office:value-type="float" office:value="14" calcext:value-type="float" table:number-columns-spanned="1" table:number-rows-spanned="6">
            <text:p>14</text:p>
          </table:table-cell>
          <table:table-cell table:style-name="ce41" office:value-type="string" calcext:value-type="string" table:number-columns-spanned="1" table:number-rows-spanned="6">
            <text:p>Rýmařov</text:p>
          </table:table-cell>
          <table:table-cell table:style-name="ce56" office:value-type="string" calcext:value-type="string">
            <text:p>Trasa 1A: Osvětlený okruh v městském parku na Sokolovské ulici v Rýmařově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47" office:value-type="string" calcext:value-type="string">
            <text:p>Trasa 1 C: Spojnice mezi okruhem 1A a 1B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47" office:value-type="string" calcext:value-type="string">
            <text:p>Trasa 2: Rýmařov-Stará Ves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47" office:value-type="string" calcext:value-type="string">
            <text:p>Trasa 3: Stará Ves-Žďárský potok-U Škaredé jedle-žlutý potok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47" office:value-type="string" calcext:value-type="string">
            <text:p>Trasa 4: Rýmařov-Nové Pole-Kamenná hora-Pod Výhledy</text:p>
          </table:table-cell>
          <table:table-cell table:number-columns-repeated="1021"/>
        </table:table-row>
        <table:table-row table:style-name="ro3">
          <table:covered-table-cell table:style-name="ce31"/>
          <table:covered-table-cell table:style-name="ce39"/>
          <table:table-cell table:style-name="ce48" office:value-type="string" calcext:value-type="string">
            <text:p>Trasa 5: Rýmařov, ul. Komenského-Pod Strálkem-trasa 1B</text:p>
          </table:table-cell>
          <table:table-cell table:number-columns-repeated="1021"/>
        </table:table-row>
        <table:table-row table:style-name="ro10">
          <table:table-cell table:style-name="ce30" office:value-type="float" office:value="15" calcext:value-type="float" table:number-columns-spanned="1" table:number-rows-spanned="2">
            <text:p>15</text:p>
          </table:table-cell>
          <table:table-cell table:style-name="ce38" office:value-type="string" calcext:value-type="string" table:number-columns-spanned="1" table:number-rows-spanned="2">
            <text:p>Guntramovice</text:p>
          </table:table-cell>
          <table:table-cell table:style-name="ce49" office:value-type="string" calcext:value-type="string">
            <text:p>Trasa 1: Dolní stanice vleku SKI Areál, Horní Guntramovice-Červená hora-Zlatá lípa-dolní stanice vleku SKI areál, Horní Guntramovice</text:p>
          </table:table-cell>
          <table:table-cell table:number-columns-repeated="1021"/>
        </table:table-row>
        <table:table-row table:style-name="ro11">
          <table:covered-table-cell table:style-name="ce32"/>
          <table:covered-table-cell table:style-name="ce40"/>
          <table:table-cell table:style-name="ce57" office:value-type="string" calcext:value-type="string">
            <text:p>Trasa 2: Dolní stanice vleku- SKI areál, Horní Guntramovice-Červený kopec-Stráž-Pekelný vrch-Dolní stanice vleku, SKI areál, Horní Guntramovice</text:p>
          </table:table-cell>
          <table:table-cell table:number-columns-repeated="1021"/>
        </table:table-row>
        <table:table-row table:style-name="ro3">
          <table:table-cell table:style-name="ce36" office:value-type="float" office:value="16" calcext:value-type="float">
            <text:p>16</text:p>
          </table:table-cell>
          <table:table-cell table:style-name="ce41" office:value-type="string" calcext:value-type="string">
            <text:p>Lomnice</text:p>
          </table:table-cell>
          <table:table-cell table:style-name="ce58" office:value-type="string" calcext:value-type="string">
            <text:p>Trasa 1: Kouty-Lomnice-Lomnice,žst., Dětřichov</text:p>
          </table:table-cell>
          <table:table-cell table:number-columns-repeated="1021"/>
        </table:table-row>
        <table:table-row table:style-name="ro1">
          <table:table-cell table:style-name="ce30" office:value-type="float" office:value="17" calcext:value-type="float" table:number-columns-spanned="1" table:number-rows-spanned="4">
            <text:p>17</text:p>
          </table:table-cell>
          <table:table-cell table:style-name="ce38" office:value-type="string" calcext:value-type="string" table:number-columns-spanned="1" table:number-rows-spanned="4">
            <text:p>Horní Město - Rešov </text:p>
          </table:table-cell>
          <table:table-cell table:style-name="ce54" office:value-type="string" calcext:value-type="string">
            <text:p>Trasa 1: Skály-Stříbrné Hory-Dobřečovská hora-PR Skalské rašeliniště-Skály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2: Horní Město-Rešov</text:p>
          </table:table-cell>
          <table:table-cell table:number-columns-repeated="1021"/>
        </table:table-row>
        <table:table-row table:style-name="ro1">
          <table:covered-table-cell table:style-name="ce31"/>
          <table:covered-table-cell table:style-name="ce39"/>
          <table:table-cell table:style-name="ce51" office:value-type="string" calcext:value-type="string">
            <text:p>Trasa 3: spojka Ferdinandov-Kamenná hora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4: spojka Skály-Rýmařov Hornoměstská zatáčka</text:p>
          </table:table-cell>
          <table:table-cell table:number-columns-repeated="1021"/>
        </table:table-row>
        <table:table-row table:style-name="ro1">
          <table:table-cell table:style-name="ce30" office:value-type="float" office:value="18" calcext:value-type="float" table:number-columns-spanned="1" table:number-rows-spanned="2">
            <text:p>18</text:p>
          </table:table-cell>
          <table:table-cell table:style-name="ce38" office:value-type="string" calcext:value-type="string" table:number-columns-spanned="1" table:number-rows-spanned="2">
            <text:p>Horní město - Tvrdkov</text:p>
          </table:table-cell>
          <table:table-cell table:style-name="ce42" office:value-type="string" calcext:value-type="string">
            <text:p>Trasa 1: Horní Město-Dobřečov-Špičák-Tvrdkov</text:p>
          </table:table-cell>
          <table:table-cell table:number-columns-repeated="1021"/>
        </table:table-row>
        <table:table-row table:style-name="ro3">
          <table:covered-table-cell table:style-name="ce32"/>
          <table:covered-table-cell table:style-name="ce40"/>
          <table:table-cell table:style-name="ce45" office:value-type="string" calcext:value-type="string">
            <text:p>Trasa 2: Horní Město-Tvrdkov</text:p>
          </table:table-cell>
          <table:table-cell table:number-columns-repeated="1021"/>
        </table:table-row>
        <table:table-row table:style-name="ro12">
          <table:table-cell table:style-name="ce35" office:value-type="float" office:value="19" calcext:value-type="float">
            <text:p>19</text:p>
          </table:table-cell>
          <table:table-cell table:style-name="ce38" office:value-type="string" calcext:value-type="string">
            <text:p>Břidličná </text:p>
          </table:table-cell>
          <table:table-cell table:style-name="ce53" office:value-type="string" calcext:value-type="string">
            <text:p>Tři okruhy běžeckých tras na severním okraji města Břidličná (červený značený okruh, modře značené propojky, žlutě značený okruh)</text:p>
          </table:table-cell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CE" svg:font-family="'Arial CE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0" number:min-decimal-places="0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Kč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801cm" fo:margin-left="1.799cm" fo:margin-right="1.799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82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oblasti" style:display-name="PageStyle_oblasti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popis_20_tras" style:display-name="PageStyle_popis tras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Čížková Lucie</meta:initial-creator>
    <dc:creator>Nováková Pavla</dc:creator>
    <meta:print-date>2025-04-08T06:40:39</meta:print-date>
    <meta:creation-date>2022-02-02T07:57:32</meta:creation-date>
    <dc:date>2025-05-14T10:23:49</dc:date>
    <meta:generator>LibreOffice/7.3.7.2$Linux_X86_64 LibreOffice_project/30$Build-2</meta:generator>
    <meta:document-statistic meta:table-count="2" meta:cell-count="393" meta:object-count="0"/>
    <meta:user-defined meta:name="AppVersion">16.0300</meta:user-defined>
    <meta:user-defined meta:name="Company">Moravskoslezsky kraj - krajsky urad</meta:user-defined>
    <meta:user-defined meta:name="ContentTypeId">0x010100D6DF972F0AC7B0458AB9639462FF1CA0</meta:user-defined>
    <meta:user-defined meta:name="MSIP_Label_63ff9749-f68b-40ec-aa05-229831920469_ActionId">72778e2d-ef73-4aeb-a2d2-092b852df12f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09T15:24:00Z</meta:user-defined>
    <meta:user-defined meta:name="MSIP_Label_63ff9749-f68b-40ec-aa05-229831920469_SiteId" meta:value-type="string">39f24d0b-aa30-4551-8e81-43c77cf1000e</meta:user-defined>
    <meta:user-defined meta:name="MediaServiceImageTags" meta:value-type="string"/>
  </office:meta>
</office:document-meta>
</file>