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style:page-number="1"/>
      <style:text-properties style:font-name="Tahoma" fo:font-weight="bold" style:font-weight-asian="bold" style:font-name-complex="Tahoma"/>
    </style:style>
    <style:style style:name="P3" style:family="paragraph" style:parent-style-name="Header">
      <style:text-properties fo:font-size="14pt" style:font-size-asian="14pt"/>
    </style:style>
    <style:style style:name="P4"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style>
    <style:style style:name="P5" style:family="paragraph" style:parent-style-name="Heading">
      <style:paragraph-properties fo:margin-top="0cm" fo:margin-bottom="0cm" style:contextual-spacing="false" fo:text-align="start" style:justify-single-word="false"/>
      <style:text-properties style:font-name="Tahoma" fo:font-size="10pt" fo:font-weight="normal" style:font-size-asian="10pt" style:font-weight-asian="normal" style:font-name-complex="Tahoma" style:font-size-complex="8pt"/>
    </style:style>
    <style:style style:name="P6" style:family="paragraph" style:parent-style-name="Heading">
      <style:paragraph-properties fo:margin-top="0cm" fo:margin-bottom="0cm" style:contextual-spacing="false"/>
      <style:text-properties style:font-name="Tahoma" fo:font-size="10pt" style:font-size-asian="10pt" style:font-name-complex="Tahoma"/>
    </style:style>
    <style:style style:name="P7" style:family="paragraph" style:parent-style-name="Heading">
      <style:paragraph-properties fo:margin-top="0cm" fo:margin-bottom="0cm" style:contextual-spacing="false" fo:text-align="start" style:justify-single-word="false">
        <style:tab-stops>
          <style:tab-stop style:position="12.252cm"/>
        </style:tab-stops>
      </style:paragraph-properties>
    </style:style>
    <style:style style:name="P8"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Heading_20_2">
      <style:text-properties style:font-name="Tahoma" fo:font-size="10pt" style:font-size-asian="10pt" style:font-name-complex="Tahoma"/>
    </style:style>
    <style:style style:name="P10" style:family="paragraph" style:parent-style-name="Standard">
      <style:paragraph-properties fo:text-align="center" style:justify-single-word="false"/>
    </style:style>
    <style:style style:name="P11" style:family="paragraph" style:parent-style-name="Standard">
      <style:paragraph-properties fo:margin-top="0.635cm" fo:margin-bottom="0cm" style:contextual-spacing="false" fo:text-align="center" style:justify-single-word="false"/>
    </style:style>
    <style:style style:name="P12" style:family="paragraph" style:parent-style-name="Standard">
      <style:paragraph-properties fo:margin-left="10.502cm" fo:margin-right="0cm" fo:text-align="center" style:justify-single-word="false" fo:text-indent="0cm" style:auto-text-indent="false"/>
    </style:style>
    <style:style style:name="P13"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7"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8"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font-size-complex="10pt"/>
    </style:style>
    <style:style style:name="P2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25"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text-properties style:font-name="Tahoma" fo:font-size="10pt" style:font-size-asian="10pt" style:font-name-complex="Tahoma" style:font-weight-complex="bold"/>
    </style:style>
    <style:style style:name="P26" style:family="paragraph" style:parent-style-name="Standard">
      <style:paragraph-properties fo:margin-left="0.635cm" fo:margin-right="0cm" fo:text-align="justify" style:justify-single-word="false" fo:text-indent="0cm" style:auto-text-indent="false"/>
      <style:text-properties style:font-name="Tahoma" fo:font-size="10pt" style:font-name-asian="Tahoma" style:font-size-asian="10pt" style:font-name-complex="Tahoma"/>
    </style:style>
    <style:style style:name="P27"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5">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8">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3"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4" style:family="paragraph" style:parent-style-name="Standard" style:list-style-name="WW8Num1">
      <style:paragraph-properties fo:margin-left="1.889cm" fo:margin-right="0cm" fo:text-align="justify" style:justify-single-word="false" fo:text-indent="-0.63cm" style:auto-text-indent="false">
        <style:tab-stops>
          <style:tab-stop style:position="1.905cm"/>
        </style:tab-stops>
      </style:paragraph-properties>
    </style:style>
    <style:style style:name="P35"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36" style:family="paragraph" style:parent-style-name="Standard" style:list-style-name="WW8Num1">
      <style:paragraph-properties fo:margin-left="1.889cm" fo:margin-right="0cm" fo:text-align="justify" style:justify-single-word="false" fo:text-indent="-0.63cm" style:auto-text-indent="false">
        <style:tab-stops>
          <style:tab-stop style:position="1.891cm"/>
        </style:tab-stops>
      </style:paragraph-properties>
    </style:style>
    <style:style style:name="P3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8"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4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41"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42" style:family="paragraph" style:parent-style-name="Standard"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Standard" style:list-style-name="WW8Num9">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5"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Standard" style:list-style-name="WW8Num6">
      <style:paragraph-properties fo:margin-top="0.139cm" fo:margin-bottom="0.212cm" style:contextual-spacing="false" fo:text-align="justify" style:justify-single-word="false">
        <style:tab-stops/>
      </style:paragraph-properties>
    </style:style>
    <style:style style:name="P47" style:family="paragraph" style:parent-style-name="Standard" style:list-style-name="WW8Num4">
      <style:paragraph-properties fo:text-align="justify" style:justify-single-word="false"/>
    </style:style>
    <style:style style:name="P48" style:family="paragraph" style:parent-style-name="Standard" style:list-style-name="WW8Num6">
      <style:paragraph-properties fo:text-align="justify" style:justify-single-word="false"/>
    </style:style>
    <style:style style:name="P49" style:family="paragraph" style:parent-style-name="Standard" style:list-style-name="WW8Num7">
      <style:paragraph-properties fo:margin-left="1.251cm" fo:margin-right="0cm" fo:margin-top="0.212cm" fo:margin-bottom="0cm" style:contextual-spacing="false" fo:text-align="justify" style:justify-single-word="false" fo:text-indent="-0.635cm" style:auto-text-indent="false"/>
    </style:style>
    <style:style style:name="P50"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51" style:family="paragraph" style:parent-style-name="Standard">
      <style:paragraph-properties fo:text-align="justify" style:justify-single-word="false">
        <style:tab-stops>
          <style:tab-stop style:position="12.383cm" style:type="center"/>
        </style:tab-stops>
      </style:paragraph-properties>
    </style:style>
    <style:style style:name="P52"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3" style:family="paragraph" style:parent-style-name="Standard">
      <style:paragraph-properties fo:margin-left="0.751cm" fo:margin-right="0cm" fo:text-align="justify" style:justify-single-word="false" fo:text-indent="0cm" style:auto-text-indent="false">
        <style:tab-stops>
          <style:tab-stop style:position="12.383cm"/>
        </style:tab-stops>
      </style:paragraph-properties>
    </style:style>
    <style:style style:name="P54"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5" style:family="paragraph" style:parent-style-name="Text_20_body">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56"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7"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8" style:family="paragraph" style:parent-style-name="Text_20_body" style:list-style-name="WW8Num5">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59"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60" style:family="paragraph" style:parent-style-name="Text_20_body">
      <style:paragraph-properties fo:margin-left="0.63cm" fo:margin-right="0cm" fo:margin-top="0.212cm" fo:margin-bottom="0cm" style:contextual-spacing="false" fo:text-align="justify" style:justify-single-word="false" fo:text-indent="-0.63cm" style:auto-text-indent="false"/>
    </style:style>
    <style:style style:name="P61" style:family="paragraph" style:parent-style-name="Text_20_body">
      <style:paragraph-properties fo:margin-left="0.63cm" fo:margin-right="0cm" fo:margin-top="0.106cm" fo:margin-bottom="0cm" style:contextual-spacing="false" fo:text-align="justify" style:justify-single-word="false" fo:text-indent="-0.63cm" style:auto-text-indent="false"/>
    </style:style>
    <style:style style:name="P6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63" style:family="paragraph" style:parent-style-name="Text_20_body" style:list-style-name="WW8Num5">
      <style:paragraph-properties fo:margin-top="0.212cm" fo:margin-bottom="0cm" style:contextual-spacing="false" fo:text-align="justify" style:justify-single-word="false"/>
    </style:style>
    <style:style style:name="P64"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65" style:family="paragraph" style:parent-style-name="Text_20_body">
      <style:paragraph-properties fo:margin-top="0.212cm" fo:margin-bottom="0cm" style:contextual-spacing="false" fo:text-align="justify" style:justify-single-word="false"/>
    </style:style>
    <style:style style:name="P66" style:family="paragraph" style:parent-style-name="Text_20_body">
      <style:paragraph-properties fo:margin-left="6.244cm" fo:margin-right="0cm" fo:margin-top="0.635cm" fo:margin-bottom="0cm" style:contextual-spacing="false" fo:text-indent="1.249cm" style:auto-text-indent="false"/>
      <style:text-properties style:font-name="Tahoma" fo:font-size="10pt" style:font-size-asian="10pt" style:font-name-complex="Tahoma"/>
    </style:style>
    <style:style style:name="P67" style:family="paragraph" style:parent-style-name="Text_20_body">
      <style:paragraph-properties fo:text-align="center" style:justify-single-word="false"/>
      <style:text-properties style:font-name="Tahoma" fo:font-size="10pt" style:font-size-asian="10pt" style:font-name-complex="Tahoma"/>
    </style:style>
    <style:style style:name="P68"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9"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70"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71" style:family="paragraph" style:parent-style-name="Text_20_body">
      <style:paragraph-properties fo:text-align="center" style:justify-single-word="false"/>
    </style:style>
    <style:style style:name="P72" style:family="paragraph" style:parent-style-name="Základní_20_text_20_odsazený_20_3">
      <style:paragraph-properties>
        <style:tab-stops>
          <style:tab-stop style:position="3.493cm" style:type="center"/>
          <style:tab-stop style:position="12.383cm"/>
        </style:tab-stops>
      </style:paragraph-properties>
    </style:style>
    <style:style style:name="P73" style:family="paragraph" style:parent-style-name="Základní_20_text_20_odsazený_20_3">
      <style:paragraph-properties>
        <style:tab-stops>
          <style:tab-stop style:position="3.493cm" style:type="center"/>
          <style:tab-stop style:position="10.98cm"/>
        </style:tab-stops>
      </style:paragraph-properties>
    </style:style>
    <style:style style:name="T1" style:family="text">
      <style:text-properties fo:font-weight="bold" style:font-weight-asian="bold" style:font-weight-complex="bold"/>
    </style:style>
    <style:style style:name="T2" style:family="text">
      <style:text-properties style:font-name="Tahoma" fo:font-weight="bold" style:font-weight-asian="bold" style:font-name-complex="Tahoma"/>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weight-complex="bold"/>
    </style:style>
    <style:style style:name="T5" style:family="text">
      <style:text-properties style:font-name="Tahoma" fo:font-size="10pt" style:font-size-asian="10pt" style:font-name-complex="Tahoma" style:font-weight-complex="normal"/>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tyle-complex="italic"/>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weight="normal" style:font-size-asian="10pt" style:font-weight-asian="normal" style:font-name-complex="Tahoma"/>
    </style:style>
    <style:style style:name="T13" style:family="text">
      <style:text-properties style:font-name="Tahoma" fo:font-size="10pt" fo:font-weight="normal" style:font-size-asian="10pt"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ize-complex="10pt"/>
    </style:style>
    <style:style style:name="T15" style:family="text">
      <style:text-properties style:font-name="Tahoma" fo:font-size="10pt" fo:font-weight="normal" style:font-size-asian="10pt" style:font-weight-asian="normal" style:font-name-complex="Tahoma" style:font-size-complex="10pt" style:font-weight-complex="normal"/>
    </style:style>
    <style:style style:name="T16" style:family="text">
      <style:text-properties style:font-name="Tahoma" fo:font-size="10pt" fo:font-weight="normal" style:font-size-asian="10pt" style:font-weight-asian="normal" style:font-name-complex="Tahoma" style:font-style-complex="italic" style:font-weight-complex="normal"/>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ize="10pt" fo:font-weight="bold" style:font-size-asian="10pt" style:font-weight-asian="bold" style:font-name-complex="Tahoma" style:font-weight-complex="bold"/>
    </style:style>
    <style:style style:name="T19" style:family="text">
      <style:text-properties style:font-name="Tahoma" fo:font-size="10pt" fo:font-style="italic" style:font-size-asian="10pt" style:font-style-asian="italic" style:font-name-complex="Tahoma" style:font-style-complex="italic"/>
    </style:style>
    <style:style style:name="T20" style:family="text">
      <style:text-properties style:font-name="Tahoma" fo:font-size="10pt" fo:font-style="italic" style:font-size-asian="10pt" style:font-style-asian="italic" style:font-name-complex="Tahoma" style:font-size-complex="10pt"/>
    </style:style>
    <style:style style:name="T21" style:family="text">
      <style:text-properties style:font-name="Tahoma" fo:font-size="10pt" fo:font-style="italic" style:font-size-asian="10pt" style:font-style-asian="italic" style:font-name-complex="Tahoma" style:font-size-complex="10pt" style:font-style-complex="italic"/>
    </style:style>
    <style:style style:name="T22" style:family="text">
      <style:text-properties style:font-name="Tahoma" fo:font-size="10pt" fo:font-style="italic" fo:font-weight="normal" style:font-size-asian="10pt" style:font-style-asian="italic" style:font-weight-asian="normal" style:font-name-complex="Tahoma"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24" style:family="text">
      <style:text-properties style:font-name="Tahoma" fo:font-size="10pt" style:font-name-asian="Tahoma" style:font-size-asian="10pt" style:font-name-complex="Tahoma"/>
    </style:style>
    <style:style style:name="T25" style:family="text">
      <style:text-properties style:font-name="Tahoma" fo:font-size="10pt" style:font-name-asian="Tahoma" style:font-size-asian="10pt" style:font-name-complex="Tahoma" style:font-size-complex="10pt"/>
    </style:style>
    <style:style style:name="T26" style:family="text">
      <style:text-properties style:font-name="Tahoma" fo:font-size="8pt" fo:font-weight="normal" style:font-size-asian="8pt" style:font-weight-asian="normal" style:font-name-complex="Tahoma" style:font-size-complex="8pt"/>
    </style:style>
    <style:style style:name="T27" style:family="text">
      <style:text-properties style:font-name="Tahoma" fo:font-size="14pt" fo:font-weight="normal" style:font-size-asian="14pt" style:font-weight-asian="normal" style:font-name-complex="Tahoma" style:font-weight-complex="normal"/>
    </style:style>
    <style:style style:name="T28" style:family="text">
      <style:text-properties style:font-name="Tahoma" fo:font-size="11pt" style:font-size-asian="11pt" style:font-name-complex="Tahoma" style:font-size-complex="11pt"/>
    </style:style>
    <style:style style:name="T29" style:family="text">
      <style:text-properties fo:font-weight="normal" style:font-weight-asian="normal" style:font-size-complex="10pt" style:font-weight-complex="normal"/>
    </style:style>
    <style:style style:name="T30" style:family="text">
      <style:text-properties fo:font-weight="normal" style:font-weight-asian="normal" style:font-weight-complex="normal"/>
    </style:style>
    <style:style style:name="T31" style:family="text">
      <style:text-properties fo:color="#3366ff" loext:opacity="100%" style:font-name="Tahoma" fo:font-size="10pt" fo:font-style="italic" style:font-size-asian="10pt" style:font-style-asian="italic" style:font-name-complex="Tahoma" style:font-style-complex="italic"/>
    </style:style>
    <style:style style:name="T32"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4"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5"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6" style:family="text">
      <style:text-properties fo:color="#3366ff" loext:opacity="100%" style:font-name="Tahoma" fo:font-size="10pt" fo:font-weight="normal" style:font-size-asian="10pt" style:font-weight-asian="normal" style:font-name-complex="Tahoma" style:font-style-complex="italic" style:font-weight-complex="normal"/>
    </style:style>
    <style:style style:name="T37" style:family="text">
      <style:text-properties fo:color="#3366ff" loext:opacity="100%" style:font-name="Tahoma" fo:font-size="11pt" fo:font-style="italic" style:font-size-asian="11pt" style:font-style-asian="italic" style:font-name-complex="Tahoma" style:font-size-complex="11pt"/>
    </style:style>
    <style:style style:name="T38" style:family="text">
      <style:text-properties fo:color="#3366ff" loext:opacity="100%" fo:font-style="italic" style:font-style-asian="italic" style:font-size-complex="10pt" style:font-style-complex="italic"/>
    </style:style>
    <style:style style:name="T39" style:family="text">
      <style:text-properties style:font-size-complex="10pt"/>
    </style:style>
    <style:style style:name="T40" style:family="text">
      <style:text-properties fo:color="#000000" loext:opacity="100%" style:font-name="Tahoma" fo:font-size="10pt" style:font-size-asian="10pt" style:font-name-complex="Tahoma"/>
    </style:style>
    <style:style style:name="T41" style:family="text">
      <style:text-properties fo:color="#000000" loext:opacity="100%" style:font-name="Tahoma" fo:font-size="10pt" style:font-size-asian="10pt" style:font-name-complex="Tahoma" style:font-size-complex="10pt"/>
    </style:style>
    <style:style style:name="T42" style:family="text">
      <style:text-properties fo:color="#000000" loext:opacity="100%" style:font-name="Tahoma" fo:font-size="10pt" fo:font-weight="normal" style:font-size-asian="10pt" style:font-weight-asian="normal" style:font-name-complex="Tahoma" style:font-size-complex="10pt"/>
    </style:style>
    <style:style style:name="T43" style:family="text">
      <style:text-properties fo:color="#000000" loext:opacity="100%" style:font-name="Calibri" fo:font-size="9pt" style:font-size-asian="9pt" style:font-name-complex="Calibri"/>
    </style:style>
    <style:style style:name="T44" style:family="text">
      <style:text-properties fo:color="#ff0000" loext:opacity="100%" style:font-name="Tahoma" fo:font-size="10pt" fo:font-weight="normal" style:font-size-asian="10pt" style:font-weight-asian="normal" style:font-name-complex="Tahoma" style:font-weight-complex="normal"/>
    </style:style>
    <style:style style:name="T45" style:family="text">
      <style:text-properties fo:color="#ff0000" loext:opacity="100%" style:font-name="Tahoma" fo:font-size="10pt" fo:font-weight="normal" style:font-size-asian="10pt" style:font-weight-asian="normal" style:font-name-complex="Tahoma" style:font-size-complex="10pt"/>
    </style:style>
    <style:style style:name="T46" style:family="text">
      <style:text-properties fo:color="#ff0000" loext:opacity="100%" style:font-name="Tahoma" fo:font-size="10pt" fo:font-style="italic" fo:font-weight="normal" style:font-size-asian="10pt" style:font-style-asian="italic" style:font-weight-asian="normal" style:font-name-complex="Tahoma" style:font-weight-complex="normal"/>
    </style:style>
    <style:style style:name="T47"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48"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p>
      <text:p text:style-name="P4"/>
      <text:p text:style-name="P7"><text:span text:style-name="T12"><text:tab/>Příloha č. 1 Programu</text:span></text:p>
      <text:p text:style-name="P5"/>
      <text:p text:style-name="P6"/>
      <text:p text:style-name="P6">S M L O U V A</text:p>
      <text:p text:style-name="P13">o poskytnutí dotace z rozpočtu Moravskoslezského kraje</text:p>
      <text:p text:style-name="P14">I.</text:p>
      <text:h text:style-name="P9" text:outline-level="2">SMLUVNÍ STRANY</text:h>
      <text:list xml:id="list3972476473" text:style-name="WW8Num15">
        <text:list-item>
          <text:h text:style-name="P8" text:outline-level="1">Moravskoslezský kraj</text:h>
        </text:list-item>
      </text:list>
      <text:p text:style-name="P15">se sídlem:<text:tab/><text:tab/>28. října 117, 702 18 Ostrava</text:p>
      <text:p text:style-name="P28"><text:span text:style-name="T3">zastoupen:<text:tab/><text:tab/>Bc. Jiřím Navrátilem, MBA, náměstkem hejtmana kraje</text:span></text:p>
      <text:p text:style-name="P28"><text:span text:style-name="T3">IČO:<text:tab/><text:tab/>70890692</text:span></text:p>
      <text:p text:style-name="P15">DIČ:<text:tab/><text:tab/>CZ70890692 </text:p>
      <text:p text:style-name="P28"><text:span text:style-name="T3">bankovní spojení:<text:tab/>UniCredit Bank Czech Republic and Slovakia, a. s., č. ú. 2106597481/2700</text:span></text:p>
      <text:p text:style-name="P26"><text:s/></text:p>
      <text:p text:style-name="P15">(dále jen „poskytovatel“)</text:p>
      <text:p text:style-name="P16">a</text:p>
      <text:list xml:id="list85307699872832" text:continue-numbering="true" text:style-name="WW8Num15">
        <text:list-item>
          <text:h text:style-name="P8" text:outline-level="1">příjemce</text:h>
        </text:list-item>
      </text:list>
      <text:p text:style-name="P15">se sídlem:<text:tab/><text:tab/></text:p>
      <text:p text:style-name="P15">zastoupen:<text:tab/><text:tab/></text:p>
      <text:p text:style-name="P28"><text:span text:style-name="T3">IČO: <text:tab/><text:tab/><text:tab/></text:span></text:p>
      <text:p text:style-name="P28"><text:span text:style-name="T3">DIČ:<text:tab/><text:tab/></text:span><text:span text:style-name="T31">(má-li)</text:span></text:p>
      <text:p text:style-name="P15">bankovní spojení: </text:p>
      <text:p text:style-name="P17">(dále jen „příjemce“)</text:p>
      <text:p text:style-name="P14">II.</text:p>
      <text:p text:style-name="P10"><text:span text:style-name="T18">ZÁKLADNÍ USTANOVENÍ</text:span></text:p>
      <text:list xml:id="list79900896" text:style-name="WW8Num12">
        <text:list-item>
          <text:p text:style-name="P54"><text:span text:style-name="T13">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4"><text:span text:style-name="T13">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4"><text:span text:style-name="T13">Smluvní strany prohlašují, že pro právní vztah založený touto smlouvou jsou stejně <text:line-break/>jako ustanovení této smlouvy právně závazná ustanovení obsažená ve vyhlášeném dotačním </text:span><text:span text:style-name="T5">Programu na podporu komunitní práce a neinvestičních aktivit z oblasti prevence kriminality na rok 2024</text:span><text:span text:style-name="T27"> </text:span><text:span text:style-name="T13">(dále jen „Dotační program“), o jehož vyhlášení rozhodla rada kraje svým usnesením č.../….ze dne <text:s/>……… 2023.</text:span></text:p>
        </text:list-item>
        <text:list-item>
          <text:p text:style-name="P54"><text:span text:style-name="T1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7"><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text:span><text:soft-page-break/><text:span text:style-name="T15">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57"><text:bookmark-start text:name="_Hlk125108966"/><text:span text:style-name="T1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66">III.</text:p>
      <text:p text:style-name="P67">PŘEDMĚT SMLOUVY</text:p>
      <text:p text:style-name="P59"><text:span text:style-name="T13">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68">IV. </text:p>
      <text:p text:style-name="P71"><text:span text:style-name="T3">ÚČELOVÉ URČENÍ A VÝŠE DOTACE</text:span></text:p>
      <text:p text:style-name="P60"><text:span text:style-name="T13">1.<text:tab/>Poskytovatel podle této smlouvy poskytne příjemci neinvestiční dotaci v maximální výši ... % celkových skutečně vynaložených uznatelných nákladů na realizaci projektu ... (dále jen „projekt“), ev. č. žádosti ..., maximálně však ve výši …. </text:span><text:span text:style-name="T5">Kč</text:span><text:span text:style-name="T13"> (slovy … korun českých), účelově určenou na úhradu uznatelných nákladů projektu vymezených v čl. VI této smlouvy.</text:span></text:p>
      <text:p text:style-name="P55"><text:span text:style-name="T13">2.<text:tab/>Konečná výše dotace bude stanovena s ohledem na skutečnou výši celkových uznatelných nákladů uvedených a doložených v rámci závěrečného vyúčtování. </text:span><text:span text:style-name="T15">Uznatelné náklady vyúčtovávané v souladu s ustanovením § 10a odst. 8 zákona č. 250/2000 Sb. paušální částkou se v závěrečném vyúčtování pouze uvádějí, avšak nedokládají se.</text:span></text:p>
      <text:p text:style-name="P62"><text:span text:style-name="T1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62"><text:span text:style-name="T13">Pokud celkové skutečné uznatelné náklady projektu překročí celkové předpokládané uznatelné náklady, konečná výše dotace se nezvyšuje a příjemce obdrží částku uvedenou v odstavci 1 tohoto článku smlouvy.</text:span></text:p>
      <text:p text:style-name="P61"><text:span text:style-name="T13">3.<text:tab/>Účelem poskytnutí dotace je podpora realizace projektu příjemcem za podmínek stanovených v této smlouvě.</text:span></text:p>
      <text:p text:style-name="P68">V.</text:p>
      <text:p text:style-name="P69">ZÁVAZKY SMLUVNÍCH STRAN</text:p>
      <text:list xml:id="list2245542861" text:style-name="WW8Num5">
        <text:list-item>
          <text:p text:style-name="P63"><text:span text:style-name="T13">Poskytovatel se zavazuje poskytnout příjemci dotaci na projekt převodem na účet příjemce uvedený v čl. I této smlouvy jednorázovou úhradou ve výši </text:span><text:span text:style-name="T16">dotace podle čl. IV odst. 1 této smlouvy</text:span><text:span text:style-name="T13"> ve lhůtě do 30 dnů ode dne nabytí účinnosti této smlouvy. </text:span></text:p>
        </text:list-item>
        <text:list-item>
          <text:p text:style-name="P70">Příjemce se zavazuje při použití peněžních prostředků splnit tyto podmínky:</text:p>
          <text:list>
            <text:list-item>
              <text:p text:style-name="P30"><text:span text:style-name="T3">řídit se při použití poskytnuté dotace touto smlouvou, podmínkami uvedenými v Dotačním programu a právními předpisy,</text:span></text:p>
            </text:list-item>
            <text:list-item>
              <text:p text:style-name="P20">použít poskytnutou dotaci v souladu s jejím účelovým určením dle čl. IV této smlouvy a pouze k úhradě uznatelných nákladů vymezených v čl. VI této smlouvy, </text:p>
            </text:list-item>
            <text:list-item>
              <text:p text:style-name="P30"><text:span text:style-name="T6">nepřekročit stanovený procentní podíl poskytovatele na skutečně vynaložených uznatelných nákladech projektu,</text:span></text:p>
            </text:list-item>
            <text:list-item>
              <text:p text:style-name="P18"><text:soft-page-break/>dodržet nákladový rozpočet, který tvoří přílohu č. 1 této smlouvy a je její nedílnou součástí. Od tohoto nákladového rozpočtu je možno se odchýlit jen následujícím způsobem:</text:p>
            </text:list-item>
          </text:list>
        </text:list-item>
      </text:list>
      <text:list xml:id="list939704712" text:style-name="WW8Num11">
        <text:list-item>
          <text:p text:style-name="P33"><text:span text:style-name="T3">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3"><text:span text:style-name="T3">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text:span></text:p>
        </text:list-item>
      </text:list>
      <text:list xml:id="list85308230074326" text:continue-list="list2245542861" text:style-name="WW8Num5">
        <text:list-item>
          <text:list>
            <text:list-item>
              <text:p text:style-name="P30"><text:span text:style-name="T3">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0"><text:span text:style-name="T4">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0"><text:span text:style-name="T4">nepřevést poskytnutou dotaci na jiný právní subjekt.</text:span></text:p>
            </text:list-item>
          </text:list>
        </text:list-item>
        <text:list-item>
          <text:p text:style-name="P56"><text:span text:style-name="T13">Příjemce se zavazuje dodržet tyto podmínky související s účelem, na nějž byla dotace poskytnuta:</text:span></text:p>
          <text:list>
            <text:list-item>
              <text:p text:style-name="P18">řídit se při vyúčtování poskytnuté dotace touto smlouvou, podmínkami uvedenými v Dotačním programu a právními předpisy,</text:p>
            </text:list-item>
            <text:list-item>
              <text:p text:style-name="P30"><text:span text:style-name="T3">zrealizovat projekt vlastním jménem, na vlastní účet a na vlastní odpovědnost a naplnit účelové určení dle čl. IV této smlouvy,</text:span></text:p>
            </text:list-item>
            <text:list-item>
              <text:p text:style-name="P31"><text:span text:style-name="T3">dosáhnout stanoveného účelu, tedy </text:span><text:span text:style-name="T18">zrealizovat projekt, nejpozději do ………</text:span><text:span text:style-name="T3">,</text:span><text:span text:style-name="T17"> </text:span></text:p>
            </text:list-item>
            <text:list-item>
              <text:p text:style-name="P30"><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p>
            </text:list-item>
            <text:list-item>
              <text:p text:style-name="P30"><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0"><text:soft-page-break/><text:span text:style-name="T3">na požádání umožnit poskytovateli nahlédnutí do všech účetních dokladů týkajících <text:line-break/>se projektu,</text:span></text:p>
            </text:list-item>
            <text:list-item>
              <text:p text:style-name="P30"><text:span text:style-name="T3">předložit poskytovateli závěrečné vyúčtování celého realizovaného projektu, jež je finančním vypořádáním ve smyslu § 10a odst. 1 písm. d) zákona č. 250/2000 Sb., </text:span><text:span text:style-name="T17">nejpozději do … </text:span><text:span text:style-name="T3">. </text:span></text:p>
            </text:list-item>
          </text:list>
        </text:list-item>
      </text:list>
      <text:p text:style-name="P35"><text:span text:style-name="T6">Způsob a okamžik předložení závěrečného vyúčtování jsou upraveny v čl. XIV podmínek Dotačního programu, </text:span><text:span text:style-name="T32">(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text:span><text:span text:style-name="T6">  </text:span></text:p>
      <text:list xml:id="list85307366007986" text:continue-numbering="true" text:style-name="WW8Num5">
        <text:list-item>
          <text:list>
            <text:list-item>
              <text:p text:style-name="P30"><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3326896582" text:style-name="WW8Num1">
        <text:list-item>
          <text:p text:style-name="P36"><text:span text:style-name="T6">závěrečné zprávy jako slovního popisu realizace projektu s uvedením jeho výstupů a celkového zhodnocení včetně naplnění indikátoru naplnění účelu projektu,</text:span></text:p>
        </text:list-item>
        <text:list-item>
          <text:p text:style-name="P34"><text:span text:style-name="T6">přehledu o úhradách-seznamu účetních dokladů vztahujících se k uznatelným nákladům celého projektu včetně uvedení obsahu jednotlivých účetních dokladů,</text:span></text:p>
        </text:list-item>
        <text:list-item>
          <text:p text:style-name="P34"><text:bookmark-start text:name="_Hlk145407530"/><text:span text:style-name="T6">účetní sestavy uznatelných nákladů po analytických účtech financovaných z prostředků dotace a uznatelných nákladů financovaných z jiných zdrojů, účtuje-li příjemce v podvojném účetnictví</text:span><text:bookmark-end text:name="_Hlk145407530"/><text:span text:style-name="T6">,</text:span></text:p>
        </text:list-item>
        <text:list-item>
          <text:p text:style-name="P34"><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4"><text:span text:style-name="T6">kopií dohod o pracích konaných mimo pracovní poměr (DPP a DPČ), vztahujících se k dotaci,</text:span></text:p>
        </text:list-item>
        <text:list-item>
          <text:p text:style-name="P34"><text:span text:style-name="T6">dokladů prokazujících způsob prezentace Moravskoslezského kraje dle čl. VII této smlouvy,</text:span></text:p>
        </text:list-item>
      </text:list>
      <text:list xml:id="list85308804284872" text:continue-list="list85307366007986" text:style-name="WW8Num5">
        <text:list-item>
          <text:list>
            <text:list-item>
              <text:p text:style-name="P30"><text:span text:style-name="T3">řádně v souladu s právními předpisy uschovat originály všech účetních dokladů vztahujících se k projektu, </text:span></text:p>
            </text:list-item>
            <text:list-item>
              <text:p text:style-name="P30"><text:span text:style-name="T3">umožnit poskytovateli v souladu se zákonem o finanční kontrole řádné provedení průběžné <text:line-break/>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3"> příjemce, v místě realizace projektu nebo v sídle poskytovatele, </text:span></text:p>
            </text:list-item>
            <text:list-item>
              <text:p text:style-name="P30"><text:span text:style-name="T3">při peněžních operacích dle této smlouvy převádět peněžní prostředky na účet poskytovatele uvedený v čl. I této smlouvy a při těchto peněžních operacích vždy </text:span><text:span text:style-name="T40">uvádět </text:span><text:span text:style-name="T3">variabilní symbol …, </text:span><text:span text:style-name="T31">(desetimístný – rok poskytnutí, účelový znak, číslo organizace)</text:span><text:span text:style-name="T6">,</text:span><text:span text:style-name="T37"> </text:span></text:p>
            </text:list-item>
            <text:list-item>
              <text:p text:style-name="P30"><text:span text:style-name="T6">nepřevést realizaci projektu na jiný právní subjekt,</text:span></text:p>
            </text:list-item>
            <text:list-item>
              <text:p text:style-name="P30"><text:span text:style-name="T3">po dobu 3 let od ukončení realizace projektu nezcizit drobný dlouhodobý nehmotný a hmotný majetek pořízený z prostředků získaných z dotace poskytnuté na základě této smlouvy,</text:span></text:p>
            </text:list-item>
            <text:list-item>
              <text:p text:style-name="P30"><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text:line-break/>a to kopií příslušné smlouvy nebo potvrzením peněžního ústavu. Z důvodu změn identifikačních údajů smluvních stran není nutno uzavírat ke smlouvě dodatek,</text:span></text:p>
            </text:list-item>
            <text:list-item>
              <text:p text:style-name="P30"><text:span text:style-name="T6">neprodleně, nejpozději však do 7 kalendářních dnů, informovat poskytovatele o vlastní přeměně nebo zrušení s likvidací, v případě přeměny i o tom, na který subjekt přejdou práva <text:line-break/>a povinnosti z této smlouvy,</text:span></text:p>
            </text:list-item>
            <text:list-item>
              <text:p text:style-name="P30"><text:soft-page-break/><text:span text:style-name="T6">dodržovat podmínky povinné publicity stanovené v čl. VII této smlouvy,</text:span></text:p>
            </text:list-item>
            <text:list-item>
              <text:p text:style-name="P30"><text:span text:style-name="T6">naplnit indikátor naplnění účelu projektu, tj. dodržet celkový počet …… podpořených osob zapojených do projektu v období realizace projektu, pokud byl tento indikátor stanoven.</text:span></text:p>
            </text:list-item>
          </text:list>
        </text:list-item>
        <text:list-item>
          <text:p text:style-name="P64"><text:span text:style-name="T15">Porušení podmínek uvedených v odst. 3 písm. g), h), k), n), o), p) a q) je považováno za porušení méně závažné ve smyslu ust. § 10a odst. 6 zákona č. 250/2000 Sb. Naplnění indikátoru naplnění účelu projektu nad 90 % není považováno za porušení rozpočtové kázně. Odvod za méně závažné porušení rozpočtové kázně se </text:span><text:span text:style-name="T14">stanoví pevnou částkou nebo procentem následujícím způsobem</text:span><text:span text:style-name="T15">:</text:span></text:p>
          <text:list>
            <text:list-item>
              <text:p text:style-name="P58"><text:span text:style-name="T14">Předložení vyúčtování podle odst. 3 písm. g) po stanovené lhůtě:</text:span></text:p>
            </text:list-item>
          </text:list>
        </text:list-item>
      </text:list>
      <text:p text:style-name="P37"><text:span text:style-name="T4">do 7 kalendářních dnů<text:tab/> <text:tab/><text:tab/> <text:s/>1.500 Kč,</text:span></text:p>
      <text:p text:style-name="P37"><text:span text:style-name="T4">od 8 do 15 kalendářních dnů<text:tab/><text:tab/><text:tab/> <text:s/>3.000 Kč,</text:span></text:p>
      <text:p text:style-name="P39"><text:span text:style-name="T4">od 16 do 30 kalendářních dnů<text:tab/>6.000 Kč</text:span><text:span text:style-name="T7">,</text:span></text:p>
      <text:list xml:id="list85307728588409" text:continue-numbering="true" text:style-name="WW8Num5">
        <text:list-item>
          <text:list>
            <text:list-item>
              <text:p text:style-name="P40"><text:span text:style-name="T7">Porušení podmínky stanovené v odst. 3 písm. h) spočívající ve formálních nedostatcích závěrečného vyúčtování<text:tab/>5 % poskytnuté dotace,</text:span></text:p>
            </text:list-item>
            <text:list-item>
              <text:p text:style-name="P41"><text:span text:style-name="T7">Porušení podmínky stanovené v odst. 3 písm. k)<text:tab/></text:span><text:span text:style-name="T4">1.000 Kč</text:span><text:span text:style-name="T7">,</text:span></text:p>
            </text:list-item>
            <text:list-item>
              <text:p text:style-name="P41"><text:span text:style-name="T7">Porušení podmínky stanovené v odst. 3 písm. n)<text:tab/></text:span><text:span text:style-name="T4">1.500 Kč</text:span><text:span text:style-name="T7">,</text:span></text:p>
            </text:list-item>
            <text:list-item>
              <text:p text:style-name="P40"><text:span text:style-name="T7">Porušení podmínky stanovené v odst. 3 písm. o)<text:tab/>5 % poskytnuté dotace,</text:span></text:p>
            </text:list-item>
            <text:list-item>
              <text:p text:style-name="P40"><text:span text:style-name="T6">Porušení každé podmínky, na niž se odkazuje v odst. 3 písm. p)<text:tab/> <text:s text:c="5"/>1.500 Kč,</text:span></text:p>
            </text:list-item>
            <text:list-item>
              <text:p text:style-name="P40"><text:span text:style-name="T4">Naplnění indikátoru naplnění účelu projektu ve výši:</text:span></text:p>
            </text:list-item>
          </text:list>
        </text:list-item>
      </text:list>
      <text:p text:style-name="P24">0 – 50 % včetně<text:tab/><text:tab/><text:tab/>100 % poskytnuté dotace,</text:p>
      <text:p text:style-name="P25">nad 50 % - 90 % včetně<text:tab/><text:tab/>dle % nenaplnění indikátoru</text:p>
      <text:p text:style-name="P38"><text:span text:style-name="T4">nad 90 % - 100 %<text:tab/><text:tab/><text:tab/><text:tab/>bez odvodu.</text:span></text:p>
      <text:list xml:id="list85307847560330" text:continue-numbering="true" text:style-name="WW8Num5">
        <text:list-item>
          <text:p text:style-name="P56"><text:span text:style-name="T13">Poskytovatel prohlašuje, že poskytnutí dotace podle této smlouvy je poskytnutím podpory <text:line-break/></text:span><text:span text:style-name="T22">de minimis</text:span><text:span text:style-name="T13"> ve výši </text:span><text:span text:style-name="T16">dotace podle čl. IV odst. 1 této smlouvy</text:span><text:span text:style-name="T13"> ve smyslu Nařízení Komise (EU) č. 1407/2013 ze dne 18. 12. 2013, o použití článků 107 a 108 Smlouvy o fungování Evropské unie na podporu</text:span><text:span text:style-name="T22"> de minimis </text:span><text:span text:style-name="T13">(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56"><text:span text:style-name="T13">Příjemce prohlašuje, že nenastaly okolnosti, které by vylučovaly aplikaci pravidla de minimis <text:line-break/>dle Nařízení Komise (EU) č. 1407/2013, </text:span><text:span text:style-name="T14">zejména že poskytnutím této dotace nedojde k takové kumulaci s jinou veřejnou podporou ohledně týchž nákladů, která by způsobila překročení povolené míry podpory </text:span><text:span text:style-name="T23">de minimis</text:span><text:span text:style-name="T14">, a že v posledních 3 účetních obdobích příjemci, resp. subjektům, které jsou spolu s příjemcem dle čl. 2 odst. 2 </text:span><text:span text:style-name="T42">Nařízení Komise (EU) č. 1407/2013 považovány za jeden podnik</text:span><text:span text:style-name="T14">, nebyla poskytnuta podpora </text:span><text:span text:style-name="T23">de minimis</text:span><text:span text:style-name="T14">, která by v součtu s podporou </text:span><text:span text:style-name="T23">de minimis</text:span><text:span text:style-name="T14"> poskytovanou na základě této smlouvy překročila maximální částku povolenou právními předpisy Evropské unie upravujícími oblast veřejné podpory</text:span><text:span text:style-name="T13">. </text:span></text:p>
        </text:list-item>
        <text:list-item>
          <text:p text:style-name="P64"><text:span text:style-name="T14">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 </text:span></text:p>
        </text:list-item>
      </text:list>
      <text:p text:style-name="P65"><text:span text:style-name="T33">Odstavce 5 až 7 tohoto článku smlouvy se uvedou v případě, že se bude jednat o poskytnutí podpory de minimis dle nařízení Komise (EU) č. 1407/2013.</text:span></text:p>
      <text:list xml:id="list85308447571572" text:continue-numbering="true" text:style-name="WW8Num5">
        <text:list-item>
          <text:p text:style-name="P56"><text:span text:style-name="T44">Poskytovatel pověřuje tímto příjemce za podmínek této smlouvy výkonem služby obecného hospodářského zájmu dle Nařízení Komise (EU) č. 360/2012 ze dne 25. dubna 2012 o použití článků 107 a 108 Smlouvy o fungování Evropské unie na podporu de minimis udílenou podnikům poskytujícím služby obecného hospodářského zájmu, zveřejněno v Úředním věstníku Evropské unie dne 26. 4. 2012 v částce L 114 </text:span><text:soft-page-break/><text:span text:style-name="T44">(dále jen „Nařízení Komise (EU) č. 360/2012“), spočívající v realizaci projektu dle této smlouvy (dále též „služba obecného hospodářského zájmu).</text:span></text:p>
        </text:list-item>
        <text:list-item>
          <text:p text:style-name="P56"><text:span text:style-name="T44">Poskytovatel prohlašuje, že poskytnutí dotace podle této smlouvy je poskytnutím podpory </text:span><text:span text:style-name="T46">de minimis</text:span><text:span text:style-name="T44"> ve výši... Kč ve smyslu Nařízení Komise (EU) č. 360/2012. Za den poskytnutí podpory de minimis podle této smlouvy se považuje den, kdy tato smlouva nabude účinnosti.</text:span></text:p>
        </text:list-item>
        <text:list-item>
          <text:p text:style-name="P56"><text:span text:style-name="T44">Příjemce prohlašuje, že nenastaly okolnosti, které by vylučovaly aplikaci pravidla de minimis dle Nařízení Komise (EU) č. 360/2012, </text:span><text:span text:style-name="T45">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47">de minimis</text:span><text:span text:style-name="T45">, a že v posledních 3 účetních obdobích příjemci, resp. subjektům, které jsou spolu s příjemcem považovány za jeden podnik, nebyla poskytnuta podpora </text:span><text:span text:style-name="T47">de minimis</text:span><text:span text:style-name="T45">, která by v součtu s podporou </text:span><text:span text:style-name="T47">de minimis</text:span><text:span text:style-name="T45"> poskytovanou na základě této smlouvy překročila maximální částku povolenou právními předpisy Evropské unie upravujícími oblast veřejné podpory</text:span><text:span text:style-name="T44">. </text:span></text:p>
        </text:list-item>
        <text:list-item>
          <text:p text:style-name="P64"><text:span text:style-name="T44">Pokud by poskytnutím dotace dle čl. IV odst. 1 této smlouvy měl být překročen limit pro podporu de minimis dle Nařízení Komise (EU) č. 360/2012, bude částka dotace snížena v souladu s uvedeným nařízením a takto upravená částka vyplacena příjemci. V případě, že nebude možno dotaci z důvodu překročení povolené míry podpory de minimis dle Nařízení Komise (EU) č. 360/2012 poskytnout, nebude dotace příjemci poskytnuta. </text:span></text:p>
        </text:list-item>
      </text:list>
      <text:p text:style-name="P65"><text:span text:style-name="T33">Odstavce 8 až 11 tohoto článku smlouvy uveďte v případě, že se bude jednat o poskytnutí podpory de minimis pro služby obecného hospodářského zájmu (SGEI) dle nařízení Komise (EU) č. 360/2012. </text:span></text:p>
      <text:list xml:id="list85309391439179" text:continue-numbering="true" text:style-name="WW8Num5">
        <text:list-item>
          <text:p text:style-name="P56"><text:span text:style-name="T36">Příjemce prohlašuje, že je k výkonu sociální služby (identifikátor služby……) podpořené v rámci projektu pověřen na základě </text:span><text:span text:style-name="T33">Smlouvy o závazku veřejné služby a vyrovnávací platbě za jeho výkon, ev. č. ……….., uzavřené s Moravskoslezským krajem dne ………/pověření k výkonu služby obecného hospodářského zájmu …………ze dne …..</text:span><text:span text:style-name="T36">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65"><text:span text:style-name="T33">Odstavec 12 uveďte v případě, že se bude jednat o poskytnutí podpory na sociální službu, k jejímuž výkonu byl příjemce pověřen smlouvou o závazku veřejné služby a vyrovnávací platbě za jeho výkon </text:span><text:bookmark-start text:name="_Hlk81577794"/><text:span text:style-name="T33">nebo pověřením k výkonu služby obecného hospodářského zájmu</text:span><text:bookmark-end text:name="_Hlk81577794"/><text:span text:style-name="T33"> dle Rozhodnutí Komise č. 2012/21/EU. Text před/za lomítkem uveďte dle konkrétního způsobu pověření příjemce.</text:span></text:p>
      <text:p text:style-name="P14">VI.</text:p>
      <text:p text:style-name="P10"><text:span text:style-name="T18">UZNATELNÝ NÁKLAD</text:span></text:p>
      <text:list xml:id="list2853660101" text:style-name="WW8Num8">
        <text:list-item>
          <text:p text:style-name="P42"><text:span text:style-name="T3">„Uznatelným nákladem“ je náklad, který splňuje všechny níže uvedené podmínky:</text:span></text:p>
          <text:list>
            <text:list-item>
              <text:p text:style-name="P32"><text:span text:style-name="T3">vznikl a byl příjemcem uhrazen v období realizace projektu, tj. v období od ... do ... </text:span><text:span text:style-name="T40">(pro úhradu osobních nákladů, nákladů na energie, poplatků za komunální odpad a telekomunikační služby se uplatní pravidla obsažená v čl. IX odst. 1 podmínek Dotačního programu)</text:span><text:span text:style-name="T3">,</text:span></text:p>
            </text:list-item>
            <text:list-item>
              <text:p text:style-name="P32"><text:span text:style-name="T3">byl vynaložen v souladu s účelovým určením dle čl. IV této smlouvy, ostatními podmínkami této smlouvy a podmínkami Dotačního programu, </text:span></text:p>
            </text:list-item>
            <text:list-item>
              <text:p text:style-name="P32"><text:span text:style-name="T3">vyhovuje zásadám účelnosti, efektivnosti a hospodárnosti dle zákona o finanční kontrole a</text:span></text:p>
            </text:list-item>
            <text:list-item>
              <text:p text:style-name="P32"><text:span text:style-name="T3">je uveden v nákladovém rozpočtu projektu, který je přílohou č. 1 této smlouvy.</text:span></text:p>
            </text:list-item>
          </text:list>
        </text:list-item>
        <text:list-item>
          <text:p text:style-name="P42"><text:span text:style-name="T3">Daň z přidané hodnoty vztahující se k uznatelným nákladům je uznatelným nákladem, pokud příjemce není plátcem této daně nebo pokud mu nevzniká nárok na odpočet této daně.</text:span></text:p>
        </text:list-item>
        <text:list-item>
          <text:p text:style-name="P42"><text:soft-page-break/><text:span text:style-name="T41">Uznatelnými náklady jsou rovněž náklady vyúčtovávané paušální částkou v souladu s ustanovením § 10a odst. 8 zákona č. 250/2000 Sb., uvedené v nákladovém rozpočtu projektu.</text:span></text:p>
        </text:list-item>
        <text:list-item>
          <text:p text:style-name="P42"><text:span text:style-name="T3">Všechny ostatní náklady vynaložené příjemcem jsou považovány za náklady neuznatelné.</text:span></text:p>
        </text:list-item>
      </text:list>
      <text:p text:style-name="P16"/>
      <text:p text:style-name="P13">VII.</text:p>
      <text:p text:style-name="P10"><text:span text:style-name="T18">POVINNÁ PUBLICITA </text:span></text:p>
      <text:list xml:id="list1461268686" text:style-name="WW8Num9">
        <text:list-item>
          <text:p text:style-name="P44"><text:span text:style-name="T3">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28"> </text:span><text:a xlink:type="simple" xlink:href="https://eur02.safelinks.protection.outlook.com/?url=https%3A%2F%2Fwww.msk.cz%2Fassets%2Fkraj%2Fsymboly%2Fgraficky_manual.pdf&amp;data=04%7C01%7Cpetra.havlakova%40msk.cz%7C29433dba4f5e4f0cd6a208d94cdebfaa%7C39f24d0baa3045518e8143c77cf1000e%7C0%7C0%7C637625341862406985%7CUnknown%7CTWFpbGZsb3d8eyJWIjoiMC4wLjAwMDAiLCJQIjoiV2luMzIiLCJBTiI6Ik1haWwiLCJXVCI6Mn0%3D%7C1000&amp;sdata=ciOj4rb79mZEZiXydfGJC99eoL502dkssPLZ%2BRkF8F8%3D&amp;reserved=0"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44"><text:span text:style-name="T3">Příjemce se zavazuje k tomu, že v průběhu realizace projektu (u výroční zprávy i po realizaci projektu) bude prokazatelným a vhodným způsobem prezentovat Moravskoslezský kraj, a to v tomto rozsahu:</text:span></text:p>
        </text:list-item>
      </text:list>
      <text:list xml:id="list895461440" text:style-name="WW8Num4">
        <text:list-item>
          <text:p text:style-name="P47"><text:span text:style-name="T6">na svých webových stránkách, jsou-li zřízeny, umístit logo Moravskoslezského kraje buď v sekci partneři, nebo přímo u podporovaného projektu,</text:span></text:p>
        </text:list-item>
      </text:list>
      <text:list xml:id="list211524220" text:style-name="WW8Num6">
        <text:list-item>
          <text:p text:style-name="P48"><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48"><text:span text:style-name="T6">na svých profilech sociálních sítí, jsou-li zřízeny, uveřejnit vhodným způsobem informaci, že Moravskoslezský kraj poskytl dotaci na realizaci projektu,</text:span></text:p>
        </text:list-item>
        <text:list-item>
          <text:p text:style-name="P48"><text:span text:style-name="T8">na všech pozvánkách, plakátech, poutačích a podobných nosičích reklamy použít logo Moravskoslezského kraje,</text:span></text:p>
        </text:list-item>
        <text:list-item>
          <text:p text:style-name="P48"><text:span text:style-name="T8">v rámci všech akcí, tiskových zpráv, výročních zpráv, tiskových konferencí týkajících se podpořeného projektu uvést vždy Moravskoslezský kraj jako poskytovatele dotace a uvést logo Moravskoslezského kraje,</text:span></text:p>
        </text:list-item>
        <text:list-item>
          <text:p text:style-name="P46"><text:bookmark-start text:name="_Hlk82612664"/><text:span text:style-name="T6">v předstihu zaslat na adresu </text:span><text:a xlink:type="simple" xlink:href="mailto:posta@msk.cz" text:style-name="Internet_20_link" text:visited-style-name="Visited_20_Internet_20_Link"><text:span text:style-name="Internet_20_link"><text:span text:style-name="T6">posta@msk.cz</text:span></text:span></text:a><text:span text:style-name="T6"> a v kopii také na e-mailovou adresu kontaktní osoby pro věcné záležitosti projektu informaci o termínu konání všech akcí (např. výlet, přednáška, tábor apod.) realizovaných v rámci projektu</text:span><text:bookmark-end text:name="_Hlk82612664"/><text:span text:style-name="T6">,</text:span></text:p>
        </text:list-item>
        <text:list-item>
          <text:p text:style-name="P48"><text:span text:style-name="T11">zajistit fotodokumentaci povinné publicity podpořeného projektu </text:span><text:bookmark-start text:name="_Hlk108591197"/><text:span text:style-name="T11">(např. printscreeny, internetové odkazy, fotky aj.).</text:span></text:p>
        </text:list-item>
      </text:list>
      <text:list xml:id="list85308840391840" text:continue-list="list1461268686" text:style-name="WW8Num9">
        <text:list-item>
          <text:p text:style-name="P45"><text:bookmark-end text:name="_Hlk108591197"/><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11"><text:span text:style-name="T18">VIII. </text:span></text:p>
      <text:h text:style-name="Heading_20_3" text:outline-level="3">ZÁVĚREČNÁ USTANOVENÍ</text:h>
      <text:list xml:id="list2358668633" text:style-name="WW8Num3">
        <text:list-item>
          <text:p text:style-name="P43"><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3"><text:span text:style-name="T3">Poskytovatel není oprávněn tuto smlouvu vypovědět: </text:span></text:p>
        </text:list-item>
      </text:list>
      <text:list xml:id="list2870205336" text:style-name="WW8Num7">
        <text:list-item>
          <text:list>
            <text:list-item>
              <text:p text:style-name="P49"><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9"><text:span text:style-name="T3">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5308481369139" text:continue-list="list2358668633" text:style-name="WW8Num3">
        <text:list-item>
          <text:p text:style-name="P43"><text:soft-page-break/><text:span text:style-name="T3">Případné změny a doplňky této smlouvy budou smluvní strany řešit písemnými, vzestupně číslovanými dodatky k této smlouvě, které budou výslovně za dodatky této smlouvy označeny.</text:span></text:p>
        </text:list-item>
        <text:list-item>
          <text:p text:style-name="P43"><text:bookmark-start text:name="_Hlk126136854"/><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43"><text:span text:style-name="T3">Tato smlouva nabývá platnosti a účinnosti dnem, kdy vyjádření souhlasu s obsahem návrhu dojde druhé smluvní straně, pokud z odst. 6 nebo 7 tohoto článku nevyplývá něco jiného.</text:span></text:p>
        </text:list-item>
        <text:list-item>
          <text:p text:style-name="P43"><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3"><text:span text:style-name="T6">Smluvní strany se dohodly, že pokud je dotace poskytnuta jako podpora de minimis dle </text:span><text:span text:style-name="T7">Nařízení Komise (EU) č. 1407/2013, provede poskytovatel její uveřejnění v registru smluv. V takovém případě nabývá smlouva účinnosti dnem jejího uveřejnění v registru smluv. </text:span><text:span text:style-name="T35">(v případě, že bude dotace poskytnuta dle jiného nařízení o podpoře de minimis, text se upraví)</text:span></text:p>
        </text:list-item>
        <text:list-item>
          <text:p text:style-name="P43"><text:span text:style-name="T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3"><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43"><text:span text:style-name="T3">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list-item>
        <text:list-item>
          <text:p text:style-name="P43"><text:span text:style-name="T3">Doložka platnosti právního jednání dle § 23 zákona č. 129/2000 Sb., o krajích (krajské zřízení), <text:line-break/>ve znění pozdějších předpisů: </text:span></text:p>
        </text:list-item>
      </text:list>
      <text:p text:style-name="P21"/>
      <text:p text:style-name="P21"/>
      <text:p text:style-name="P21"/>
      <text:p text:style-name="P29"><text:span text:style-name="T6">O poskytnutí dotace a uzavření této smlouvy rozhodlo zastupitelstvo kraje svým usnesením č. ...</text:span><text:span text:style-name="T21"> </text:span><text:span text:style-name="T6"><text:s/>ze dne…</text:span></text:p>
      <text:p text:style-name="P22"/>
      <text:p text:style-name="P50"><text:span text:style-name="T3">V Ostravě dne ...........<text:tab/>V ....................... dne ...........</text:span></text:p>
      <text:p text:style-name="P27"><text:s/></text:p>
      <text:p text:style-name="P19"/>
      <text:p text:style-name="P51"><text:span text:style-name="T24"><text:s text:c="5"/></text:span><text:span text:style-name="T3">………………………………………</text:span><text:span text:style-name="T24"> </text:span><text:span text:style-name="T3"><text:tab/>.......................................................</text:span></text:p>
      <text:p text:style-name="P52"><text:span text:style-name="T24"><text:s text:c="10"/></text:span><text:span text:style-name="T3">za poskytovatele<text:tab/><text:tab/>za příjemce</text:span></text:p>
      <text:p text:style-name="P53"><text:span text:style-name="T24"><text:s text:c="2"/></text:span><text:span text:style-name="T6">Bc. Jiří Navrátil, MBA<text:tab/></text:span><text:span text:style-name="T32">jméno, příjmení</text:span></text:p>
      <text:p text:style-name="P72"><text:span text:style-name="T25"><text:s text:c="3"/></text:span><text:span text:style-name="T6">na základě pověření <text:s text:c="62"/></text:span><text:span text:style-name="T32">je-li příjemcem fyzická osoba,</text:span></text:p>
      <text:p text:style-name="P73"><text:span text:style-name="T25"><text:s text:c="4"/></text:span><text:span text:style-name="T6">hejtmana kraje<text:tab/> <text:s text:c="62"/></text:span><text:span text:style-name="T32">uvede se pouze „příjemce“, ledaže</text:span></text:p>
      <text:p text:style-name="P12"><text:soft-page-break/><text:span text:style-name="T6"><text:tab/></text:span><text:span text:style-name="T32">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ozložení_20_dokumentu" style:display-name="Rozlo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fo:font-style="normal" style:font-style-asian="normal"/>
    </style:style>
    <style:style style:name="WW8Num3z1"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fo:font-weight="normal" style:font-weight-asian="norma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tyle="normal" style:font-style-asian="norma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1_20_Char" style:display-name="Nadpis 1 Char" style:family="text">
      <style:text-properties fo:font-size="18pt" fo:font-weight="bold" style:font-size-asian="18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0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011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821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
    </style:style>
    <style:style style:name="MT2" style:family="text">
      <style:text-properties style:font-name="Tahoma" fo:font-size="10pt" style:font-size-asian="10pt" style:font-name-complex="Tahoma" style:font-size-complex="10pt"/>
    </style:style>
    <style:style style:name="MT3"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
      </style:header-first>
      <style:footer>
        <text:p text:style-name="MP2"><draw:frame draw:style-name="Mfr1" draw:name="Rámec2" text:anchor-type="char" svg:x="0cm" svg:y="28.411cm" svg:width="21.001cm" svg:height="0.76cm" draw:z-index="7"><draw:text-box><text:p text:style-name="Standard"><text:span text:style-name="MT1">Klasifikace informací: Neveřejné</text:span></text:p></draw:text-box></draw:frame><text:span text:style-name="Page_20_Number"><text:span text:style-name="MT2"><text:page-number text:select-page="current">9</text:page-number></text:span></text:span></text:p>
      </style:footer>
      <style:footer-first>
        <text:p text:style-name="MP2"><draw:frame draw:style-name="Mfr1" draw:name="Rámec1" text:anchor-type="char" svg:x="0cm" svg:y="28.411cm" svg:width="21.001cm" svg:height="0.76cm" draw:z-index="8"><draw:text-box><text:p text:style-name="Standard"><text:span text:style-name="MT1">Klasifikace informací: Neveřejné</text:span></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0-05T13:04:00</meta:creation-date>
    <dc:creator>Hančin Peter</dc:creator>
    <dc:date>2023-10-05T13:04:00</dc:date>
    <meta:print-date>2011-11-02T11:23:00</meta:print-date>
    <meta:editing-cycles>3</meta:editing-cycles>
    <meta:editing-duration>PT1H14M</meta:editing-duration>
    <meta:document-statistic meta:table-count="0" meta:image-count="0" meta:object-count="0" meta:page-count="9" meta:paragraph-count="154" meta:word-count="3870" meta:character-count="26467" meta:non-whitespace-character-count="22602"/>
    <meta:generator>LibreOffice/7.3.7.2$Linux_X86_64 LibreOffice_project/30$Build-2</meta:generator>
    <meta:user-defined meta:name="ContentTypeId">0x010100D671A528FD16634084D7641EBA3409B2</meta:user-defined>
    <meta:user-defined meta:name="MSIP_Label_215ad6d0-798b-44f9-b3fd-112ad6275fb4_ActionId">802332ac-401f-4557-b9ff-688540bc7c9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19T09:02:00Z</meta:user-defined>
    <meta:user-defined meta:name="MSIP_Label_215ad6d0-798b-44f9-b3fd-112ad6275fb4_SiteId" meta:value-type="string">39f24d0b-aa30-4551-8e81-43c77cf1000e</meta:user-defined>
    <meta:user-defined meta:name="MediaServiceImageTags" meta:value-type="string"/>
    <meta:user-defined meta:name="TaxCatchAll" meta:value-type="string"/>
    <meta:user-defined meta:name="lcf76f155ced4ddcb4097134ff3c332f" meta:value-type="string"/>
  </office:meta>
</office:document-meta>
</file>