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" style:family="paragraph" style:parent-style-name="Heading_20_1" style:list-style-name="WW8Num14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</style:style>
    <style:style style:name="P10" style:family="paragraph" style:parent-style-name="Text_20_body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2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14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/>
    </style:style>
    <style:style style:name="P15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7" style:family="paragraph" style:parent-style-name="Text_20_body" style:list-style-name="WW8Num3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Text_20_body" style:list-style-name="WW8Num3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19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21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2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30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32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5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Standard" style:list-style-name="WW8Num11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8" style:family="paragraph" style:parent-style-name="Standard" style:list-style-name="WW8Num8">
      <style:paragraph-properties fo:text-align="justify" style:justify-single-word="false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1" style:family="paragraph" style:parent-style-name="Standard" style:list-style-name="WW8Num8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language-asian="en" style:country-asian="US" style:font-style-asian="italic" style:font-name-complex="Tahoma" style:font-size-complex="10pt" style:font-style-complex="italic"/>
    </style:style>
    <style:style style:name="P44" style:family="paragraph" style:parent-style-name="Standard">
      <style:paragraph-properties fo:margin-left="1.275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5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9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47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/>
    </style:style>
    <style:style style:name="P50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keep-with-next="always"/>
    </style:style>
    <style:style style:name="P51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.751cm" fo:margin-right="0cm" fo:text-align="justify" style:justify-single-word="false">
        <style:tab-stops>
          <style:tab-stop style:position="12.502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55" style:family="paragraph" style:parent-style-name="Standard">
      <style:paragraph-properties fo:margin-left="10.502cm" fo:margin-right="0cm" fo:text-align="justify" style:justify-single-word="false"/>
    </style:style>
    <style:style style:name="P56" style:family="paragraph" style:parent-style-name="Standard">
      <style:paragraph-properties fo:margin-left="10.502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7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1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2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T14" style:family="text">
      <style:text-properties style:font-name="Tahoma" fo:font-size="10pt" style:font-size-asian="10pt" style:font-name-complex="Tahoma" style:font-size-complex="10pt" style:font-weight-complex="normal"/>
    </style:style>
    <style:style style:name="T1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Tahoma" fo:font-size="10pt" style:font-size-asian="10pt" style:font-name-complex="Tahoma" style:font-size-complex="10pt" style:font-weight-complex="bold"/>
    </style:style>
    <style:style style:name="T18" style:family="text">
      <style:text-properties fo:color="#0070c0" loext:opacity="100%" style:font-name="Tahoma" fo:font-size="10pt" fo:font-style="italic" style:font-size-asian="10pt" style:font-style-asian="italic" style:font-name-complex="Tahoma" style:font-size-complex="10pt" style:font-weight-complex="bold"/>
    </style:style>
    <style:style style:name="T19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20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21" style:family="text">
      <style:text-properties style:font-name="Tahoma" fo:font-size="10pt" style:font-size-asian="10pt" style:font-name-complex="Tahoma" style:font-size-complex="10pt" style:font-style-complex="italic"/>
    </style:style>
    <style:style style:name="T2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25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/>
    </style:style>
    <style:style style:name="T26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27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2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2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30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31" style:family="text">
      <style:text-properties style:font-name="Tahoma" fo:font-size="10pt" style:font-size-asian="10pt" style:font-name-complex="Tahoma" style:font-weight-complex="bold"/>
    </style:style>
    <style:style style:name="T32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33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5" style:family="text">
      <style:text-properties fo:color="#ff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6" style:family="text">
      <style:text-properties fo:color="#ffc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7" style:family="text">
      <style:text-properties fo:color="#00b0f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color="#9900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fo:color="#0563c1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40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41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42" style:family="text">
      <style:text-properties fo:color="#ff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43" style:family="text">
      <style:text-properties fo:color="#3366ff" loext:opacity="100%" style:font-name="Tahoma" fo:font-size="10pt" fo:font-style="italic" style:font-name-asian="Calibri" style:font-size-asian="10pt" style:language-asian="en" style:country-asian="US" style:font-style-asian="italic" style:font-name-complex="Tahoma" style:font-size-complex="10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LOUVA<text:line-break/></text:span><text:span text:style-name="T2">o poskytnutí dotace z rozpočtu Moravskoslezského kraje</text:span></text:p>
      <text:p text:style-name="P2"><text:span text:style-name="T3">I.<text:line-break/></text:span><text:span text:style-name="T4">Smluvní strany</text:span></text:p>
      <text:list text:style-name="WW8Num14">
        <text:list-item>
          <text:h text:style-name="P3" text:outline-level="1" loext:marker-style-name="T5">Moravskoslezský kraj</text:h>
        </text:list-item>
      </text:list>
      <text:p text:style-name="P4"><text:span text:style-name="T5">se sídlem:<text:tab/>28. října </text:span><text:span text:style-name="T6">2771/117</text:span><text:span text:style-name="T5">, 702 00 Ostrava</text:span></text:p>
      <text:p text:style-name="P4"><text:span text:style-name="T5">zastoupen:<text:tab/>Ing. Peterem Harvánkem, členem rady kraje</text:span></text:p>
      <text:p text:style-name="P4"><text:span text:style-name="T5">IČO:<text:tab/>70890692</text:span></text:p>
      <text:p text:style-name="P4"><text:span text:style-name="T5">DIČ:<text:tab/>CZ70890692</text:span></text:p>
      <text:p text:style-name="P4"><text:span text:style-name="T5">bankovní spojení:<text:tab/></text:span><text:span text:style-name="T7">UniCredit Bank Czech Republic and Slovakia, a. s.</text:span></text:p>
      <text:p text:style-name="P4"><text:span text:style-name="T5">číslo účtu:<text:tab/>2106597481/2700</text:span></text:p>
      <text:p text:style-name="P5">(dále jen „poskytovatel“)</text:p>
      <text:p text:style-name="P6">a</text:p>
      <text:list text:continue-numbering="true" text:style-name="WW8Num14">
        <text:list-item>
          <text:h text:style-name="P3" text:outline-level="1" loext:marker-style-name="T5">příjemce</text:h>
        </text:list-item>
      </text:list>
      <text:p text:style-name="P4"><text:span text:style-name="T5">se sídlem:<text:tab/></text:span><text:span text:style-name="T8">(u právnické a podnikající fyzické osoby)</text:span></text:p>
      <text:p text:style-name="P4"><text:span text:style-name="T5">s adresou bydliště:<text:tab/></text:span><text:span text:style-name="T8">(u fyzické osoby)</text:span></text:p>
      <text:p text:style-name="P7"><text:span text:style-name="T5">zastoupen:<text:tab/></text:span><text:span text:style-name="T8">(neuvádět, pokud je příjemcem fyzická osoba, ledaže je v konkrétním případě zastoupena, pak se uvede „na základě plné moci ze dne…“; pokud je příjemcem právnická osoba, uvede se jméno a funkce osoby, která je příjemce oprávněna zastupovat z titulu své funkce, případně se uvede „na základě plné moci ze dne…“)</text:span></text:p>
      <text:p text:style-name="P4"><text:span text:style-name="T5">IČO:<text:tab/></text:span><text:span text:style-name="T8">(u právnické a podnikající fyzické osoby)</text:span></text:p>
      <text:p text:style-name="P4"><text:span text:style-name="T5">DIČ:<text:tab/></text:span><text:span text:style-name="T8">(má-li)</text:span></text:p>
      <text:p text:style-name="P4"><text:span text:style-name="T5">datum narození:<text:tab/></text:span><text:span text:style-name="T8">(u fyzické osoby)</text:span></text:p>
      <text:p text:style-name="P4"><text:span text:style-name="T5">bankovní spojení:<text:tab/></text:span></text:p>
      <text:p text:style-name="P8">číslo účtu:<text:tab/></text:p>
      <text:p text:style-name="P9"><text:span text:style-name="T5">Zapsán v obchodním rejstříku vedeném ……… v ………, oddíl ………, vložka … </text:span><text:span text:style-name="T8">(uveďte u podnikatele zapsaného v obchodním rejstříku; pokud je příjemce podnikatelem a není zapsán v obchodním rejstříku, uveďte údaj o zápisu do jiné evidence, v níž je zapsán)</text:span></text:p>
      <text:p text:style-name="P5">(dále jen „příjemce“)</text:p>
      <text:p text:style-name="P2"><text:span text:style-name="T3">II.<text:line-break/>Základní ustanovení</text:span></text:p>
      <text:list text:style-name="WW8Num13">
        <text:list-item>
          <text:p text:style-name="P10" loext:marker-style-name="T9"><text:span text:style-name="T9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10" loext:marker-style-name="T9"><text:span text:style-name="T9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10" loext:marker-style-name="T9"><text:span text:style-name="T9">Smluvní strany prohlašují, že pro právní vztah založený touto smlouvou jsou stejně jako ustanovení této smlouvy právně závazná ustanovení obsažená ve vyhlášeném dotačním programu </text:span><text:span text:style-name="T5">Program podpory aktivit v oblasti kultury v Moravskoslezském kraji na rok 2026</text:span><text:span text:style-name="T9"> (dále jen „Dotační program“), o jehož vyhlášení rozhodla rada kraje svým usnesením č. ………………. ze dne……………..</text:span></text:p>
        </text:list-item>
        <text:list-item>
          <text:p text:style-name="P10" loext:marker-style-name="T9"><text:span text:style-name="T9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10" loext:marker-style-name="T9"><text:soft-page-break/><text:span text:style-name="T10">Příjemce prohlašuje, že není obchodní společností, ve které veřejný funkcionář uvedený v § 2 odst. 1 písm. c) zákona č. 159/2006 Sb., o střetu zájmů, ve znění pozdějších předpisů (člen vlády nebo vedoucí jiného ústředního správního úřadu, v jehož čele není člen vlády), nebo jím ovládaná osoba vlastní podíl představující alespoň 25% účast společníka v obchodní společnosti. Příjemce bere na vědomí, že pokud je uvedené prohlášení nepravdivé, bude to považováno za porušení této smlouvy a neoprávněné použití dotace. </text:span><text:span text:style-name="T11">(uveďte v případě, že příjemcem je obchodní společnost)</text:span></text:p>
        </text:list-item>
        <text:list-item>
          <text:p text:style-name="P10" loext:marker-style-name="T9"><text:span text:style-name="T9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text:span text:style-name="T12">(uveďte v případě, že příjemcem je právnická osoba)</text:span></text:p>
        </text:list-item>
        <text:list-item>
          <text:p text:style-name="P10" loext:marker-style-name="T9"><text:span text:style-name="T9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2"><text:span text:style-name="T3">III.<text:line-break/></text:span><text:span text:style-name="T4">Předmět smlouvy</text:span></text:p>
      <text:list text:style-name="WW8Num6">
        <text:list-item>
          <text:p text:style-name="P11" loext:marker-style-name="T9"><text:span text:style-name="T9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2"><text:span text:style-name="T3">IV.<text:line-break/></text:span><text:span text:style-name="T4">Účelové určení a výše dotace</text:span></text:p>
      <text:list text:style-name="WW8Num2">
        <text:list-item>
          <text:p text:style-name="P12" loext:marker-style-name="T9"><text:span text:style-name="T9">Poskytovatel podle této smlouvy poskytne příjemci </text:span><text:span text:style-name="T13">neinvestiční </text:span><text:span text:style-name="T9">dotaci v maximální výši 50 % celkových skutečně vynaložených uznatelných nákladů na realizaci projektu </text:span><text:span text:style-name="T14">………………</text:span><text:span text:style-name="T9"> (dále jen „projekt“), maximálně však ve výši … Kč (slovy …………… korun českých), účelově určenou k úhradě uznatelných nákladů projektu vymezených v čl. VI této smlouvy. </text:span></text:p>
        </text:list-item>
        <text:list-item>
          <text:p text:style-name="P13" loext:marker-style-name="T10"><text:span text:style-name="T10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/text:p>
        </text:list-item>
      </text:list>
      <text:p text:style-name="P14"><text:span text:style-name="T10">Konečná výše dotace bude stanovena s ohledem na skutečnou výši celkových uznatelných nákladů uvedených a doložených v rámci závěrečného vyúčtování. </text:span></text:p>
      <text:p text:style-name="P14"><text:span text:style-name="T10">Pokud budou skutečné uznatelné náklady projektu nižší než celkové předpokládané uznatelné náklady, konečná výše dotace se bude rovnat maximální výši dotace (.... Kč), nedojde-li k překročení stanoveného maximálního procentního podílu dotace na skutečných uznatelných nákladech projektu.</text:span></text:p>
      <text:p text:style-name="P14"><text:span text:style-name="T10">Pokud budou skutečné uznatelné náklady projektu nižší než předpokládané uznatelné náklady a dotace v maximální výši (.... Kč) by překročila stanovený maximální procentní podíl dotace na skutečných uznatelných nákladech projektu, konečná výše dotace se sníží tak, aby tento procentní podíl byl zachován.</text:span></text:p>
      <text:p text:style-name="P14"><text:span text:style-name="T10">Pokud skutečné uznatelné náklady projektu se budou rovnat předpokládaným uznatelným nákladům nebo je překročí, konečná výše dotace se nezvyšuje a příjemce obdrží ……… Kč.</text:span><text:span text:style-name="T9"> </text:span></text:p>
      <text:list text:continue-numbering="true" text:style-name="WW8Num2">
        <text:list-item>
          <text:p text:style-name="P15" loext:marker-style-name="T9"><text:span text:style-name="T9">Účelem poskytnutí dotace je podpora realizace projektu příjemcem za podmínek stanovených v této smlouvě.</text:span></text:p>
        </text:list-item>
      </text:list>
      <text:p text:style-name="P2"><text:soft-page-break/><text:span text:style-name="T3">V.<text:line-break/></text:span><text:span text:style-name="T4">Závazky smluvních stran</text:span></text:p>
      <text:list xml:id="list1687488525" text:style-name="WW8Num7">
        <text:list-item>
          <text:p text:style-name="P16" loext:marker-style-name="T10">Poskytovatel se zavazuje poskytnout příjemci dotaci na projekt převodem na účet</text:p>
        </text:list-item>
      </text:list>
      <text:list text:style-name="WW8Num3">
        <text:list-item>
          <text:p text:style-name="P17" loext:marker-style-name="T10"><text:span text:style-name="T15">příjemce uvedený v čl. I této smlouvy jednorázovou úhradou ve výši dotace podle čl. IV odst. 1 této smlouvy ve lhůtě do 30 dnů ode dne nabytí účinnosti této smlouvy. </text:span><text:span text:style-name="T11">(varianta pro příjemce, který není příspěvkovou organizací; odrážka se vypustí)</text:span></text:p>
        </text:list-item>
        <text:list-item>
          <text:p text:style-name="P18" loext:marker-style-name="T10"><text:span text:style-name="T15">zřizovatele příjemce, kterým je město/obec ..., konkrétně převodem na jeho účet vedený u … </text:span><text:span text:style-name="T11">(např. České spořitelny a. s., Ostrava)</text:span><text:span text:style-name="T16">,</text:span><text:span text:style-name="T15"> č. ú. …, jednorázovou úhradou ve výši dotace podle čl. IV odst. 1 této smlouvy ve lhůtě do 30 dnů ode dne nabytí účinnosti této smlouvy. </text:span><text:span text:style-name="T11">(varianta pro příjemce, který je příspěvkovou organizací; odrážka se vypustí)</text:span></text:p>
        </text:list-item>
      </text:list>
      <text:list xml:id="list141239005707687" text:continue-list="list1687488525" text:style-name="WW8Num7">
        <text:list-item>
          <text:p text:style-name="P19" loext:marker-style-name="T9">Příjemce se zavazuje při použití peněžních prostředků splnit tyto podmínky:</text:p>
          <text:list>
            <text:list-item>
              <text:p text:style-name="P20" loext:marker-style-name="T17">řídit se při použití poskytnuté dotace touto smlouvou, podmínkami uvedenými v Dotačním programu a právními předpisy,</text:p>
            </text:list-item>
            <text:list-item>
              <text:p text:style-name="P21" loext:marker-style-name="T17"><text:span text:style-name="T17">použít poskytnutou dotaci v souladu s jejím účelovým určením dle čl. IV této smlouvy a pouze k úhradě uznatelných nákladů vymezených v čl. VI této smlouvy,</text:span></text:p>
            </text:list-item>
            <text:list-item>
              <text:p text:style-name="P22" loext:marker-style-name="T18"><text:span text:style-name="T17">nepřekročit stanovený 50 % podíl poskytovatele na skutečně vynaložených uznatelných nákladech projektu,</text:span> </text:p>
            </text:list-item>
            <text:list-item>
              <text:p text:style-name="P21" loext:marker-style-name="T17"><text:span text:style-name="T17">dodržet nákladový rozpočet, který tvoří přílohu č. 1 této smlouvy a je její nedílnou součástí. Od tohoto nákladového rozpočtu je možno se odchýlit jen následujícím způsobem:</text:span></text:p>
            </text:list-item>
          </text:list>
        </text:list-item>
      </text:list>
      <text:list text:style-name="WW8Num12">
        <text:list-item>
          <text:p text:style-name="P23" loext:marker-style-name="T5"><text:span text:style-name="T5">bez omezení provádět vzájemné finanční úpravy jednotlivých nákladových položek v rámci jednoho druhu uznatelného nákladu za předpokladu, že změny nebudou mít vliv na stanovené účelové určení; <text:s/></text:span></text:p>
        </text:list-item>
        <text:list-item>
          <text:p text:style-name="P23" loext:marker-style-name="T5"><text:span text:style-name="T5">bez omezení provádět vzájemné finanční úpravy jednotlivých druhů uznatelných nákladů (uvedených v nákladovém rozpočtu projektu) za předpokladu, že bude dodržena celková výše poskytnuté dotace, stanovený maximální procentuální podíl spoluúčasti dotace na celkových uznatelných nákladech projektu, maximální výše daného druhu uznatelných nákladů stanovená v čl. VII odst. 2 podmínek Dotačního programu, je-li pro tento druh uznatelných nákladů stanovena, a provedené změny nebudou mít vliv na účelové určení,</text:span></text:p>
        </text:list-item>
      </text:list>
      <text:list text:continue-list="list141239005707687" text:style-name="WW8Num7">
        <text:list-item>
          <text:list>
            <text:list-item>
              <text:p text:style-name="P21" loext:marker-style-name="T19"><text:span text:style-name="T5">vrátit nevyčerpané finanční prostředky poskytnuté dotace, jsou-li vyšší než 10 Kč, zpět na účet poskytovatele do 7 kalendářních dnů ode dne předložení závěrečného vyúčtování, nejpozději však do 7 kalendářních dnů od termínu stanoveného pro 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21" loext:marker-style-name="T19"><text:span text:style-name="T5">v případě, že realizaci projektu nezahájí nebo ji přeruší z důvodu, že projekt nebude dále </text:span><text:span text:style-name="T17">uskutečňovat</text:span><text:span text:style-name="T5">, do 7 kalendářních dnů ohlásit tuto skutečnost administrátorovi písemně nebo ústně do písemného protokolu a následně vrátit dotaci zpět na účet poskytovatele v plně poskytnuté výši do 7 kalendářních dnů ode dne ohlášení, nejpozději však do 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21" loext:marker-style-name="T19"><text:span text:style-name="T17">nepřevést</text:span><text:span text:style-name="T5"> poskytnutou dotaci na jiný právní subjekt.</text:span></text:p>
            </text:list-item>
          </text:list>
        </text:list-item>
        <text:list-item>
          <text:p text:style-name="P24" loext:marker-style-name="T9"><text:span text:style-name="T9">Příjemce se zavazuje dodržet tyto podmínky související s účelem, na nějž byla dotace poskytnuta:</text:span></text:p>
          <text:list>
            <text:list-item>
              <text:p text:style-name="P25" loext:marker-style-name="T5">řídit se při vyúčtování poskytnuté dotace touto smlouvou, podmínkami uvedenými v Dotačním programu a právními předpisy,</text:p>
            </text:list-item>
            <text:list-item>
              <text:p text:style-name="P26" loext:marker-style-name="T5">zrealizovat projekt vlastním jménem, na vlastní účet a na vlastní odpovědnost a naplnit účelové určení dle čl. IV této smlouvy,</text:p>
            </text:list-item>
            <text:list-item>
              <text:p text:style-name="P21" loext:marker-style-name="T5"><text:span text:style-name="T5">dosáhnout stanoveného účelu, tedy zrealizovat projekt, nejpozději </text:span><text:span text:style-name="T3">do 31. 12. 2026</text:span><text:span text:style-name="T5">,</text:span></text:p>
            </text:list-item>
            <text:list-item>
              <text:p text:style-name="P21" loext:marker-style-name="T5"><text:span text:style-name="T5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17">Povinnost dle tohoto ustanovení se nevztahuje na </text:span><text:soft-page-break/><text:span text:style-name="T17">příjemce, kteří nemají povinnost vést účetnictví dle zákona o účetnictví nebo vedou jednoduché účetnictví dle zákona o účetnictví</text:span><text:span text:style-name="T5">,</text:span><text:span text:style-name="T20"> </text:span></text:p>
            </text:list-item>
            <text:list-item>
              <text:p text:style-name="P21" loext:marker-style-name="T7"><text:span text:style-name="T5">označit originály všech účetních dokladů a kopie všech elektronických faktur vztahujících se k projektu názvem projektu, nebo jiným označením, které projekt jasně identifikuje, u dokladů, k jejichž úhradě byla použita dotace, pak navíc uvést formulaci „Financováno z rozpočtu MSK“, číslo smlouvy a výši použité dotace v Kč. Povinnost dle tohoto ustanovení se vztahuje pouze na příjemce, kteří nemají povinnost vést účetnictví dle zákona o účetnictví nebo vedou jednoduché účetnictví dle zákona o účetnictví, </text:span><text:span text:style-name="T20">[je-li příjemcem nepodnikající fyzická osoba, uvede se „…všech dokladů prokazujících vznik nákladů a čerpání dotace a kopie všech elektronických faktur (dále jen „doklady o čerpání“) vztahujících se k…“]</text:span></text:p>
            </text:list-item>
            <text:list-item>
              <text:p text:style-name="P21" loext:marker-style-name="T5"><text:span text:style-name="T5">na požádání umožnit poskytovateli nahlédnutí do všech účetních dokladů týkajících se projektu, </text:span><text:span text:style-name="T20">(je-li příjemcem nepodnikající fyzická osoba, uvede se „…všech dokladů o čerpání týkajících se…“)</text:span></text:p>
            </text:list-item>
            <text:list-item>
              <text:p text:style-name="P21" loext:marker-style-name="T21"><text:span text:style-name="T5">předložit poskytovateli závěrečné vyúčtování celého realizovaného projektu, jež je finančním vypořádáním ve smyslu § 10a odst. 1 písm. d) zákona č. 250/2000 Sb., </text:span><text:span text:style-name="T4">nejpozději do 15. 1. 2027.</text:span><text:span text:style-name="T5"> Způsob a okamžik předložení závěrečného vyúčtování jsou upraveny ve formuláři závěrečného vyúčtování projektu, který příjemce vyplní v elektronickém systému ePodatelna a jehož vzor je přílohou podmínek Dotačního programu,</text:span><text:span text:style-name="T21"> </text:span></text:p>
            </text:list-item>
            <text:list-item>
              <text:p text:style-name="P21" loext:marker-style-name="T5"><text:span text:style-name="T5">předložit poskytovateli závěrečné vyúčtování celého realizovaného projektu dle písm</text:span><text:span text:style-name="T22">.</text:span><text:span text:style-name="T23"> </text:span><text:span text:style-name="T21">g)</text:span><text:span text:style-name="T5"> tohoto odstavce smlouvy na formulářích předepsaných pro Dotační program, úplné (obsahující všechny náležitosti vyžadované předepsanými formuláři včetně příloh, pokud se vztahují k danému příjemci a projektu) a bezchybné, </text:span></text:p>
            </text:list-item>
            <text:list-item>
              <text:p text:style-name="P21" loext:marker-style-name="T21"><text:span text:style-name="T5">řádně v souladu s právními předpisy uschovat originály všech účetních dokladů vztahujících se k projektu,</text:span><text:span text:style-name="T20"> (je-li příjemcem nepodnikající fyzická osoba, toto ustanovení bude znít: „řádně po dobu 3 let od ukončení realizace projektu uschovat originály všech dokladů o čerpání vztahujících se k projektu,“)</text:span></text:p>
            </text:list-item>
            <text:list-item>
              <text:p text:style-name="P21" loext:marker-style-name="T7"><text:span text:style-name="T5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21">sídle</text:span><text:span text:style-name="T5"> příjemce, v místě realizace projektu nebo v sídle poskytovatele,</text:span><text:span text:style-name="T24"> (</text:span><text:span text:style-name="T20">je-li příjemcem nepodnikající fyzická osoba</text:span><text:span text:style-name="T24">, uvede se „…všechny potřebné doklady o čerpání a jiné doklady…“, „v sídle příjemce“ se vypustí)</text:span></text:p>
            </text:list-item>
            <text:list-item>
              <text:p text:style-name="P21" loext:marker-style-name="T21"><text:span text:style-name="T5">při peněžních operacích dle této smlouvy převádět peněžní prostředky na účet poskytovatele uvedený v čl. I této smlouvy prostřednictvím účtu zřizovatele </text:span><text:span text:style-name="T25">(„prostřednictvím účtu zřizovatele“ se uvede, je-li příjemcem příspěvková organizace obce) </text:span><text:span text:style-name="T5">a při těchto peněžních operacích vždy uvádět variabilní symbol 26341***** </text:span><text:span text:style-name="T8">(desetimístný – rok poskytnutí, účelový znak, číslo organizace – např. 0820208959)</text:span><text:span text:style-name="T5">,</text:span></text:p>
            </text:list-item>
            <text:list-item>
              <text:p text:style-name="P21" loext:marker-style-name="T21"><text:span text:style-name="T5">nepřevést realizaci projektu na jiný právní subjekt,</text:span></text:p>
            </text:list-item>
            <text:list-item>
              <text:p text:style-name="P21" loext:marker-style-name="T8"><text:span text:style-name="T5">neprodleně, nejpozději však do 7 kalendářních dnů, informovat poskytovatele o všech změnách souvisejících s čerpáním poskytnuté dotace, realizací projektu či identifikačními údaji příjemce. V případě změny účtu je příjemce povinen rovněž doložit vlastnictví k účtu, a 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21" loext:marker-style-name="T8"><text:span text:style-name="T5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26">[je-li příjemcem fyzická osoba, toto ustanovení se vypustí; je-li příjemcem obec, uvede se: „…o vlastní přeměně (sloučení obcí, připojení obce, oddělení části obce) a o tom, na který subjekt…“; je-li příjemcem příspěvková organizace obce, uvede se: „…o vlastní přeměně nebo zrušení a o tom, na který subjekt…“]</text:span></text:p>
            </text:list-item>
            <text:list-item>
              <text:p text:style-name="P21" loext:marker-style-name="T8"><text:span text:style-name="T5">dodržovat podmínky povinné publicity stanovené v čl. VII této smlouvy.</text:span></text:p>
            </text:list-item>
          </text:list>
        </text:list-item>
        <text:list-item>
          <text:p text:style-name="P24" loext:marker-style-name="T9"><text:span text:style-name="T9">Porušení podmínek uvedených v odst. 3 písm</text:span><text:span text:style-name="T27">. </text:span><text:span text:style-name="T28">g), h), k), m), n) a o) /</text:span><text:span text:style-name="T29"> g), h), k), m) a n)</text:span><text:span text:style-name="T10"> </text:span><text:span text:style-name="T30">(</text:span><text:span text:style-name="T11">varianta za lomítkem se použije, je-li příjemcem podnikající nebo nepodnikající fyzická osoba) </text:span><text:span text:style-name="T10">je</text:span><text:span text:style-name="T9"> </text:span><text:soft-page-break/><text:span text:style-name="T9">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21" loext:marker-style-name="T31"><text:span text:style-name="T31">Předložení vyúčtování podle odst. 3 písm. g) po stanovené lhůtě:</text:span></text:p>
            </text:list-item>
          </text:list>
        </text:list-item>
      </text:list>
      <text:p text:style-name="P27"><text:span text:style-name="T31">do 7 kalendářních dnů<text:tab/> <text:tab/><text:tab/> <text:s/><text:tab/><text:tab/>1.500 Kč,</text:span></text:p>
      <text:p text:style-name="P27"><text:span text:style-name="T31">od 8 do 15 kalendářních dnů<text:tab/><text:tab/><text:tab/><text:tab/><text:tab/>3.000 Kč,</text:span></text:p>
      <text:p text:style-name="P27"><text:span text:style-name="T31">od 16 do 30 kalendářních dnů<text:tab/><text:tab/><text:tab/><text:tab/><text:tab/>5.000 Kč,</text:span></text:p>
      <text:list text:continue-numbering="true" text:style-name="WW8Num7">
        <text:list-item>
          <text:list>
            <text:list-item>
              <text:p text:style-name="P28" loext:marker-style-name="T31"><text:span text:style-name="T31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28" loext:marker-style-name="T31"><text:span text:style-name="T31">Porušení podmínky stanovené v odst. 3 písm. k)<text:tab/> <text:s/><text:tab/><text:tab/><text:tab/>1.000 Kč,</text:span></text:p>
            </text:list-item>
            <text:list-item>
              <text:p text:style-name="P28" loext:marker-style-name="T31"><text:span text:style-name="T31">Porušení podmínky stanovené v odst. 3 písm. m)<text:tab/> <text:s/><text:tab/> <text:s/>2 % poskytnuté dotace,</text:span></text:p>
            </text:list-item>
            <text:list-item>
              <text:p text:style-name="P28" loext:marker-style-name="T31"><text:span text:style-name="T31">Porušení podmínky stanovené v odst. 3 písm. n)<text:tab/><text:tab/><text:tab/>10 % poskytnuté dotace, </text:span><text:span text:style-name="T20">[je-li příjemcem podnikající nebo nepodnikající fyzická osoba, písm. e) se vypustí]</text:span></text:p>
            </text:list-item>
            <text:list-item>
              <text:p text:style-name="P28" loext:marker-style-name="T31"><text:span text:style-name="T31">Porušení každé podmínky, na niž se odkazuje v odst. 3 písm. </text:span><text:span text:style-name="T32">o) / n)</text:span><text:span text:style-name="T31"> <text:s/>5 % poskytnuté dotace. </text:span><text:span text:style-name="T24">(</text:span><text:span text:style-name="T20">varianta za lomítkem se použije, je-li příjemcem podnikající nebo nepodnikající fyzická osoba)</text:span></text:p>
            </text:list-item>
          </text:list>
        </text:list-item>
        <text:list-item>
          <text:p text:style-name="P24" loext:marker-style-name="T9"><text:span text:style-name="T9">Poskytovatel prohlašuje, že poskytnutí dotace podle této smlouvy je poskytnutím podpory </text:span><text:span text:style-name="T33">de minimis</text:span><text:span text:style-name="T9"> ve výši dotace dle čl. IV odst. 1 této smlouvy ve smyslu Nařízení Komise (EU) 2023/2831 ze dne 13. 12. 2023, o použití článků 107 a 108 Smlouvy o fungování Evropské unie na podporu </text:span><text:span text:style-name="T33">de minimis </text:span><text:span text:style-name="T9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24" loext:marker-style-name="T9"><text:span text:style-name="T9">Příjemce prohlašuje, že nenastaly okolnosti, které by vylučovaly aplikaci pravidla de minimis dle Nařízení Komise (EU) 2023/2831, zejména že poskytnutím této dotace nedojde k takové kumulaci s jinou veřejnou podporou ohledně týchž nákladů, která by způsobila překročení povolené míry podpory </text:span><text:span text:style-name="T33">de minimis</text:span><text:span text:style-name="T9">, a že v posledních 3 letech přede dnem nabytí účinnosti této smlouvy příjemci, resp. subjektům, které jsou spolu s příjemcem dle čl. 2 odst. 2 </text:span><text:span text:style-name="T34">Nařízení Komise (EU) </text:span><text:span text:style-name="T9">2023/2831 </text:span><text:span text:style-name="T34">považovány za jeden podnik</text:span><text:span text:style-name="T9">, nebyla poskytnuta podpora </text:span><text:span text:style-name="T33">de minimis</text:span><text:span text:style-name="T9">, která by v součtu s podporou </text:span><text:span text:style-name="T33">de minimis</text:span><text:span text:style-name="T9"> poskytovanou na základě této smlouvy překročila maximální částku povolenou právními předpisy Evropské unie upravujícími oblast veřejné podpory.</text:span></text:p>
        </text:list-item>
        <text:list-item>
          <text:p text:style-name="P24" loext:marker-style-name="T9"><text:span text:style-name="T9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33">de minimis </text:span><text:span text:style-name="T9">dle Nařízení Komise (EU) 2023/2831 poskytnout, nebude dotace příjemci poskytnuta.</text:span></text:p>
        </text:list-item>
      </text:list>
      <text:p text:style-name="P29"><text:span text:style-name="T8">Odstavce 5 až 7 tohoto článku smlouvy uveďte v případě, že se bude jednat o poskytnutí podpory de minimis dle Nařízení Komise (EU) 2023/2831. V případě použití jiného nařízení o podpoře de minimis text upravte dle příslušného nařízení.</text:span></text:p>
      <text:p text:style-name="P2"><text:span text:style-name="T3">VI.<text:line-break/>Uznatelný náklad</text:span></text:p>
      <text:list text:style-name="WW8Num10">
        <text:list-item>
          <text:p text:style-name="P30" loext:marker-style-name="T5">„Uznatelným nákladem“ je náklad, který splňuje všechny níže uvedené podmínky:</text:p>
          <text:list>
            <text:list-item>
              <text:p text:style-name="P31" loext:marker-style-name="T5"><text:span text:style-name="T5">vznikl a byl příjemcem uhrazen v období realizace projektu, tj. </text:span><text:span text:style-name="T3">v období od 1. 1. 2026 do 31. 12. 2026</text:span><text:span text:style-name="T5">,</text:span></text:p>
            </text:list-item>
            <text:list-item>
              <text:p text:style-name="P32" loext:marker-style-name="T5"><text:span text:style-name="T5">byl vynaložen v souladu s účelovým určením dle čl. IV této smlouvy, ostatními podmínkami této smlouvy a podmínkami Dotačního programu,</text:span></text:p>
            </text:list-item>
            <text:list-item>
              <text:p text:style-name="P32" loext:marker-style-name="T5"><text:span text:style-name="T5">vyhovuje zásadám účelnosti, efektivnosti a hospodárnosti dle zákona o finanční kontrole,</text:span></text:p>
            </text:list-item>
            <text:list-item>
              <text:p text:style-name="P32" loext:marker-style-name="T5"><text:span text:style-name="T5">je doložen fakturou nebo zjednodušeným daňovým dokladem; to neplatí pro náklady na honoráře dle čl. VII odst. 2 písm. b) a osobní náklady dle čl. VII odst. 2 písm. c) podmínek Dotačního programu,</text:span></text:p>
            </text:list-item>
            <text:list-item>
              <text:p text:style-name="P33" loext:marker-style-name="T5">je uveden v nákladovém rozpočtu projektu, který je přílohou č. 1 této smlouvy.</text:p>
            </text:list-item>
          </text:list>
        </text:list-item>
        <text:list-item>
          <text:p text:style-name="P34" loext:marker-style-name="T5"><text:span text:style-name="T5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34" loext:marker-style-name="T5"><text:soft-page-break/><text:span text:style-name="T5">Všechny ostatní náklady vynaložené příjemcem jsou považovány za náklady neuznatelné.</text:span></text:p>
        </text:list-item>
      </text:list>
      <text:p text:style-name="P2"><text:span text:style-name="T3">VII.<text:line-break/>Povinná publicita</text:span></text:p>
      <text:list text:style-name="WW8Num11">
        <text:list-item>
          <text:p text:style-name="P35" loext:marker-style-name="T5"><text:span text:style-name="T5">Příjemce bere na vědomí, že poskytovatel je oprávněn zveřejnit jeho </text:span><text:span text:style-name="T35">jméno, příjmení a rok narození</text:span><text:span text:style-name="T23">/</text:span><text:span text:style-name="T36">název</text:span><text:span text:style-name="T23">/</text:span><text:span text:style-name="T37">firmu</text:span><text:span text:style-name="T23">, </text:span><text:span text:style-name="T38">IČO, sídlo</text:span><text:span text:style-name="T5"> </text:span><text:span text:style-name="T8">(upřesněte podle právní formy příjemce – červený text se uvede u podnikajících i nepodnikajících fyzických osob, oranžový u právnických osob, které nejsou obchodními společnostmi, světle modrý u obchodních společností a fialový u všech právnických osob)</text:span><text:span text:style-name="T21">,</text:span><text:span text:style-name="T5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:</text:span></text:p>
        </text:list-item>
      </text:list>
      <text:p text:style-name="P9"><text:a xlink:type="simple" xlink:href="https://eur02.safelinks.protection.outlook.com/?url=https%3A%2F%2Fwww.msk.cz%2Fassets%2Fkraj%2Fsymboly%2Fgraficky_manual.pdf&amp;data=04%7C01%7Cdalibor.zon%40msk.cz%7Ccdcd713e086a475b240108d94c191580%7C39f24d0baa3045518e8143c77cf1000e%7C0%7C0%7C637624492886825965%7CUnknown%7CTWFpbGZsb3d8eyJWIjoiMC4wLjAwMDAiLCJQIjoiV2luMzIiLCJBTiI6Ik1haWwiLCJXVCI6Mn0%3D%7C1000&amp;sdata=szCR20L1Gg8O3amL2CJe%2B4RFY5tVD6TzcwpcgJXRlWU%3D&amp;reserved=0" text:style-name="Internet_20_link" text:visited-style-name="Visited_20_Internet_20_Link"><text:span text:style-name="T39">https://www.msk.cz/assets/kraj/symboly/graficky_manual.pdf</text:span></text:a><text:span text:style-name="T5">.</text:span></text:p>
      <text:list xml:id="list141239581112186" text:continue-numbering="true" text:style-name="WW8Num11">
        <text:list-item>
          <text:p text:style-name="P36" loext:marker-style-name="T5"><text:span text:style-name="T5">Příjemce se zavazuje k tomu, že v průběhu realizace projektu </text:span><text:span text:style-name="T23">(u výroční zprávy i po realizaci projektu)</text:span><text:span text:style-name="T5"> bude prokazatelným a vhodným způsobem prezentovat Moravskoslezský kraj, a to v tomto rozsahu </text:span><text:span text:style-name="T8">(text psaný kurzívou se uvede, přesahuje-li výše dotace 100.000 Kč)</text:span><text:span text:style-name="T5">:</text:span></text:p>
        </text:list-item>
      </text:list>
      <text:p text:style-name="P37">prvky povinné publicity u dotace, jejíž výše nepřekročí 100.000 Kč<text:span text:style-name="T5"/></text:p>
      <text:list text:style-name="WW8Num8">
        <text:list-item>
          <text:p text:style-name="P38" loext:marker-style-name="T40"><text:span text:style-name="T41">na svých webových stránkách, jsou-li zřízeny, umístit logo Moravskoslezského kraje buď v sekci partneři, nebo přímo u podporovaného projektu,</text:span></text:p>
        </text:list-item>
        <text:list-item>
          <text:p text:style-name="P38" loext:marker-style-name="T40"><text:span text:style-name="T41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38" loext:marker-style-name="T41"><text:span text:style-name="T41">na svých profilech sociálních sítí, jsou-li zřízeny, uveřejnit vhodným způsobem informaci, že Moravskoslezský kraj poskytl dotaci na realizaci projektu,</text:span></text:p>
        </text:list-item>
        <text:list-item>
          <text:p text:style-name="P39" loext:marker-style-name="T41">na všech pozvánkách, plakátech, poutačích, katalozích a podobných nosičích reklamy použít logo Moravskoslezského kraje,<text:span text:style-name="T41"/></text:p>
        </text:list-item>
        <text:list-item>
          <text:p text:style-name="P39" loext:marker-style-name="T41">instalovat v prostorách realizace projektu logo Moravskoslezského kraje a informaci o tom, že daný projekt byl financován/spolufinancován z rozpočtu Moravskoslezského kraje, a to formou informační cedule,<text:span text:style-name="T41"/></text:p>
        </text:list-item>
        <text:list-item>
          <text:p text:style-name="P38" loext:marker-style-name="T41"><text:span text:style-name="T41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38" loext:marker-style-name="T41"><text:span text:style-name="T41">zajistit fotodokumentaci povinné publicity projektu a realizace projektu,</text:span></text:p>
        </text:list-item>
        <text:list-item>
          <text:p text:style-name="P38" loext:marker-style-name="T8"><text:span text:style-name="T41">včas upozornit odbor kultury a územního plánování na termín konání akce (akcí) zasláním pozvánky a umožnit zástupcům Odboru kultury a územního plánování Krajského úřadu Moravskoslezského kraje a členům Komise pro kulturu a památky přímé sledování akce (akcí). </text:span></text:p>
        </text:list-item>
      </text:list>
      <text:p text:style-name="P40">prvky povinné publicity u dotace, jejíž výše je nad 500.000 Kč</text:p>
      <text:list text:continue-numbering="true" text:style-name="WW8Num8">
        <text:list-item>
          <text:p text:style-name="P39" loext:marker-style-name="T41">na svých webových stránkách, jsou-li zřízeny, umístit logo Moravskoslezského kraje buď v sekci partneři, nebo přímo u podporovaného projektu,</text:p>
        </text:list-item>
        <text:list-item>
          <text:p text:style-name="P39" loext:marker-style-name="T40">informovat veřejnost o poskytnutí dotace Moravskoslezským krajem na svých webových stránkách s odkazem na webové stránky konkrétního projektu, jsou-li tyto stránky zřízeny,<text:span text:style-name="T40"/></text:p>
        </text:list-item>
        <text:list-item>
          <text:p text:style-name="P41" loext:marker-style-name="T41"><text:span text:style-name="T41">na svých profilech sociálních sítí, jsou-li zřízeny, uveřejnit vhodným způsobem informaci, že Moravskoslezský kraj poskytl dotaci na realizaci projektu,</text:span></text:p>
        </text:list-item>
        <text:list-item>
          <text:p text:style-name="P38" loext:marker-style-name="T41"><text:span text:style-name="T41">s administrátorem v dostatečném předstihu dohodnout zapůjčení bannerů nebo roll‑upů k propagaci Moravskoslezského kraje přímo na místě realizace projektu,</text:span></text:p>
        </text:list-item>
        <text:list-item>
          <text:p text:style-name="P39" loext:marker-style-name="T41">na všech pozvánkách, plakátech, poutačích, billboardech, ve spotech, katalozích a podobných nosičích reklamy použít logo Moravskoslezského kraje,</text:p>
        </text:list-item>
        <text:list-item>
          <text:p text:style-name="P38" loext:marker-style-name="T41"><text:span text:style-name="T41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39" loext:marker-style-name="T41">vydat tiskovou zprávu (případně v rámci tiskové konference informovat) o podpoře projektu Moravskoslezským krajem (např. na svých webových stránkách, na svých profilech sociálních <text:soft-page-break/>sítí, v tisku apod.), zveřejňovat na všech tiskových materiálech souvisejících s projektem logo Moravskoslezského kraje,</text:p>
        </text:list-item>
        <text:list-item>
          <text:p text:style-name="P38" loext:marker-style-name="T41"><text:span text:style-name="T41">v rámci veřejných akcí, tiskových zpráv, výročních zpráv, tiskových konferencí týkajících se podpořeného projektu uvést vždy Moravskoslezský kraj jako poskytovatele dotace a uvést logo Moravskoslezského kraje,</text:span></text:p>
        </text:list-item>
        <text:list-item>
          <text:p text:style-name="P39" loext:marker-style-name="T41">umožnit účast zástupců Moravskoslezského kraje na aktivitách projektu,</text:p>
        </text:list-item>
        <text:list-item>
          <text:p text:style-name="P39" loext:marker-style-name="T41">na tiskovou konferenci zabezpečit pozvání představitelů Moravskoslezského kraje,</text:p>
        </text:list-item>
        <text:list-item>
          <text:p text:style-name="P39" loext:marker-style-name="T41">při moderování veřejné akce v rámci projektu informovat veřejnost o poskytnutí dotace Moravskoslezským krajem,</text:p>
        </text:list-item>
        <text:list-item>
          <text:p text:style-name="P39" loext:marker-style-name="T41">zajistit fotodokumentaci povinné publicity projektu.</text:p>
        </text:list-item>
      </text:list>
      <text:p text:style-name="P42"><text:span text:style-name="T8">Způsoby prezentace mohou být upraveny individuálně dle charakteru projektu. Změny výše uvedených povinností povinné publicity je zpracovatel povinen </text:span><text:span text:style-name="T42">vždy předem konzultovat s odborem kancelář hejtmana kraje</text:span><text:span text:style-name="T8">, vyjma povinností, které nemohou příjemci z objektivních důvodů splnit.</text:span></text:p>
      <text:list text:continue-list="list141239581112186" text:style-name="WW8Num11">
        <text:list-item>
          <text:p text:style-name="P35" loext:marker-style-name="T5"><text:span text:style-name="T5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35" loext:marker-style-name="T5"><text:span text:style-name="T5">Všechny formy, rozsah a způsoby prezentace Moravskoslezského kraje je před jejich realizací příjemce dotace povinen v dostatečném časovém předstihu konzultovat s administrátorem. </text:span><text:span text:style-name="T8">(administrátor je povinen vždy konzultovat s oddělením vnějších vztahů odboru kancelář hejtmana kraje způsob užití loga kraje; ustanovení je možno vypustit po předchozí dohodě s odborem kancelář hejtmana kraje)</text:span></text:p>
        </text:list-item>
        <text:list-item>
          <text:p text:style-name="P35" loext:marker-style-name="T40"><text:span text:style-name="T5">Veškeré</text:span><text:span text:style-name="T40"> náklady, které příjemce vynaloží na splnění povinností stanovených v tomto článku smlouvy, jsou neuznatelnými náklady. </text:span><text:span text:style-name="T43">(jsou-li mezi uznatelnými náklady v čl. VI smlouvy, resp. v nákladovém rozpočtu uvedeny i náklady na propagaci projektu, tento odstavec se vypustí)</text:span></text:p>
        </text:list-item>
      </text:list>
      <text:p text:style-name="P43"/>
      <text:p text:style-name="P44"/>
      <text:p text:style-name="P2"><text:span text:style-name="T3">VIII.<text:line-break/>Závěrečná ustanovení</text:span></text:p>
      <text:list xml:id="list762741214" text:style-name="WW8Num4">
        <text:list-item>
          <text:p text:style-name="P45" loext:marker-style-name="T5"><text:span text:style-name="T5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45" loext:marker-style-name="T5"><text:span text:style-name="T5">Poskytovatel není oprávněn tuto smlouvu vypovědět:</text:span></text:p>
        </text:list-item>
      </text:list>
      <text:list text:style-name="WW8Num9">
        <text:list-item>
          <text:list>
            <text:list-item>
              <text:p text:style-name="P46" loext:marker-style-name="T5"><text:span text:style-name="T5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46" loext:marker-style-name="T5"><text:span text:style-name="T5">poruší-li příjemce rozpočtovou kázeň porušením některé z podmínek uvedených v čl. V odst. 3 této smlouvy, jedná-li se o méně závažné porušení podmínky, za něž je v čl. V odst. 4 stanoven nižší odvod.</text:span></text:p>
            </text:list-item>
          </text:list>
        </text:list-item>
      </text:list>
      <text:list text:continue-list="list762741214" text:style-name="WW8Num4">
        <text:list-item>
          <text:p text:style-name="P45" loext:marker-style-name="T5"><text:span text:style-name="T5">Případné změny a doplňky této smlouvy budou smluvní strany řešit písemnými, vzestupně číslovanými dodatky k této smlouvě, které budou výslovně za dodatky této smlouvy označeny.</text:span></text:p>
        </text:list-item>
        <text:list-item>
          <text:p text:style-name="P45" loext:marker-style-name="T5"><text:span text:style-name="T5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 </text:span></text:p>
        </text:list-item>
        <text:list-item>
          <text:p text:style-name="P45" loext:marker-style-name="T5"><text:span text:style-name="T5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45" loext:marker-style-name="T5"><text:span text:style-name="T5">Má-li být tato smlouva povinně uveřejněna v registru smluv dle zákona č. 340/2015 Sb., o zvláštních podmínkách účinnosti některých smluv, uveřejňování těchto smluv a o registru smluv </text:span><text:soft-page-break/><text:span text:style-name="T5">(zákon o registru smluv), ve znění pozdějších předpisů (dále jen „zákon o registru smluv“), provede její uveřejnění v souladu se zákonem o registru smluv poskytovatel. V takovém případě nabývá smlouva účinnosti dnem jejího uveřejnění v registru smluv.</text:span></text:p>
        </text:list-item>
        <text:list-item>
          <text:p text:style-name="P45" loext:marker-style-name="T5"><text:span text:style-name="T5">Smluvní strany se dohodly, že pokud je dotace poskytnuta jako podpora de minimis dle </text:span><text:span text:style-name="T17">Nařízení Komise (EU) 2023/2831, provede poskytovatel její uveřejnění v registru smluv. V takovém případě nabývá smlouva účinnosti dnem jejího uveřejnění v registru smluv.</text:span></text:p>
        </text:list-item>
        <text:list-item>
          <text:p text:style-name="P45" loext:marker-style-name="T5"><text:span text:style-name="T5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47" loext:marker-style-name="T5">Nedílnou součástí této smlouvy je nákladový rozpočet projektu, který tvoří přílohu č. 1 této smlouvy.<text:span text:style-name="T5"/></text:p>
        </text:list-item>
        <text:list-item>
          <text:p text:style-name="P45" loext:marker-style-name="T5"><text:span text:style-name="T5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5">www.msk.cz</text:span></text:span></text:a><text:span text:style-name="T5">.</text:span></text:p>
        </text:list-item>
        <text:list-item>
          <text:p text:style-name="P45" loext:marker-style-name="T5"><text:span text:style-name="T5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48" loext:marker-style-name="T5"><text:span text:style-name="T5">Doložka platnosti právního jednání dle § 23 zákona č. 129/2000 Sb., o krajích (krajské zřízení), ve znění pozdějších předpisů:</text:span></text:p>
        </text:list-item>
      </text:list>
      <text:p text:style-name="P9"><text:span text:style-name="T5">O poskytnutí dotace a uzavření této smlouvy rozhodlo zastupitelstvo kraje svým usnesením č. ……… ze dne ………</text:span></text:p>
      <text:list text:continue-numbering="true" text:style-name="WW8Num4">
        <text:list-item>
          <text:p text:style-name="P45" loext:marker-style-name="T5"><text:span text:style-name="T8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49"><text:span text:style-name="T5">Doložka platnosti právního jednání dle § 41 zákona č. 128/2000 Sb., o obcích (obecní zřízení), ve znění pozdějších předpisů:</text:span></text:p>
      <text:p text:style-name="P50"><text:span text:style-name="T5">O přijetí dotace a uzavření této smlouvy </text:span><text:span text:style-name="T23">rozhodla rada/rozhodlo zastupitelstvo</text:span><text:span text:style-name="T5"> obce svým usnesením č. ……… ze dne ………</text:span></text:p>
      <text:p text:style-name="P51"><text:span text:style-name="T5">V Ostravě dne ………………<text:tab/>V ……………… dne ………………</text:span></text:p>
      <text:p text:style-name="P52"><text:span text:style-name="T5">……………………………………<text:tab/>…………………………………………</text:span></text:p>
      <text:p text:style-name="P53"><text:span text:style-name="T5">za poskytovatele<text:tab/>za příjemce</text:span></text:p>
      <text:p text:style-name="P54"><text:span text:style-name="T22"><text:tab/></text:span><text:span text:style-name="T8">jméno, příjmení</text:span></text:p>
      <text:p text:style-name="P55"><text:span text:style-name="T8">je-li příjemcem fyzická osoba, uvede se pouze „příjemce“, ledaže je zastoupena na základě plné moci; v případě zastoupení na základě plné moci se uvede „na základě plné moci“; v případě, že podepisuje člen statutárního orgánu nebo jiná osoba oprávněná zastupovat příjemce z titulu své </text:span></text:p>
      <text:p text:style-name="P56">funkce, uvede se její funkce<text:span text:style-name="T8"/></text:p>
      <text:p text:style-name="P56"><text:soft-page-break/></text:p>
      <text:p text:style-name="P56"/>
      <text:p text:style-name="P57"/>
      <text:p text:style-name="P50"><text:span text:style-name="T5">Tuto smlouvu je na základě pověření hejtmanem kraje uděleného se souhlasem rady kraje oprávněn podepsat člen rady kraje. V případě nepřítomnosti člena rady kraje podepisuje smlouvu hejtman kraje, případně jeho zástupce v pořadí určeném usnesením zastupitelstva č. 1/11 ze dne 21. 10.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chapter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fo:font-style="normal" fo:font-weight="normal" style:font-style-asian="normal" style:font-weight-asian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char" svg:x="0cm" svg:y="28.411cm" svg:width="21.001cm" svg:height="0.76cm" draw:z-index="7"><draw:text-box><text:p text:style-name="MP2">Klasifikace informací: Neveřejné</text:p></draw:text-box></draw:frame><text:span text:style-name="Page_20_Number"><text:span text:style-name="MT1"><text:page-number text:select-page="current">9</text:page-number></text:span></text:span></text:p>
      </style:footer>
      <style:footer-first>
        <text:p text:style-name="MP1"><draw:frame draw:style-name="Mfr1" draw:name="Rámec1" text:anchor-type="char" svg:x="0cm" svg:y="28.411cm" svg:width="21.001cm" svg:height="0.76cm" draw:z-index="8"><draw:text-box><text:p text:style-name="MP2">Klasifikace informací: Neveřejné</text:p></draw:text-box></draw:frame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 M L O U V A</dc:title>
    <dc:subject/>
    <meta:keyword/>
    <meta:initial-creator>smidovaa</meta:initial-creator>
    <meta:creation-date>2025-08-04T11:22:00</meta:creation-date>
    <dc:creator>Schweidler Kateřina</dc:creator>
    <dc:date>2025-09-17T10:27:00</dc:date>
    <meta:print-date>2022-08-19T08:33:00</meta:print-date>
    <meta:editing-cycles>6</meta:editing-cycles>
    <meta:editing-duration>PT6M</meta:editing-duration>
    <meta:document-statistic meta:table-count="0" meta:image-count="0" meta:object-count="0" meta:page-count="9" meta:paragraph-count="153" meta:word-count="4181" meta:character-count="28775" meta:non-whitespace-character-count="24798"/>
    <meta:generator>LibreOffice/25.2.5.2$Windows_X86_64 LibreOffice_project/03d19516eb2e1dd5d4ccd751a0d6f35f35e08022</meta:generator>
    <meta:user-defined meta:name="ContentTypeId">0x01010098F6BC78F4AE8B46B4F954BA16CAE0E8</meta:user-defined>
    <meta:user-defined meta:name="MSIP_Label_215ad6d0-798b-44f9-b3fd-112ad6275fb4_ActionId">2fe44292-39c2-4a2f-91b5-d63a78501d6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8:5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