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8" style:family="paragraph" style:parent-style-name="Text_20_body_20_indent">
      <style:paragraph-properties fo:line-height="0.494cm"/>
    </style:style>
    <style:style style:name="P9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6" style:family="text">
      <style:text-properties fo:color="#000000" loext:opacity="100%" style:font-name="Tahoma" fo:font-weight="bold" style:language-asian="cs" style:country-asian="CZ" style:font-weight-asian="bold" style:font-name-complex="Tahoma1"/>
    </style:style>
    <style:style style:name="T7" style:family="text">
      <style:text-properties fo:color="#000000" loext:opacity="100%" style:font-name="Tahoma" style:language-asian="cs" style:country-asian="CZ" style:font-name-complex="Tahoma1"/>
    </style:style>
    <style:style style:name="T8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5921508" text:style-name="WWNum1">
        <text:list-item>
          <text:h text:style-name="P2" text:outline-level="1">Úřední záznam o osobním podání dokumentu</text:h>
        </text:list-item>
      </text:list>
      <text:p text:style-name="P3"><text:span text:style-name="T2">Adresát:</text:span></text:p>
      <text:p text:style-name="P3"><text:span text:style-name="T3">Moravskoslezský kraj – Krajský úřad</text:span></text:p>
      <text:p text:style-name="P3"><text:span text:style-name="T4">odbor regionálního rozvoje a cestovního ruchu</text:span></text:p>
      <text:p text:style-name="P3"><text:span text:style-name="T3">28. října 2771/117</text:span></text:p>
      <text:p text:style-name="P3"><text:span text:style-name="T3">702 00 Ostrava</text:span></text:p>
      <text:p text:style-name="P4"/>
      <text:p text:style-name="P7"><text:span text:style-name="T4">Žádost o poskytnutí dotace z rozpočtu MSK v rámci</text:span><text:span text:style-name="T1"> Dotačního programu na podporu péče o duševní zdraví na rok 2026 </text:span><text:span text:style-name="T6">(ZDR IV/26)</text:span></text:p>
      <text:p text:style-name="P5"/>
      <text:p text:style-name="P4"/>
      <text:p text:style-name="P3"><text:span text:style-name="T2">Podavatel</text:span><text:span text:style-name="T3">:</text:span></text:p>
      <text:p text:style-name="P3"><text:bookmark-start text:name="Text2"/><text:span text:style-name="T8"><text:text-input text:description="Text2">     </text:text-input></text:span><text:bookmark-end text:name="Text2"/></text:p>
      <text:p text:style-name="P3"><text:bookmark-start text:name="Text3"/><text:span text:style-name="T8"><text:text-input text:description="Text3">     </text:text-input></text:span><text:bookmark-end text:name="Text3"/></text:p>
      <text:p text:style-name="P3"><text:bookmark-start text:name="Text4"/><text:span text:style-name="T8"><text:text-input text:description="Text4">     </text:text-input></text:span><text:bookmark-end text:name="Text4"/></text:p>
      <text:p text:style-name="P3"><text:bookmark-start text:name="Text5"/><text:span text:style-name="T8"><text:text-input text:description="Text5">     </text:text-input></text:span><text:bookmark-end text:name="Text5"/></text:p>
      <text:p text:style-name="P6"/>
      <text:p text:style-name="P6"/>
      <text:p text:style-name="P6"/>
      <text:p text:style-name="P6"/>
      <text:p text:style-name="P6"/>
      <text:p text:style-name="P8"><text:span text:style-name="T3">Titul, jméno, příjmení, funkce,</text:span></text:p>
      <text:p text:style-name="P8"><text:span text:style-name="T3">podpis přebírajícího a podací razítko:</text:span></text:p>
      <text:p text:style-name="P9"/>
      <text:p text:style-name="P9"/>
      <text:p text:style-name="P9"/>
      <text:p text:style-name="P9"/>
      <text:p text:style-name="P9"/>
      <text:p text:style-name="P8"><text:span text:style-name="T3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Obrusníková Lenka</dc:creator>
    <meta:editing-cycles>6</meta:editing-cycles>
    <meta:print-date>2006-06-28T08:35:00</meta:print-date>
    <meta:creation-date>2023-12-04T08:23:00</meta:creation-date>
    <dc:date>2025-10-13T11:20:00</dc:date>
    <meta:editing-duration>PT3M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67" meta:character-count="410" meta:non-whitespace-character-count="342"/>
    <meta:user-defined meta:name="AppVersion">16.0000</meta:user-defined>
    <meta:user-defined meta:name="Company">KUMSK</meta:user-defined>
    <meta:user-defined meta:name="MSIP_Label_215ad6d0-798b-44f9-b3fd-112ad6275fb4_ActionId">82bef436-f49a-43fb-ab04-b3034415622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1:21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