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046cm"/>
    </style:style>
    <style:style style:name="co2" style:family="table-column">
      <style:table-column-properties fo:break-before="auto" style:column-width="14.573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7.56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349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376cm" fo:break-before="auto" style:use-optimal-row-height="true"/>
    </style:style>
    <style:style style:name="ta1" style:family="table" style:master-page-name="PageStyle_5f_TECHNOTRAS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35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NOTR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dpora technických atraktivit v Moravskoslezském kraji v roce 2026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Základní oblasti a jejich kritéria</text:p>
          </table:table-cell>
          <table:table-cell table:style-name="ce3" office:value-type="string" calcext:value-type="string">
            <text:p>Hodnocení</text:p>
          </table:table-cell>
          <table:table-cell table:style-name="ce3" office:value-type="string" calcext:value-type="string">
            <text:p>Počet bodů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8" office:value-type="string" calcext:value-type="string">
            <text:p>A. Originalita projektu a vazba na produkt TECHNOTRASA</text:p>
          </table:table-cell>
          <table:table-cell table:style-name="ce36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A. 1</text:p>
          </table:table-cell>
          <table:table-cell table:style-name="ce19" office:value-type="string" calcext:value-type="string" table:number-columns-spanned="1" table:number-rows-spanned="3">
            <text:p>Využití finančních prostředků dotace</text:p>
          </table:table-cell>
          <table:table-cell table:style-name="ce37" office:value-type="string" office:string-value="•pořízení tematických doplňků/oděvů &#10;•pořízení audioprůvodců, digitálních mobilních průvodců  &#10;•pořízení propagačních tiskovin nebo polygrafických materiálů souvisejících s technickou nebo řemeslnou atraktivitou či památkou&#10;•pořízení klasických (neinteraktivních) informačních tabulí apod." calcext:value-type="string">
            <text:p>•pořízení tematických doplňků/oděvů </text:p>
            <text:p>•pořízení audioprůvodců, digitálních mobilních průvodců  </text:p>
            <text:p>•pořízení propagačních tiskovin nebo polygrafických materiálů souvisejících s technickou nebo řemeslnou atraktivitou či památkou</text:p>
            <text:p>•pořízení klasických (neinteraktivních) informačních tabulí apod.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8"/>
          <table:table-cell table:style-name="ce38" office:value-type="string" office:string-value="•pořízení interaktivních tabulí či panelů souvisejících s danou technickou nebo řemeslnou atraktivitou či památkou, &#10;•pořízení foto pointu souvisejícího s danou technickou nebo řemeslnou atraktivitou či památkou, který odkazuje na zapojení do projektu Technotrasa" calcext:value-type="string">
            <text:p>•pořízení interaktivních tabulí či panelů souvisejících s danou technickou nebo řemeslnou atraktivitou či památkou, </text:p>
            <text:p>•pořízení foto pointu souvisejícího s danou technickou nebo řemeslnou atraktivitou či památkou, který odkazuje na zapojení do projektu Technotrasa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20"/>
          <table:table-cell table:style-name="ce39" office:value-type="string" office:string-value="•pořízení nových exponátů&#10;•oprava stávajících exponátů (renovace kvůli zatraktivnění expozice vedoucí k navýšení její interaktivity a atraktivity pro návštěvníky)&#10;•zapojení nových technologií do expozice např. zřízení virtuální prohlídky technické nebo řemeslné atraktivity či památky, nákup nových technologií nebo softwaru (videomapping, virtuální realita, rozšířená realita, 3D prohlídka apod.)&#10;•nákup interaktivních prvků a exponátů do expozice &#10;•zvýšení bezpečnosti expozice (určeno primárně pro venkovní expozice technických nebo řemeslných atraktivit či památek a jejich zajištění bezproblémového provozu-tedy např. oprava zábradlí, schodiště, bezbariérový vstup, vymezení bezpečného prostoru pro prohlídku apod.)&#10;•zvýšení turistického zázemí - související infrastruktura: sociální zařízení, posezení pro návštěvníky, parkovací prostory apod." calcext:value-type="string">
            <text:p>•pořízení nových exponátů</text:p>
            <text:p>•oprava stávajících exponátů (renovace kvůli zatraktivnění expozice vedoucí k navýšení její interaktivity a atraktivity pro návštěvníky)</text:p>
            <text:p>•zapojení nových technologií do expozice např. zřízení virtuální prohlídky technické nebo řemeslné atraktivity či památky, nákup nových technologií nebo softwaru (videomapping, virtuální realita, rozšířená realita, 3D prohlídka apod.)</text:p>
            <text:p>•nákup interaktivních prvků a exponátů do expozice </text:p>
            <text:p>•zvýšení bezpečnosti expozice (určeno primárně pro venkovní expozice technických nebo řemeslných atraktivit či památek a jejich zajištění bezproblémového provozu-tedy např. oprava zábradlí, schodiště, bezbariérový vstup, vymezení bezpečného prostoru pro prohlídku apod.)</text:p>
            <text:p>•zvýšení turistického zázemí - související infrastruktura: sociální zařízení, posezení pro návštěvníky, parkovací prostory apod.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21"/>
          <table:table-cell table:style-name="ce36"/>
          <table:table-cell table:style-name="ce50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1" table:number-rows-spanned="2">
            <text:p>A. 2</text:p>
          </table:table-cell>
          <table:table-cell table:style-name="ce22" office:value-type="string" calcext:value-type="string" table:number-columns-spanned="1" table:number-rows-spanned="2">
            <text:p>Podpora jednotné vizibility Technotrasa</text:p>
          </table:table-cell>
          <table:table-cell table:style-name="ce37" office:value-type="string" calcext:value-type="string">
            <text:p>•<text:tab/>pořízení drobných prvků z Manuálu jednotné vizibility Technotrasa (lehátka, skládací židle tzv. pařížky + skládací stůl, interaktivní mapa, infocedule nebo infoštítek, koberec, přilby, podtácky) <text:s/>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covered-table-cell table:style-name="ce10"/>
          <table:covered-table-cell table:style-name="ce23"/>
          <table:table-cell table:style-name="ce38" office:value-type="string" calcext:value-type="string">
            <text:p>•<text:tab/>pořízení velkých prvků dle Manuálu jednotné vizibility Technotrasa (srdce Technotrasa, označníková cedule pro zabudování do země, cyklo stojany, houpačka)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24"/>
          <table:table-cell table:style-name="ce3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1" table:number-rows-spanned="2">
            <text:p>A. 3</text:p>
          </table:table-cell>
          <table:table-cell table:style-name="ce25" office:value-type="string" calcext:value-type="string" table:number-columns-spanned="1" table:number-rows-spanned="2">
            <text:p>Projekt je převážně zaměřen na cílové skupiny </text:p>
          </table:table-cell>
          <table:table-cell table:style-name="ce37" office:value-type="string" calcext:value-type="string">
            <text:p>• <text:tab/>aktivní senioři, seniorské kluby a podobná zařízení</text:p>
          </table:table-cell>
          <table:table-cell table:style-name="ce47" office:value-type="float" office:value="1" calcext:value-type="float">
            <text:p>1</text:p>
          </table:table-cell>
          <table:table-cell table:style-name="ce21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table-cell table:style-name="ce40" office:value-type="string" calcext:value-type="string">
            <text:p>• rodiny s dětmi, školská zařízení apod. 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27"/>
          <table:table-cell/>
          <table:table-cell table:style-name="ce36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1" table:number-rows-spanned="2">
            <text:p>A. 4</text:p>
          </table:table-cell>
          <table:table-cell table:style-name="ce23" office:value-type="string" calcext:value-type="string" table:number-columns-spanned="1" table:number-rows-spanned="2">
            <text:p>Webové stránky žadatele: jazyková vybavenost (počet plnohodnotných a funkčních jazykových mutací) + snadná možnost vyhledání webu, jeho přehlednost + aktuálnost informací </text:p>
          </table:table-cell>
          <table:table-cell table:style-name="ce41" office:value-type="string" calcext:value-type="string">
            <text:p>•<text:tab/>žadatel má webové stránky v CZ, AJ + PL, webové stránky atraktivity, památky či navazujících služeb se hledají obtížně, informace nejsou pravidelně aktualizovány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covered-table-cell table:style-name="ce13"/>
          <table:covered-table-cell table:style-name="ce23"/>
          <table:table-cell table:style-name="ce41" office:value-type="string" calcext:value-type="string">
            <text:p>•<text:tab/>žadatel má webové stránky v CZ, AJ, PL + dalších jazykových mutacích, webové stránky atraktivity, památky či navazujících služeb se snadno hledají, informace jsou přehledné a pravidelně aktualizované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8"/>
          <table:table-cell table:style-name="ce42"/>
          <table:table-cell table:style-name="ce36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1" table:number-rows-spanned="2">
            <text:p>A. 5</text:p>
          </table:table-cell>
          <table:table-cell table:style-name="ce23" office:value-type="string" calcext:value-type="string" table:number-columns-spanned="1" table:number-rows-spanned="2">
            <text:p>Spolupráce s destinačním managementem turistické oblasti v rámci, které se žadatel nachází</text:p>
          </table:table-cell>
          <table:table-cell table:style-name="ce38" office:value-type="string" calcext:value-type="string">
            <text:p>•<text:tab/>subjekt má na svých webových stránkách logo destinační společnosti s „prolinkem“ na webové stránky destinačního managementu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covered-table-cell table:style-name="ce9"/>
          <table:covered-table-cell table:style-name="ce23"/>
          <table:table-cell table:style-name="ce38" office:value-type="string" calcext:value-type="string">
            <text:p>•<text:tab/>subjekt spolupracuje s destinačním managementem turistické oblasti na základě písemné smlouvy/dohody a na svých webových stránkách má umístěné logo destinační společnosti s „prolinkem“ na webové stránky destinačního managementu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8" office:value-type="string" calcext:value-type="string">
            <text:p>B. Rozpočet, efektivnost nákladů a kvalita projektu</text:p>
          </table:table-cell>
          <table:table-cell table:style-name="ce36" table:number-columns-repeated="2"/>
          <table:table-cell table:number-columns-repeated="1020"/>
        </table:table-row>
        <table:table-row table:style-name="ro13">
          <table:table-cell table:style-name="ce14" office:value-type="string" calcext:value-type="string">
            <text:p>B. 1</text:p>
          </table:table-cell>
          <table:table-cell table:style-name="ce29" office:value-type="string" calcext:value-type="string">
            <text:p>Rozpočet projektu byl podán v řádném termínu (bezchybnost, spoluúčast, položky jsou zdůvodněné - jasná vazba na aktivity projektu) - <text:span text:style-name="T1">opravitelné kritériu</text:span><text:span text:style-name="T2">m</text:span></text:p>
          </table:table-cell>
          <table:table-cell table:style-name="ce43" office:value-type="string" calcext:value-type="string">
            <text:p>ne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30"/>
          <table:table-cell table:style-name="ce44" office:value-type="string" calcext:value-type="string">
            <text:p>ano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 table:number-columns-spanned="1" table:number-rows-spanned="2">
            <text:p>B. 2</text:p>
          </table:table-cell>
          <table:table-cell table:style-name="ce31" office:value-type="string" calcext:value-type="string" table:number-columns-spanned="1" table:number-rows-spanned="2">
            <text:p>Navrhované náklady jsou přiměřené - požadovaná výše dotace je v souladu s min. a max. možnou výší dotace dle podmínek Programu</text:p>
          </table:table-cell>
          <table:table-cell table:style-name="ce43" office:value-type="string" calcext:value-type="string">
            <text:p>ne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32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  <table:table-cell table:style-name="ce54"/>
          <table:table-cell table:style-name="ce56"/>
          <table:table-cell table:style-name="ce43"/>
          <table:table-cell table:style-name="ce47"/>
        </table:table-row>
        <table:table-row table:style-name="ro2">
          <table:covered-table-cell table:style-name="ce16"/>
          <table:covered-table-cell table:style-name="ce32"/>
          <table:table-cell table:style-name="ce44" office:value-type="string" calcext:value-type="string">
            <text:p>ano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32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  <table:table-cell table:style-name="ce55"/>
          <table:table-cell table:style-name="ce32"/>
          <table:table-cell table:style-name="ce44"/>
          <table:table-cell table:style-name="ce49"/>
        </table:table-row>
        <table:table-row table:style-name="ro1">
          <table:table-cell table:style-name="ce9" office:value-type="string" calcext:value-type="string" table:number-columns-spanned="1" table:number-rows-spanned="2">
            <text:p>B. 3</text:p>
          </table:table-cell>
          <table:table-cell table:style-name="ce25" office:value-type="string" calcext:value-type="string" table:number-columns-spanned="1" table:number-rows-spanned="2">
            <text:p>Projekt je jasně a jednoznačně popsaný, jsou jasně stanoveny cíle a výstupy projektu, jsou doloženy všechny relevantní povinné přílohy </text:p>
          </table:table-cell>
          <table:table-cell table:style-name="ce43" office:value-type="string" calcext:value-type="string">
            <text:p>ne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32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43"/>
          <table:table-cell table:style-name="ce47"/>
        </table:table-row>
        <table:table-row table:style-name="ro2">
          <table:covered-table-cell table:style-name="ce9"/>
          <table:covered-table-cell table:style-name="ce26"/>
          <table:table-cell table:style-name="ce44" office:value-type="string" calcext:value-type="string">
            <text:p>ano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32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  <table:covered-table-cell table:style-name="ce55"/>
          <table:covered-table-cell table:style-name="ce32"/>
          <table:table-cell table:style-name="ce44"/>
          <table:table-cell table:style-name="ce49"/>
        </table:table-row>
        <table:table-row table:style-name="ro14">
          <table:table-cell table:style-name="ce4"/>
          <table:table-cell table:style-name="ce18" office:value-type="string" calcext:value-type="string">
            <text:p>C. Hodnoticí kritérium tvz. pod čarou-týká se výhradně stávajících parnterů (neplatí pro nově přijaté partnery TT) -</text:p>
          </table:table-cell>
          <table:table-cell table:style-name="ce36" table:number-columns-repeated="2"/>
          <table:table-cell table:number-columns-repeated="232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  <table:table-cell table:style-name="ce11" table:number-columns-spanned="1" table:number-rows-spanned="2"/>
          <table:table-cell table:style-name="ce25" table:number-columns-spanned="1" table:number-rows-spanned="2"/>
          <table:table-cell table:style-name="ce43"/>
          <table:table-cell table:style-name="ce47"/>
        </table:table-row>
        <table:table-row table:style-name="ro15">
          <table:table-cell table:style-name="ce14" office:value-type="string" calcext:value-type="string">
            <text:p>C. 1</text:p>
          </table:table-cell>
          <table:table-cell table:style-name="ce33" office:value-type="string" calcext:value-type="string">
            <text:p>Aktivní zapojení do Aplikace Technotrasa-zapojení do bonusového systému, orientace v aplikaci, její aktivní propagace, viditelně umístěné fungujícího QR kódu</text:p>
          </table:table-cell>
          <table:table-cell table:style-name="ce45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32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  <table:covered-table-cell table:style-name="ce12"/>
          <table:covered-table-cell table:style-name="ce57"/>
          <table:table-cell table:style-name="ce44"/>
          <table:table-cell table:style-name="ce49"/>
        </table:table-row>
        <table:table-row table:style-name="ro1">
          <table:table-cell table:style-name="ce17"/>
          <table:table-cell table:style-name="ce34"/>
          <table:table-cell table:style-name="ce46" office:value-type="string" calcext:value-type="string">
            <text:p>ano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>
            <text:p>Maximální možný počet dosažených bodů</text:p>
          </table:table-cell>
          <table:table-cell/>
          <table:table-cell table:style-name="ce53" office:value-type="float" office:value="34" calcext:value-type="float">
            <text:p>34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TECHNOTRASA" style:display-name="PageStyle_TECHNOTRASA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Hromočuková Jana</dc:creator>
    <meta:print-date>2025-01-28T09:07:25</meta:print-date>
    <meta:creation-date>2018-09-26T12:59:18</meta:creation-date>
    <dc:date>2025-10-22T07:27:41</dc:date>
    <meta:generator>LibreOffice/7.3.7.2$Linux_X86_64 LibreOffice_project/30$Build-2</meta:generator>
    <meta:document-statistic meta:table-count="1" meta:cell-count="65" meta:object-count="0"/>
    <meta:user-defined meta:name="AppVersion">16.0300</meta:user-defined>
    <meta:user-defined meta:name="MSIP_Label_215ad6d0-798b-44f9-b3fd-112ad6275fb4_ActionId">10f4b13e-fd76-439e-8401-cc766555908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15T07:20:01Z</meta:user-defined>
    <meta:user-defined meta:name="MSIP_Label_215ad6d0-798b-44f9-b3fd-112ad6275fb4_SiteId" meta:value-type="string">39f24d0b-aa30-4551-8e81-43c77cf1000e</meta:user-defined>
  </office:meta>
</office:document-meta>
</file>