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ahoma" svg:font-family="Tahoma"/>
    <style:font-face style:name="Arial CE" svg:font-family="&quot;Arial CE&quot;"/>
  </office:font-face-decls>
  <office:automatic-styles>
    <style:style style:name="ce1" style:family="table-cell" style:parent-style-name="Norm_225_ln_237__32_2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_225_ln_237__32_2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_225_ln_237__32_2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Norm_225_ln_237__32_2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_225_ln_237__32_2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_225_ln_237__32_2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_225_ln_237__32_2_32_2" style:data-style-name="N2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_225_ln_237__32_2_32_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_225_ln_237__32_2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_225_ln_237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_225_ln_237__32_2_32_2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_225_ln_237__32_2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_225_ln_237__32_2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Norm_225_ln_237__32_2_32_2" style:data-style-name="N2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_225_ln_237__32_2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Norm_225_ln_237__32_2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_225_ln_237__32_2_32_2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_225_ln_237__32_2_32_2" style:data-style-name="N2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_225_ln_237_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_225_ln_237__32_2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_225_ln_237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_225_ln_237__32_2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_225_ln_237_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Norm_225_ln_237__32_2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_225_ln_237__32_2_32_2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_225_ln_237__32_2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_225_ln_237__32_2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_225_ln_237__32_2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_225_ln_237__32_2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_225_ln_237__32_2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_225_ln_237__32_2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_225_ln_237_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_225_ln_237_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_225_ln_237_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_225_ln_237__32_2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_225_ln_237_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Norm_225_ln_237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Norm_225_ln_237_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Norm_225_ln_237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Norm_225_ln_237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Norm_225_ln_237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Norm_225_ln_237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Norm_225_ln_237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Norm_225_ln_237_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5" style:family="table-cell" style:parent-style-name="Norm_225_ln_237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_225_ln_237_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2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1">
            <text:p>Střediska volného času</text:p>
          </table:table-cell>
          <table:table-cell table:style-name="ce2"/>
          <table:table-cell office:value-type="string" table:style-name="ce20">
            <text:p>Np:</text:p>
          </table:table-cell>
          <table:table-cell table:style-name="ce29"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36">
            <text:p>do 200 účastníků</text:p>
          </table:table-cell>
          <table:covered-table-cell/>
          <table:table-cell office:value-type="string" table:number-columns-spanned="2" table:number-rows-spanned="1" table:style-name="ce38">
            <text:p>Np = 0,216*x+87,24</text:p>
          </table:table-cell>
          <table:covered-table-cell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39">
            <text:p>od 201 do 600 účastníků</text:p>
          </table:table-cell>
          <table:covered-table-cell/>
          <table:table-cell office:value-type="string" table:number-columns-spanned="2" table:number-rows-spanned="1" table:style-name="ce41">
            <text:p>Np = 0,0276*x+124,96</text:p>
          </table:table-cell>
          <table:covered-table-cell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42">
            <text:p>od 601 účastníků</text:p>
          </table:table-cell>
          <table:covered-table-cell/>
          <table:table-cell office:value-type="string" table:number-columns-spanned="2" table:number-rows-spanned="1" table:style-name="ce44">
            <text:p>Np = 141,54</text:p>
          </table:table-cell>
          <table:covered-table-cell/>
          <table:table-cell table:number-columns-repeated="16380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46">
            <text:p>Počet účastníků</text:p>
          </table:table-cell>
          <table:table-cell office:value-type="string" table:number-columns-spanned="3" table:number-rows-spanned="1" table:style-name="ce46">
            <text:p>Ukazatele rozhodné pro tvorbu finančních normativů</text:p>
          </table:table-cell>
          <table:covered-table-cell table:number-columns-repeated="2"/>
          <table:table-cell office:value-type="string" table:number-columns-spanned="2" table:number-rows-spanned="1" table:style-name="ce45">
            <text:p>Finanční normativy</text:p>
          </table:table-cell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p</text:p>
          </table:table-cell>
          <table:table-cell office:value-type="string" table:style-name="ce21">
            <text:p>Úvazky</text:p>
          </table:table-cell>
          <table:table-cell office:value-type="string" table:style-name="ce22">
            <text:p>Průměrné platy<text:s/></text:p>
            <text:p>Kč</text:p>
          </table:table-cell>
          <table:table-cell office:value-type="string" table:style-name="ce19">
            <text:p>NIV celkem<text:s/></text:p>
            <text:p>na 1 žáka Kč</text:p>
          </table:table-cell>
          <table:table-cell office:value-type="string" table:style-name="ce28">
            <text:p>MP celkem</text:p>
            <text:p>na 1 žáka Kč</text:p>
          </table:table-cell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87.455999999999989" table:formula="of:=IF([.A8]&lt;201;0.216*[.A8]+87.24;IF([.A8]&lt;601;0.0276*[.A8]+124.96;141.54))" table:style-name="ce7">
            <text:p>87,46</text:p>
          </table:table-cell>
          <table:table-cell office:value-type="float" office:value="1.1434321258690086E-2" table:formula="of:=[.A8]/[.B8]" table:style-name="ce8">
            <text:p>0,01</text:p>
          </table:table-cell>
          <table:table-cell office:value-type="float" office:value="51770" table:style-name="ce23">
            <text:p>51 770</text:p>
          </table:table-cell>
          <table:table-cell office:value-type="float" office:value="9575.4610318331543" table:style-name="ce26">
            <text:p>9 575</text:p>
          </table:table-cell>
          <table:table-cell office:value-type="float" office:value="7103.4577387486297" table:style-name="ce27">
            <text:p>7 103</text:p>
          </table:table-cell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float" office:value="87.671999999999997" table:formula="of:=IF([.A9]&lt;201;0.216*[.A9]+87.24;IF([.A9]&lt;601;0.0276*[.A9]+124.96;141.54))" table:style-name="ce7">
            <text:p>87,67</text:p>
          </table:table-cell>
          <table:table-cell office:value-type="float" office:value="2.2812300392371566E-2" table:formula="of:=[.A9]/[.B9]" table:style-name="ce8">
            <text:p>0,02</text:p>
          </table:table-cell>
          <table:table-cell office:value-type="float" office:value="51770" table:style-name="ce24">
            <text:p>51 770</text:p>
          </table:table-cell>
          <table:table-cell office:value-type="float" office:value="9551.8696961401583" table:style-name="ce12">
            <text:p>9 552</text:p>
          </table:table-cell>
          <table:table-cell office:value-type="float" office:value="7085.9567478784556" table:style-name="ce9">
            <text:p>7 086</text:p>
          </table:table-cell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float" office:value="87.887999999999991" table:formula="of:=IF([.A10]&lt;201;0.216*[.A10]+87.24;IF([.A10]&lt;601;0.0276*[.A10]+124.96;141.54))" table:style-name="ce7">
            <text:p>87,89</text:p>
          </table:table-cell>
          <table:table-cell office:value-type="float" office:value="3.4134352812670674E-2" table:formula="of:=[.A10]/[.B10]" table:style-name="ce8">
            <text:p>0,03</text:p>
          </table:table-cell>
          <table:table-cell office:value-type="float" office:value="51770" table:style-name="ce24">
            <text:p>51 770</text:p>
          </table:table-cell>
          <table:table-cell office:value-type="float" office:value="9528.3943200436934" table:style-name="ce12">
            <text:p>9 528</text:p>
          </table:table-cell>
          <table:table-cell office:value-type="float" office:value="7068.5417804478429" table:style-name="ce9">
            <text:p>7 069</text:p>
          </table:table-cell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float" office:value="88.103999999999999" table:formula="of:=IF([.A11]&lt;201;0.216*[.A11]+87.24;IF([.A11]&lt;601;0.0276*[.A11]+124.96;141.54))" table:style-name="ce7">
            <text:p>88,10</text:p>
          </table:table-cell>
          <table:table-cell office:value-type="float" office:value="4.5400889857441208E-2" table:formula="of:=[.A11]/[.B11]" table:style-name="ce8">
            <text:p>0,05</text:p>
          </table:table-cell>
          <table:table-cell office:value-type="float" office:value="51770" table:style-name="ce24">
            <text:p>51 770</text:p>
          </table:table-cell>
          <table:table-cell office:value-type="float" office:value="9505.0340506673947" table:style-name="ce12">
            <text:p>9 505</text:p>
          </table:table-cell>
          <table:table-cell office:value-type="float" office:value="7051.2122037591944" table:style-name="ce9">
            <text:p>7 051</text:p>
          </table:table-cell>
          <table:table-cell table:number-columns-repeated="16378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float" office:value="88.32" table:formula="of:=IF([.A12]&lt;201;0.216*[.A12]+87.24;IF([.A12]&lt;601;0.0276*[.A12]+124.96;141.54))" table:style-name="ce7">
            <text:p>88,32</text:p>
          </table:table-cell>
          <table:table-cell office:value-type="float" office:value="5.6612318840579712E-2" table:formula="of:=[.A12]/[.B12]" table:style-name="ce8">
            <text:p>0,06</text:p>
          </table:table-cell>
          <table:table-cell office:value-type="float" office:value="51770" table:style-name="ce24">
            <text:p>51 770</text:p>
          </table:table-cell>
          <table:table-cell office:value-type="float" office:value="9481.7880434782619" table:style-name="ce12">
            <text:p>9 482</text:p>
          </table:table-cell>
          <table:table-cell office:value-type="float" office:value="7033.967391304348" table:style-name="ce9">
            <text:p>7 034</text:p>
          </table:table-cell>
          <table:table-cell table:number-columns-repeated="16378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float" office:value="88.536000000000001" table:formula="of:=IF([.A13]&lt;201;0.216*[.A13]+87.24;IF([.A13]&lt;601;0.0276*[.A13]+124.96;141.54))" table:style-name="ce7">
            <text:p>88,54</text:p>
          </table:table-cell>
          <table:table-cell office:value-type="float" office:value="6.7769043101111412E-2" table:formula="of:=[.A13]/[.B13]" table:style-name="ce8">
            <text:p>0,07</text:p>
          </table:table-cell>
          <table:table-cell office:value-type="float" office:value="51770" table:style-name="ce24">
            <text:p>51 770</text:p>
          </table:table-cell>
          <table:table-cell office:value-type="float" office:value="9458.6554621848754" table:style-name="ce12">
            <text:p>9 459</text:p>
          </table:table-cell>
          <table:table-cell office:value-type="float" office:value="7016.8067226890762" table:style-name="ce9">
            <text:p>7 017</text:p>
          </table:table-cell>
          <table:table-cell table:number-columns-repeated="16378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float" office:value="88.751999999999995" table:formula="of:=IF([.A14]&lt;201;0.216*[.A14]+87.24;IF([.A14]&lt;601;0.0276*[.A14]+124.96;141.54))" table:style-name="ce7">
            <text:p>88,75</text:p>
          </table:table-cell>
          <table:table-cell office:value-type="float" office:value="7.8871462051559399E-2" table:formula="of:=[.A14]/[.B14]" table:style-name="ce8">
            <text:p>0,08</text:p>
          </table:table-cell>
          <table:table-cell office:value-type="float" office:value="51770" table:style-name="ce24">
            <text:p>51 770</text:p>
          </table:table-cell>
          <table:table-cell office:value-type="float" office:value="9435.6354786370994" table:style-name="ce12">
            <text:p>9 436</text:p>
          </table:table-cell>
          <table:table-cell office:value-type="float" office:value="6999.7295835586792" table:style-name="ce9">
            <text:p>7 000</text:p>
          </table:table-cell>
          <table:table-cell table:number-columns-repeated="16378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float" office:value="88.967999999999989" table:formula="of:=IF([.A15]&lt;201;0.216*[.A15]+87.24;IF([.A15]&lt;601;0.0276*[.A15]+124.96;141.54))" table:style-name="ce7">
            <text:p>88,97</text:p>
          </table:table-cell>
          <table:table-cell office:value-type="float" office:value="8.9919971225609213E-2" table:formula="of:=[.A15]/[.B15]" table:style-name="ce8">
            <text:p>0,09</text:p>
          </table:table-cell>
          <table:table-cell office:value-type="float" office:value="51770" table:style-name="ce24">
            <text:p>51 770</text:p>
          </table:table-cell>
          <table:table-cell office:value-type="float" office:value="9412.7272727272721" table:style-name="ce12">
            <text:p>9 413</text:p>
          </table:table-cell>
          <table:table-cell office:value-type="float" office:value="6982.7353655246825" table:style-name="ce9">
            <text:p>6 983</text:p>
          </table:table-cell>
          <table:table-cell table:number-columns-repeated="16378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float" office:value="89.183999999999997" table:formula="of:=IF([.A16]&lt;201;0.216*[.A16]+87.24;IF([.A16]&lt;601;0.0276*[.A16]+124.96;141.54))" table:style-name="ce7">
            <text:p>89,18</text:p>
          </table:table-cell>
          <table:table-cell office:value-type="float" office:value="0.10091496232508074" table:formula="of:=[.A16]/[.B16]" table:style-name="ce8">
            <text:p>0,10</text:p>
          </table:table-cell>
          <table:table-cell office:value-type="float" office:value="51770" table:style-name="ce24">
            <text:p>51 770</text:p>
          </table:table-cell>
          <table:table-cell office:value-type="float" office:value="9389.9300322927902" table:style-name="ce12">
            <text:p>9 390</text:p>
          </table:table-cell>
          <table:table-cell office:value-type="float" office:value="6965.8234660925737" table:style-name="ce9">
            <text:p>6 966</text:p>
          </table:table-cell>
          <table:table-cell table:number-columns-repeated="16378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float" office:value="89.399999999999991" table:formula="of:=IF([.A17]&lt;201;0.216*[.A17]+87.24;IF([.A17]&lt;601;0.0276*[.A17]+124.96;141.54))" table:style-name="ce7">
            <text:p>89,40</text:p>
          </table:table-cell>
          <table:table-cell office:value-type="float" office:value="0.11185682326621925" table:formula="of:=[.A17]/[.B17]" table:style-name="ce8">
            <text:p>0,11</text:p>
          </table:table-cell>
          <table:table-cell office:value-type="float" office:value="51770" table:style-name="ce24">
            <text:p>51 770</text:p>
          </table:table-cell>
          <table:table-cell office:value-type="float" office:value="9367.2429530201352" table:style-name="ce12">
            <text:p>9 367</text:p>
          </table:table-cell>
          <table:table-cell office:value-type="float" office:value="6948.9932885906046" table:style-name="ce9">
            <text:p>6 949</text:p>
          </table:table-cell>
          <table:table-cell table:number-columns-repeated="16378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float" office:value="89.616" table:formula="of:=IF([.A18]&lt;201;0.216*[.A18]+87.24;IF([.A18]&lt;601;0.0276*[.A18]+124.96;141.54))" table:style-name="ce7">
            <text:p>89,62</text:p>
          </table:table-cell>
          <table:table-cell office:value-type="float" office:value="0.1227459382253169" table:formula="of:=[.A18]/[.B18]" table:style-name="ce8">
            <text:p>0,12</text:p>
          </table:table-cell>
          <table:table-cell office:value-type="float" office:value="51770" table:style-name="ce24">
            <text:p>51 770</text:p>
          </table:table-cell>
          <table:table-cell office:value-type="float" office:value="9344.6652383502951" table:style-name="ce12">
            <text:p>9 345</text:p>
          </table:table-cell>
          <table:table-cell office:value-type="float" office:value="6932.2442420996249" table:style-name="ce9">
            <text:p>6 932</text:p>
          </table:table-cell>
          <table:table-cell table:number-columns-repeated="16378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float" office:value="89.831999999999994" table:formula="of:=IF([.A19]&lt;201;0.216*[.A19]+87.24;IF([.A19]&lt;601;0.0276*[.A19]+124.96;141.54))" table:style-name="ce7">
            <text:p>89,83</text:p>
          </table:table-cell>
          <table:table-cell office:value-type="float" office:value="0.1335826876836762" table:formula="of:=[.A19]/[.B19]" table:style-name="ce8">
            <text:p>0,13</text:p>
          </table:table-cell>
          <table:table-cell office:value-type="float" office:value="51770" table:style-name="ce24">
            <text:p>51 770</text:p>
          </table:table-cell>
          <table:table-cell office:value-type="float" office:value="9322.1960993855191" table:style-name="ce12">
            <text:p>9 322</text:p>
          </table:table-cell>
          <table:table-cell office:value-type="float" office:value="6915.5757413839165" table:style-name="ce9">
            <text:p>6 916</text:p>
          </table:table-cell>
          <table:table-cell table:number-columns-repeated="16378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float" office:value="90.048000000000002" table:formula="of:=IF([.A20]&lt;201;0.216*[.A20]+87.24;IF([.A20]&lt;601;0.0276*[.A20]+124.96;141.54))" table:style-name="ce7">
            <text:p>90,05</text:p>
          </table:table-cell>
          <table:table-cell office:value-type="float" office:value="0.14436744847192609" table:formula="of:=[.A20]/[.B20]" table:style-name="ce8">
            <text:p>0,14</text:p>
          </table:table-cell>
          <table:table-cell office:value-type="float" office:value="51770" table:style-name="ce24">
            <text:p>51 770</text:p>
          </table:table-cell>
          <table:table-cell office:value-type="float" office:value="9299.8347547974427" table:style-name="ce12">
            <text:p>9 300</text:p>
          </table:table-cell>
          <table:table-cell office:value-type="float" office:value="6898.9872068230279" table:style-name="ce9">
            <text:p>6 899</text:p>
          </table:table-cell>
          <table:table-cell table:number-columns-repeated="16378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float" office:value="90.263999999999996" table:formula="of:=IF([.A21]&lt;201;0.216*[.A21]+87.24;IF([.A21]&lt;601;0.0276*[.A21]+124.96;141.54))" table:style-name="ce7">
            <text:p>90,26</text:p>
          </table:table-cell>
          <table:table-cell office:value-type="float" office:value="0.15510059381370203" table:formula="of:=[.A21]/[.B21]" table:style-name="ce8">
            <text:p>0,16</text:p>
          </table:table-cell>
          <table:table-cell office:value-type="float" office:value="51770" table:style-name="ce24">
            <text:p>51 770</text:p>
          </table:table-cell>
          <table:table-cell office:value-type="float" office:value="9277.5804307365088" table:style-name="ce12">
            <text:p>9 278</text:p>
          </table:table-cell>
          <table:table-cell office:value-type="float" office:value="6882.4780643445902" table:style-name="ce9">
            <text:p>6 882</text:p>
          </table:table-cell>
          <table:table-cell table:number-columns-repeated="16378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float" office:value="90.47999999999999" table:formula="of:=IF([.A22]&lt;201;0.216*[.A22]+87.24;IF([.A22]&lt;601;0.0276*[.A22]+124.96;141.54))" table:style-name="ce7">
            <text:p>90,48</text:p>
          </table:table-cell>
          <table:table-cell office:value-type="float" office:value="0.1657824933687003" table:formula="of:=[.A22]/[.B22]" table:style-name="ce8">
            <text:p>0,17</text:p>
          </table:table-cell>
          <table:table-cell office:value-type="float" office:value="51770" table:style-name="ce24">
            <text:p>51 770</text:p>
          </table:table-cell>
          <table:table-cell office:value-type="float" office:value="9255.4323607427086" table:style-name="ce12">
            <text:p>9 255</text:p>
          </table:table-cell>
          <table:table-cell office:value-type="float" office:value="6866.0477453580916" table:style-name="ce9">
            <text:p>6 866</text:p>
          </table:table-cell>
          <table:table-cell table:number-columns-repeated="16378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float" office:value="90.695999999999998" table:formula="of:=IF([.A23]&lt;201;0.216*[.A23]+87.24;IF([.A23]&lt;601;0.0276*[.A23]+124.96;141.54))" table:style-name="ce7">
            <text:p>90,70</text:p>
          </table:table-cell>
          <table:table-cell office:value-type="float" office:value="0.17641351327511687" table:formula="of:=[.A23]/[.B23]" table:style-name="ce8">
            <text:p>0,18</text:p>
          </table:table-cell>
          <table:table-cell office:value-type="float" office:value="51770" table:style-name="ce24">
            <text:p>51 770</text:p>
          </table:table-cell>
          <table:table-cell office:value-type="float" office:value="9233.3897856575804" table:style-name="ce12">
            <text:p>9 233</text:p>
          </table:table-cell>
          <table:table-cell office:value-type="float" office:value="6849.6956866895998" table:style-name="ce9">
            <text:p>6 850</text:p>
          </table:table-cell>
          <table:table-cell table:number-columns-repeated="16378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float" office:value="90.911999999999992" table:formula="of:=IF([.A24]&lt;201;0.216*[.A24]+87.24;IF([.A24]&lt;601;0.0276*[.A24]+124.96;141.54))" table:style-name="ce7">
            <text:p>90,91</text:p>
          </table:table-cell>
          <table:table-cell office:value-type="float" office:value="0.1869940161914819" table:formula="of:=[.A24]/[.B24]" table:style-name="ce8">
            <text:p>0,19</text:p>
          </table:table-cell>
          <table:table-cell office:value-type="float" office:value="51770" table:style-name="ce24">
            <text:p>51 770</text:p>
          </table:table-cell>
          <table:table-cell office:value-type="float" office:value="9211.4519535374875" table:style-name="ce12">
            <text:p>9 211</text:p>
          </table:table-cell>
          <table:table-cell office:value-type="float" office:value="6833.4213305174235" table:style-name="ce9">
            <text:p>6 833</text:p>
          </table:table-cell>
          <table:table-cell table:number-columns-repeated="16378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float" office:value="91.128" table:formula="of:=IF([.A25]&lt;201;0.216*[.A25]+87.24;IF([.A25]&lt;601;0.0276*[.A25]+124.96;141.54))" table:style-name="ce7">
            <text:p>91,13</text:p>
          </table:table-cell>
          <table:table-cell office:value-type="float" office:value="0.19752436133789833" table:formula="of:=[.A25]/[.B25]" table:style-name="ce8">
            <text:p>0,20</text:p>
          </table:table-cell>
          <table:table-cell office:value-type="float" office:value="51770" table:style-name="ce24">
            <text:p>51 770</text:p>
          </table:table-cell>
          <table:table-cell office:value-type="float" office:value="9189.6181195680801" table:style-name="ce12">
            <text:p>9 190</text:p>
          </table:table-cell>
          <table:table-cell office:value-type="float" office:value="6817.2241243086646" table:style-name="ce9">
            <text:p>6 817</text:p>
          </table:table-cell>
          <table:table-cell table:number-columns-repeated="16378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float" office:value="91.343999999999994" table:formula="of:=IF([.A26]&lt;201;0.216*[.A26]+87.24;IF([.A26]&lt;601;0.0276*[.A26]+124.96;141.54))" table:style-name="ce7">
            <text:p>91,34</text:p>
          </table:table-cell>
          <table:table-cell office:value-type="float" office:value="0.20800490453669646" table:formula="of:=[.A26]/[.B26]" table:style-name="ce8">
            <text:p>0,21</text:p>
          </table:table-cell>
          <table:table-cell office:value-type="float" office:value="51770" table:style-name="ce24">
            <text:p>51 770</text:p>
          </table:table-cell>
          <table:table-cell office:value-type="float" office:value="9167.8875459800329" table:style-name="ce12">
            <text:p>9 168</text:p>
          </table:table-cell>
          <table:table-cell office:value-type="float" office:value="6801.1035207567002" table:style-name="ce9">
            <text:p>6 801</text:p>
          </table:table-cell>
          <table:table-cell table:number-columns-repeated="16378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float" office:value="91.56" table:formula="of:=IF([.A27]&lt;201;0.216*[.A27]+87.24;IF([.A27]&lt;601;0.0276*[.A27]+124.96;141.54))" table:style-name="ce7">
            <text:p>91,56</text:p>
          </table:table-cell>
          <table:table-cell office:value-type="float" office:value="0.218435998252512" table:formula="of:=[.A27]/[.B27]" table:style-name="ce8">
            <text:p>0,22</text:p>
          </table:table-cell>
          <table:table-cell office:value-type="float" office:value="51770" table:style-name="ce24">
            <text:p>51 770</text:p>
          </table:table-cell>
          <table:table-cell office:value-type="float" office:value="9146.2595019659238" table:style-name="ce12">
            <text:p>9 146</text:p>
          </table:table-cell>
          <table:table-cell office:value-type="float" office:value="6785.0589777195282" table:style-name="ce9">
            <text:p>6 785</text:p>
          </table:table-cell>
          <table:table-cell table:number-columns-repeated="16378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float" office:value="91.775999999999996" table:formula="of:=IF([.A28]&lt;201;0.216*[.A28]+87.24;IF([.A28]&lt;601;0.0276*[.A28]+124.96;141.54))" table:style-name="ce7">
            <text:p>91,78</text:p>
          </table:table-cell>
          <table:table-cell office:value-type="float" office:value="0.22881799163179917" table:formula="of:=[.A28]/[.B28]" table:style-name="ce8">
            <text:p>0,23</text:p>
          </table:table-cell>
          <table:table-cell office:value-type="float" office:value="51770" table:style-name="ce24">
            <text:p>51 770</text:p>
          </table:table-cell>
          <table:table-cell office:value-type="float" office:value="9124.7332635983275" table:style-name="ce12">
            <text:p>9 125</text:p>
          </table:table-cell>
          <table:table-cell office:value-type="float" office:value="6769.0899581589965" table:style-name="ce9">
            <text:p>6 769</text:p>
          </table:table-cell>
          <table:table-cell table:number-columns-repeated="16378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float" office:value="91.99199999999999" table:formula="of:=IF([.A29]&lt;201;0.216*[.A29]+87.24;IF([.A29]&lt;601;0.0276*[.A29]+124.96;141.54))" table:style-name="ce7">
            <text:p>91,99</text:p>
          </table:table-cell>
          <table:table-cell office:value-type="float" office:value="0.23915123054178627" table:formula="of:=[.A29]/[.B29]" table:style-name="ce8">
            <text:p>0,24</text:p>
          </table:table-cell>
          <table:table-cell office:value-type="float" office:value="51770" table:style-name="ce24">
            <text:p>51 770</text:p>
          </table:table-cell>
          <table:table-cell office:value-type="float" office:value="9103.3081137490244" table:style-name="ce12">
            <text:p>9 103</text:p>
          </table:table-cell>
          <table:table-cell office:value-type="float" office:value="6753.1959300808776" table:style-name="ce9">
            <text:p>6 753</text:p>
          </table:table-cell>
          <table:table-cell table:number-columns-repeated="16378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float" office:value="92.207999999999998" table:formula="of:=IF([.A30]&lt;201;0.216*[.A30]+87.24;IF([.A30]&lt;601;0.0276*[.A30]+124.96;141.54))" table:style-name="ce7">
            <text:p>92,21</text:p>
          </table:table-cell>
          <table:table-cell office:value-type="float" office:value="0.24943605760888427" table:formula="of:=[.A30]/[.B30]" table:style-name="ce8">
            <text:p>0,25</text:p>
          </table:table-cell>
          <table:table-cell office:value-type="float" office:value="51770" table:style-name="ce24">
            <text:p>51 770</text:p>
          </table:table-cell>
          <table:table-cell office:value-type="float" office:value="9081.983342009371" table:style-name="ce12">
            <text:p>9 082</text:p>
          </table:table-cell>
          <table:table-cell office:value-type="float" office:value="6737.3763664757935" table:style-name="ce9">
            <text:p>6 737</text:p>
          </table:table-cell>
          <table:table-cell table:number-columns-repeated="16378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float" office:value="92.423999999999992" table:formula="of:=IF([.A31]&lt;201;0.216*[.A31]+87.24;IF([.A31]&lt;601;0.0276*[.A31]+124.96;141.54))" table:style-name="ce7">
            <text:p>92,42</text:p>
          </table:table-cell>
          <table:table-cell office:value-type="float" office:value="0.25967281225655675" table:formula="of:=[.A31]/[.B31]" table:style-name="ce8">
            <text:p>0,26</text:p>
          </table:table-cell>
          <table:table-cell office:value-type="float" office:value="51770" table:style-name="ce24">
            <text:p>51 770</text:p>
          </table:table-cell>
          <table:table-cell office:value-type="float" office:value="9060.7582446117904" table:style-name="ce12">
            <text:p>9 061</text:p>
          </table:table-cell>
          <table:table-cell office:value-type="float" office:value="6721.6307452609717" table:style-name="ce9">
            <text:p>6 722</text:p>
          </table:table-cell>
          <table:table-cell table:number-columns-repeated="16378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float" office:value="92.64" table:formula="of:=IF([.A32]&lt;201;0.216*[.A32]+87.24;IF([.A32]&lt;601;0.0276*[.A32]+124.96;141.54))" table:style-name="ce7">
            <text:p>92,64</text:p>
          </table:table-cell>
          <table:table-cell office:value-type="float" office:value="0.26986183074265974" table:formula="of:=[.A32]/[.B32]" table:style-name="ce8">
            <text:p>0,27</text:p>
          </table:table-cell>
          <table:table-cell office:value-type="float" office:value="51770" table:style-name="ce24">
            <text:p>51 770</text:p>
          </table:table-cell>
          <table:table-cell office:value-type="float" office:value="9039.6321243523325" table:style-name="ce12">
            <text:p>9 040</text:p>
          </table:table-cell>
          <table:table-cell office:value-type="float" office:value="6705.958549222798" table:style-name="ce9">
            <text:p>6 706</text:p>
          </table:table-cell>
          <table:table-cell table:number-columns-repeated="16378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float" office:value="92.855999999999995" table:formula="of:=IF([.A33]&lt;201;0.216*[.A33]+87.24;IF([.A33]&lt;601;0.0276*[.A33]+124.96;141.54))" table:style-name="ce7">
            <text:p>92,86</text:p>
          </table:table-cell>
          <table:table-cell office:value-type="float" office:value="0.28000344619626089" table:formula="of:=[.A33]/[.B33]" table:style-name="ce8">
            <text:p>0,28</text:p>
          </table:table-cell>
          <table:table-cell office:value-type="float" office:value="51770" table:style-name="ce24">
            <text:p>51 770</text:p>
          </table:table-cell>
          <table:table-cell office:value-type="float" office:value="9018.6042905143458" table:style-name="ce12">
            <text:p>9 019</text:p>
          </table:table-cell>
          <table:table-cell office:value-type="float" office:value="6690.3592659601964" table:style-name="ce9">
            <text:p>6 690</text:p>
          </table:table-cell>
          <table:table-cell table:number-columns-repeated="16378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float" office:value="93.071999999999989" table:formula="of:=IF([.A34]&lt;201;0.216*[.A34]+87.24;IF([.A34]&lt;601;0.0276*[.A34]+124.96;141.54))" table:style-name="ce7">
            <text:p>93,07</text:p>
          </table:table-cell>
          <table:table-cell office:value-type="float" office:value="0.29009798865394537" table:formula="of:=[.A34]/[.B34]" table:style-name="ce8">
            <text:p>0,29</text:p>
          </table:table-cell>
          <table:table-cell office:value-type="float" office:value="51770" table:style-name="ce24">
            <text:p>51 770</text:p>
          </table:table-cell>
          <table:table-cell office:value-type="float" office:value="8997.6740587931945" table:style-name="ce12">
            <text:p>8 998</text:p>
          </table:table-cell>
          <table:table-cell office:value-type="float" office:value="6674.8323878287783" table:style-name="ce9">
            <text:p>6 675</text:p>
          </table:table-cell>
          <table:table-cell table:number-columns-repeated="16378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float" office:value="93.287999999999997" table:formula="of:=IF([.A35]&lt;201;0.216*[.A35]+87.24;IF([.A35]&lt;601;0.0276*[.A35]+124.96;141.54))" table:style-name="ce7">
            <text:p>93,29</text:p>
          </table:table-cell>
          <table:table-cell office:value-type="float" office:value="0.3001457850956179" table:formula="of:=[.A35]/[.B35]" table:style-name="ce8">
            <text:p>0,30</text:p>
          </table:table-cell>
          <table:table-cell office:value-type="float" office:value="51770" table:style-name="ce24">
            <text:p>51 770</text:p>
          </table:table-cell>
          <table:table-cell office:value-type="float" office:value="8976.8407512220238" table:style-name="ce12">
            <text:p>8 977</text:p>
          </table:table-cell>
          <table:table-cell office:value-type="float" office:value="6659.3774118857737" table:style-name="ce9">
            <text:p>6 659</text:p>
          </table:table-cell>
          <table:table-cell table:number-columns-repeated="16378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float" office:value="93.503999999999991" table:formula="of:=IF([.A36]&lt;201;0.216*[.A36]+87.24;IF([.A36]&lt;601;0.0276*[.A36]+124.96;141.54))" table:style-name="ce7">
            <text:p>93,50</text:p>
          </table:table-cell>
          <table:table-cell office:value-type="float" office:value="0.31014715947980837" table:formula="of:=[.A36]/[.B36]" table:style-name="ce8">
            <text:p>0,31</text:p>
          </table:table-cell>
          <table:table-cell office:value-type="float" office:value="51770" table:style-name="ce24">
            <text:p>51 770</text:p>
          </table:table-cell>
          <table:table-cell office:value-type="float" office:value="8956.1036960985639" table:style-name="ce12">
            <text:p>8 956</text:p>
          </table:table-cell>
          <table:table-cell office:value-type="float" office:value="6643.9938398357299" table:style-name="ce9">
            <text:p>6 644</text:p>
          </table:table-cell>
          <table:table-cell table:number-columns-repeated="16378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float" office:value="93.72" table:formula="of:=IF([.A37]&lt;201;0.216*[.A37]+87.24;IF([.A37]&lt;601;0.0276*[.A37]+124.96;141.54))" table:style-name="ce7">
            <text:p>93,72</text:p>
          </table:table-cell>
          <table:table-cell office:value-type="float" office:value="0.3201024327784891" table:formula="of:=[.A37]/[.B37]" table:style-name="ce8">
            <text:p>0,32</text:p>
          </table:table-cell>
          <table:table-cell office:value-type="float" office:value="51770" table:style-name="ce24">
            <text:p>51 770</text:p>
          </table:table-cell>
          <table:table-cell office:value-type="float" office:value="8935.4622279129326" table:style-name="ce12">
            <text:p>8 935</text:p>
          </table:table-cell>
          <table:table-cell office:value-type="float" office:value="6628.6811779769523" table:style-name="ce9">
            <text:p>6 629</text:p>
          </table:table-cell>
          <table:table-cell table:number-columns-repeated="16378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float" office:value="93.935999999999993" table:formula="of:=IF([.A38]&lt;201;0.216*[.A38]+87.24;IF([.A38]&lt;601;0.0276*[.A38]+124.96;141.54))" table:style-name="ce7">
            <text:p>93,94</text:p>
          </table:table-cell>
          <table:table-cell office:value-type="float" office:value="0.33001192301141202" table:formula="of:=[.A38]/[.B38]" table:style-name="ce8">
            <text:p>0,33</text:p>
          </table:table-cell>
          <table:table-cell office:value-type="float" office:value="51770" table:style-name="ce24">
            <text:p>51 770</text:p>
          </table:table-cell>
          <table:table-cell office:value-type="float" office:value="8914.9156872764452" table:style-name="ce12">
            <text:p>8 915</text:p>
          </table:table-cell>
          <table:table-cell office:value-type="float" office:value="6613.4389371486977" table:style-name="ce9">
            <text:p>6 613</text:p>
          </table:table-cell>
          <table:table-cell table:number-columns-repeated="16378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float" office:value="94.152000000000001" table:formula="of:=IF([.A39]&lt;201;0.216*[.A39]+87.24;IF([.A39]&lt;601;0.0276*[.A39]+124.96;141.54))" table:style-name="ce7">
            <text:p>94,15</text:p>
          </table:table-cell>
          <table:table-cell office:value-type="float" office:value="0.33987594527997278" table:formula="of:=[.A39]/[.B39]" table:style-name="ce8">
            <text:p>0,34</text:p>
          </table:table-cell>
          <table:table-cell office:value-type="float" office:value="51770" table:style-name="ce24">
            <text:p>51 770</text:p>
          </table:table-cell>
          <table:table-cell office:value-type="float" office:value="8894.4634208513889" table:style-name="ce12">
            <text:p>8 894</text:p>
          </table:table-cell>
          <table:table-cell office:value-type="float" office:value="6598.2666326790713" table:style-name="ce9">
            <text:p>6 598</text:p>
          </table:table-cell>
          <table:table-cell table:number-columns-repeated="16378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float" office:value="94.367999999999995" table:formula="of:=IF([.A40]&lt;201;0.216*[.A40]+87.24;IF([.A40]&lt;601;0.0276*[.A40]+124.96;141.54))" table:style-name="ce7">
            <text:p>94,37</text:p>
          </table:table-cell>
          <table:table-cell office:value-type="float" office:value="0.34969481180061041" table:formula="of:=[.A40]/[.B40]" table:style-name="ce8">
            <text:p>0,35</text:p>
          </table:table-cell>
          <table:table-cell office:value-type="float" office:value="51770" table:style-name="ce24">
            <text:p>51 770</text:p>
          </table:table-cell>
          <table:table-cell office:value-type="float" office:value="8874.1047812817906" table:style-name="ce12">
            <text:p>8 874</text:p>
          </table:table-cell>
          <table:table-cell office:value-type="float" office:value="6583.1637843336721" table:style-name="ce9">
            <text:p>6 583</text:p>
          </table:table-cell>
          <table:table-cell table:number-columns-repeated="16378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float" office:value="94.583999999999989" table:formula="of:=IF([.A41]&lt;201;0.216*[.A41]+87.24;IF([.A41]&lt;601;0.0276*[.A41]+124.96;141.54))" table:style-name="ce7">
            <text:p>94,58</text:p>
          </table:table-cell>
          <table:table-cell office:value-type="float" office:value="0.35946883193774848" table:formula="of:=[.A41]/[.B41]" table:style-name="ce8">
            <text:p>0,36</text:p>
          </table:table-cell>
          <table:table-cell office:value-type="float" office:value="51770" table:style-name="ce24">
            <text:p>51 770</text:p>
          </table:table-cell>
          <table:table-cell office:value-type="float" office:value="8853.8391271250966" table:style-name="ce12">
            <text:p>8 854</text:p>
          </table:table-cell>
          <table:table-cell office:value-type="float" office:value="6568.1299162649084" table:style-name="ce9">
            <text:p>6 568</text:p>
          </table:table-cell>
          <table:table-cell table:number-columns-repeated="16378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float" office:value="94.8" table:formula="of:=IF([.A42]&lt;201;0.216*[.A42]+87.24;IF([.A42]&lt;601;0.0276*[.A42]+124.96;141.54))" table:style-name="ce7">
            <text:p>94,80</text:p>
          </table:table-cell>
          <table:table-cell office:value-type="float" office:value="0.36919831223628691" table:formula="of:=[.A42]/[.B42]" table:style-name="ce8">
            <text:p>0,37</text:p>
          </table:table-cell>
          <table:table-cell office:value-type="float" office:value="51770" table:style-name="ce24">
            <text:p>51 770</text:p>
          </table:table-cell>
          <table:table-cell office:value-type="float" office:value="8833.6658227848111" table:style-name="ce12">
            <text:p>8 834</text:p>
          </table:table-cell>
          <table:table-cell office:value-type="float" office:value="6553.164556962025" table:style-name="ce9">
            <text:p>6 553</text:p>
          </table:table-cell>
          <table:table-cell table:number-columns-repeated="16378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float" office:value="95.015999999999991" table:formula="of:=IF([.A43]&lt;201;0.216*[.A43]+87.24;IF([.A43]&lt;601;0.0276*[.A43]+124.96;141.54))" table:style-name="ce7">
            <text:p>95,02</text:p>
          </table:table-cell>
          <table:table-cell office:value-type="float" office:value="0.37888355645364996" table:formula="of:=[.A43]/[.B43]" table:style-name="ce8">
            <text:p>0,38</text:p>
          </table:table-cell>
          <table:table-cell office:value-type="float" office:value="51770" table:style-name="ce24">
            <text:p>51 770</text:p>
          </table:table-cell>
          <table:table-cell office:value-type="float" office:value="8813.5842384440512" table:style-name="ce12">
            <text:p>8 814</text:p>
          </table:table-cell>
          <table:table-cell office:value-type="float" office:value="6538.2672392018185" table:style-name="ce9">
            <text:p>6 538</text:p>
          </table:table-cell>
          <table:table-cell table:number-columns-repeated="16378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float" office:value="95.231999999999999" table:formula="of:=IF([.A44]&lt;201;0.216*[.A44]+87.24;IF([.A44]&lt;601;0.0276*[.A44]+124.96;141.54))" table:style-name="ce7">
            <text:p>95,23</text:p>
          </table:table-cell>
          <table:table-cell office:value-type="float" office:value="0.38852486559139787" table:formula="of:=[.A44]/[.B44]" table:style-name="ce8">
            <text:p>0,39</text:p>
          </table:table-cell>
          <table:table-cell office:value-type="float" office:value="51770" table:style-name="ce24">
            <text:p>51 770</text:p>
          </table:table-cell>
          <table:table-cell office:value-type="float" office:value="8793.59375" table:style-name="ce12">
            <text:p>8 794</text:p>
          </table:table-cell>
          <table:table-cell office:value-type="float" office:value="6523.4375" table:style-name="ce9">
            <text:p>6 523</text:p>
          </table:table-cell>
          <table:table-cell table:number-columns-repeated="16378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float" office:value="95.447999999999993" table:formula="of:=IF([.A45]&lt;201;0.216*[.A45]+87.24;IF([.A45]&lt;601;0.0276*[.A45]+124.96;141.54))" table:style-name="ce7">
            <text:p>95,45</text:p>
          </table:table-cell>
          <table:table-cell office:value-type="float" office:value="0.39812253792641022" table:formula="of:=[.A45]/[.B45]" table:style-name="ce8">
            <text:p>0,40</text:p>
          </table:table-cell>
          <table:table-cell office:value-type="float" office:value="51770" table:style-name="ce24">
            <text:p>51 770</text:p>
          </table:table-cell>
          <table:table-cell office:value-type="float" office:value="8773.6937389992472" table:style-name="ce12">
            <text:p>8 774</text:p>
          </table:table-cell>
          <table:table-cell office:value-type="float" office:value="6508.6748805632396" table:style-name="ce9">
            <text:p>6 509</text:p>
          </table:table-cell>
          <table:table-cell table:number-columns-repeated="16378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float" office:value="95.663999999999987" table:formula="of:=IF([.A46]&lt;201;0.216*[.A46]+87.24;IF([.A46]&lt;601;0.0276*[.A46]+124.96;141.54))" table:style-name="ce7">
            <text:p>95,66</text:p>
          </table:table-cell>
          <table:table-cell office:value-type="float" office:value="0.4076768690416458" table:formula="of:=[.A46]/[.B46]" table:style-name="ce8">
            <text:p>0,41</text:p>
          </table:table-cell>
          <table:table-cell office:value-type="float" office:value="51770" table:style-name="ce24">
            <text:p>51 770</text:p>
          </table:table-cell>
          <table:table-cell office:value-type="float" office:value="8753.8835925740113" table:style-name="ce12">
            <text:p>8 754</text:p>
          </table:table-cell>
          <table:table-cell office:value-type="float" office:value="6493.9789262418471" table:style-name="ce9">
            <text:p>6 494</text:p>
          </table:table-cell>
          <table:table-cell table:number-columns-repeated="16378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95.88" table:formula="of:=IF([.A47]&lt;201;0.216*[.A47]+87.24;IF([.A47]&lt;601;0.0276*[.A47]+124.96;141.54))" table:style-name="ce7">
            <text:p>95,88</text:p>
          </table:table-cell>
          <table:table-cell office:value-type="float" office:value="0.41718815185648728" table:formula="of:=[.A47]/[.B47]" table:style-name="ce8">
            <text:p>0,42</text:p>
          </table:table-cell>
          <table:table-cell office:value-type="float" office:value="51770" table:style-name="ce24">
            <text:p>51 770</text:p>
          </table:table-cell>
          <table:table-cell office:value-type="float" office:value="8734.1627033792247" table:style-name="ce12">
            <text:p>8 734</text:p>
          </table:table-cell>
          <table:table-cell office:value-type="float" office:value="6479.3491864831039" table:style-name="ce9">
            <text:p>6 479</text:p>
          </table:table-cell>
          <table:table-cell table:number-columns-repeated="16378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96.095999999999989" table:formula="of:=IF([.A48]&lt;201;0.216*[.A48]+87.24;IF([.A48]&lt;601;0.0276*[.A48]+124.96;141.54))" table:style-name="ce7">
            <text:p>96,10</text:p>
          </table:table-cell>
          <table:table-cell office:value-type="float" office:value="0.42665667665667673" table:formula="of:=[.A48]/[.B48]" table:style-name="ce8">
            <text:p>0,43</text:p>
          </table:table-cell>
          <table:table-cell office:value-type="float" office:value="51770" table:style-name="ce24">
            <text:p>51 770</text:p>
          </table:table-cell>
          <table:table-cell office:value-type="float" office:value="8714.5304695304712" table:style-name="ce12">
            <text:p>8 715</text:p>
          </table:table-cell>
          <table:table-cell office:value-type="float" office:value="6464.7852147852154" table:style-name="ce9">
            <text:p>6 465</text:p>
          </table:table-cell>
          <table:table-cell table:number-columns-repeated="16378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96.311999999999998" table:formula="of:=IF([.A49]&lt;201;0.216*[.A49]+87.24;IF([.A49]&lt;601;0.0276*[.A49]+124.96;141.54))" table:style-name="ce7">
            <text:p>96,31</text:p>
          </table:table-cell>
          <table:table-cell office:value-type="float" office:value="0.43608273112384749" table:formula="of:=[.A49]/[.B49]" table:style-name="ce8">
            <text:p>0,44</text:p>
          </table:table-cell>
          <table:table-cell office:value-type="float" office:value="51770" table:style-name="ce24">
            <text:p>51 770</text:p>
          </table:table-cell>
          <table:table-cell office:value-type="float" office:value="8694.9862945427358" table:style-name="ce12">
            <text:p>8 695</text:p>
          </table:table-cell>
          <table:table-cell office:value-type="float" office:value="6450.2865686518808" table:style-name="ce9">
            <text:p>6 450</text:p>
          </table:table-cell>
          <table:table-cell table:number-columns-repeated="16378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96.527999999999992" table:formula="of:=IF([.A50]&lt;201;0.216*[.A50]+87.24;IF([.A50]&lt;601;0.0276*[.A50]+124.96;141.54))" table:style-name="ce7">
            <text:p>96,53</text:p>
          </table:table-cell>
          <table:table-cell office:value-type="float" office:value="0.44546660036466107" table:formula="of:=[.A50]/[.B50]" table:style-name="ce8">
            <text:p>0,45</text:p>
          </table:table-cell>
          <table:table-cell office:value-type="float" office:value="51770" table:style-name="ce24">
            <text:p>51 770</text:p>
          </table:table-cell>
          <table:table-cell office:value-type="float" office:value="8675.5295872700171" table:style-name="ce12">
            <text:p>8 676</text:p>
          </table:table-cell>
          <table:table-cell office:value-type="float" office:value="6435.8528095474894" table:style-name="ce9">
            <text:p>6 436</text:p>
          </table:table-cell>
          <table:table-cell table:number-columns-repeated="16378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96.744" table:formula="of:=IF([.A51]&lt;201;0.216*[.A51]+87.24;IF([.A51]&lt;601;0.0276*[.A51]+124.96;141.54))" table:style-name="ce7">
            <text:p>96,74</text:p>
          </table:table-cell>
          <table:table-cell office:value-type="float" office:value="0.45480856693955179" table:formula="of:=[.A51]/[.B51]" table:style-name="ce8">
            <text:p>0,45</text:p>
          </table:table-cell>
          <table:table-cell office:value-type="float" office:value="51770" table:style-name="ce24">
            <text:p>51 770</text:p>
          </table:table-cell>
          <table:table-cell office:value-type="float" office:value="8656.1597618456963" table:style-name="ce12">
            <text:p>8 656</text:p>
          </table:table-cell>
          <table:table-cell office:value-type="float" office:value="6421.4835028528905" table:style-name="ce9">
            <text:p>6 421</text:p>
          </table:table-cell>
          <table:table-cell table:number-columns-repeated="16378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96.96" table:formula="of:=IF([.A52]&lt;201;0.216*[.A52]+87.24;IF([.A52]&lt;601;0.0276*[.A52]+124.96;141.54))" table:style-name="ce7">
            <text:p>96,96</text:p>
          </table:table-cell>
          <table:table-cell office:value-type="float" office:value="0.46410891089108913" table:formula="of:=[.A52]/[.B52]" table:style-name="ce8">
            <text:p>0,46</text:p>
          </table:table-cell>
          <table:table-cell office:value-type="float" office:value="51770" table:style-name="ce24">
            <text:p>51 770</text:p>
          </table:table-cell>
          <table:table-cell office:value-type="float" office:value="8636.8762376237628" table:style-name="ce12">
            <text:p>8 637</text:p>
          </table:table-cell>
          <table:table-cell office:value-type="float" office:value="6407.1782178217827" table:style-name="ce9">
            <text:p>6 407</text:p>
          </table:table-cell>
          <table:table-cell table:number-columns-repeated="16378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97.175999999999988" table:formula="of:=IF([.A53]&lt;201;0.216*[.A53]+87.24;IF([.A53]&lt;601;0.0276*[.A53]+124.96;141.54))" table:style-name="ce7">
            <text:p>97,18</text:p>
          </table:table-cell>
          <table:table-cell office:value-type="float" office:value="0.47336790977196019" table:formula="of:=[.A53]/[.B53]" table:style-name="ce8">
            <text:p>0,47</text:p>
          </table:table-cell>
          <table:table-cell office:value-type="float" office:value="51770" table:style-name="ce24">
            <text:p>51 770</text:p>
          </table:table-cell>
          <table:table-cell office:value-type="float" office:value="8617.6784391207711" table:style-name="ce12">
            <text:p>8 618</text:p>
          </table:table-cell>
          <table:table-cell office:value-type="float" office:value="6392.936527537664" table:style-name="ce9">
            <text:p>6 393</text:p>
          </table:table-cell>
          <table:table-cell table:number-columns-repeated="16378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97.391999999999996" table:formula="of:=IF([.A54]&lt;201;0.216*[.A54]+87.24;IF([.A54]&lt;601;0.0276*[.A54]+124.96;141.54))" table:style-name="ce7">
            <text:p>97,39</text:p>
          </table:table-cell>
          <table:table-cell office:value-type="float" office:value="0.48258583867258092" table:formula="of:=[.A54]/[.B54]" table:style-name="ce8">
            <text:p>0,48</text:p>
          </table:table-cell>
          <table:table-cell office:value-type="float" office:value="51770" table:style-name="ce24">
            <text:p>51 770</text:p>
          </table:table-cell>
          <table:table-cell office:value-type="float" office:value="8598.5657959586006" table:style-name="ce12">
            <text:p>8 599</text:p>
          </table:table-cell>
          <table:table-cell office:value-type="float" office:value="6378.7580088713648" table:style-name="ce9">
            <text:p>6 379</text:p>
          </table:table-cell>
          <table:table-cell table:number-columns-repeated="16378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97.60799999999999" table:formula="of:=IF([.A55]&lt;201;0.216*[.A55]+87.24;IF([.A55]&lt;601;0.0276*[.A55]+124.96;141.54))" table:style-name="ce7">
            <text:p>97,61</text:p>
          </table:table-cell>
          <table:table-cell office:value-type="float" office:value="0.49176297024834037" table:formula="of:=[.A55]/[.B55]" table:style-name="ce8">
            <text:p>0,49</text:p>
          </table:table-cell>
          <table:table-cell office:value-type="float" office:value="51770" table:style-name="ce24">
            <text:p>51 770</text:p>
          </table:table-cell>
          <table:table-cell office:value-type="float" office:value="8579.5377428079664" table:style-name="ce12">
            <text:p>8 580</text:p>
          </table:table-cell>
          <table:table-cell office:value-type="float" office:value="6364.642242439144" table:style-name="ce9">
            <text:p>6 365</text:p>
          </table:table-cell>
          <table:table-cell table:number-columns-repeated="16378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97.823999999999998" table:formula="of:=IF([.A56]&lt;201;0.216*[.A56]+87.24;IF([.A56]&lt;601;0.0276*[.A56]+124.96;141.54))" table:style-name="ce7">
            <text:p>97,82</text:p>
          </table:table-cell>
          <table:table-cell office:value-type="float" office:value="0.5008995747464835" table:formula="of:=[.A56]/[.B56]" table:style-name="ce8">
            <text:p>0,50</text:p>
          </table:table-cell>
          <table:table-cell office:value-type="float" office:value="51770" table:style-name="ce24">
            <text:p>51 770</text:p>
          </table:table-cell>
          <table:table-cell office:value-type="float" office:value="8560.593719332679" table:style-name="ce12">
            <text:p>8 561</text:p>
          </table:table-cell>
          <table:table-cell office:value-type="float" office:value="6350.5888125613337" table:style-name="ce9">
            <text:p>6 351</text:p>
          </table:table-cell>
          <table:table-cell table:number-columns-repeated="16378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98.039999999999992" table:formula="of:=IF([.A57]&lt;201;0.216*[.A57]+87.24;IF([.A57]&lt;601;0.0276*[.A57]+124.96;141.54))" table:style-name="ce7">
            <text:p>98,04</text:p>
          </table:table-cell>
          <table:table-cell office:value-type="float" office:value="0.50999592003263983" table:formula="of:=[.A57]/[.B57]" table:style-name="ce8">
            <text:p>0,51</text:p>
          </table:table-cell>
          <table:table-cell office:value-type="float" office:value="51770" table:style-name="ce24">
            <text:p>51 770</text:p>
          </table:table-cell>
          <table:table-cell office:value-type="float" office:value="8541.7331701346393" table:style-name="ce12">
            <text:p>8 542</text:p>
          </table:table-cell>
          <table:table-cell office:value-type="float" office:value="6336.597307221542" table:style-name="ce9">
            <text:p>6 337</text:p>
          </table:table-cell>
          <table:table-cell table:number-columns-repeated="16378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98.256" table:formula="of:=IF([.A58]&lt;201;0.216*[.A58]+87.24;IF([.A58]&lt;601;0.0276*[.A58]+124.96;141.54))" table:style-name="ce7">
            <text:p>98,26</text:p>
          </table:table-cell>
          <table:table-cell office:value-type="float" office:value="0.51905227161700052" table:formula="of:=[.A58]/[.B58]" table:style-name="ce8">
            <text:p>0,52</text:p>
          </table:table-cell>
          <table:table-cell office:value-type="float" office:value="51770" table:style-name="ce24">
            <text:p>51 770</text:p>
          </table:table-cell>
          <table:table-cell office:value-type="float" office:value="8522.9555446995619" table:style-name="ce12">
            <text:p>8 523</text:p>
          </table:table-cell>
          <table:table-cell office:value-type="float" office:value="6322.6673180263806" table:style-name="ce9">
            <text:p>6 323</text:p>
          </table:table-cell>
          <table:table-cell table:number-columns-repeated="16378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98.471999999999994" table:formula="of:=IF([.A59]&lt;201;0.216*[.A59]+87.24;IF([.A59]&lt;601;0.0276*[.A59]+124.96;141.54))" table:style-name="ce7">
            <text:p>98,47</text:p>
          </table:table-cell>
          <table:table-cell office:value-type="float" office:value="0.52806889268015278" table:formula="of:=[.A59]/[.B59]" table:style-name="ce8">
            <text:p>0,53</text:p>
          </table:table-cell>
          <table:table-cell office:value-type="float" office:value="51770" table:style-name="ce24">
            <text:p>51 770</text:p>
          </table:table-cell>
          <table:table-cell office:value-type="float" office:value="8504.2602973434095" table:style-name="ce12">
            <text:p>8 504</text:p>
          </table:table-cell>
          <table:table-cell office:value-type="float" office:value="6308.7984401657341" table:style-name="ce9">
            <text:p>6 309</text:p>
          </table:table-cell>
          <table:table-cell table:number-columns-repeated="16378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98.687999999999988" table:formula="of:=IF([.A60]&lt;201;0.216*[.A60]+87.24;IF([.A60]&lt;601;0.0276*[.A60]+124.96;141.54))" table:style-name="ce7">
            <text:p>98,69</text:p>
          </table:table-cell>
          <table:table-cell office:value-type="float" office:value="0.53704604409857337" table:formula="of:=[.A60]/[.B60]" table:style-name="ce8">
            <text:p>0,54</text:p>
          </table:table-cell>
          <table:table-cell office:value-type="float" office:value="51770" table:style-name="ce24">
            <text:p>51 770</text:p>
          </table:table-cell>
          <table:table-cell office:value-type="float" office:value="8485.6468871595334" table:style-name="ce12">
            <text:p>8 486</text:p>
          </table:table-cell>
          <table:table-cell office:value-type="float" office:value="6294.9902723735413" table:style-name="ce9">
            <text:p>6 295</text:p>
          </table:table-cell>
          <table:table-cell table:number-columns-repeated="16378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98.903999999999996" table:formula="of:=IF([.A61]&lt;201;0.216*[.A61]+87.24;IF([.A61]&lt;601;0.0276*[.A61]+124.96;141.54))" table:style-name="ce7">
            <text:p>98,90</text:p>
          </table:table-cell>
          <table:table-cell office:value-type="float" office:value="0.54598398446978891" table:formula="of:=[.A61]/[.B61]" table:style-name="ce8">
            <text:p>0,55</text:p>
          </table:table-cell>
          <table:table-cell office:value-type="float" office:value="51770" table:style-name="ce24">
            <text:p>51 770</text:p>
          </table:table-cell>
          <table:table-cell office:value-type="float" office:value="8467.1147779665134" table:style-name="ce12">
            <text:p>8 467</text:p>
          </table:table-cell>
          <table:table-cell office:value-type="float" office:value="6281.2424168891048" table:style-name="ce9">
            <text:p>6 281</text:p>
          </table:table-cell>
          <table:table-cell table:number-columns-repeated="16378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99.11999999999999" table:formula="of:=IF([.A62]&lt;201;0.216*[.A62]+87.24;IF([.A62]&lt;601;0.0276*[.A62]+124.96;141.54))" table:style-name="ce7">
            <text:p>99,12</text:p>
          </table:table-cell>
          <table:table-cell office:value-type="float" office:value="0.55488297013720744" table:formula="of:=[.A62]/[.B62]" table:style-name="ce8">
            <text:p>0,55</text:p>
          </table:table-cell>
          <table:table-cell office:value-type="float" office:value="51770" table:style-name="ce24">
            <text:p>51 770</text:p>
          </table:table-cell>
          <table:table-cell office:value-type="float" office:value="8448.6634382566608" table:style-name="ce12">
            <text:p>8 449</text:p>
          </table:table-cell>
          <table:table-cell office:value-type="float" office:value="6267.5544794188872" table:style-name="ce9">
            <text:p>6 268</text:p>
          </table:table-cell>
          <table:table-cell table:number-columns-repeated="16378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99.335999999999999" table:formula="of:=IF([.A63]&lt;201;0.216*[.A63]+87.24;IF([.A63]&lt;601;0.0276*[.A63]+124.96;141.54))" table:style-name="ce7">
            <text:p>99,34</text:p>
          </table:table-cell>
          <table:table-cell office:value-type="float" office:value="0.56374325521462509" table:formula="of:=[.A63]/[.B63]" table:style-name="ce8">
            <text:p>0,56</text:p>
          </table:table-cell>
          <table:table-cell office:value-type="float" office:value="51770" table:style-name="ce24">
            <text:p>51 770</text:p>
          </table:table-cell>
          <table:table-cell office:value-type="float" office:value="8430.2923411452048" table:style-name="ce12">
            <text:p>8 430</text:p>
          </table:table-cell>
          <table:table-cell office:value-type="float" office:value="6253.9260690988158" table:style-name="ce9">
            <text:p>6 254</text:p>
          </table:table-cell>
          <table:table-cell table:number-columns-repeated="16378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99.551999999999992" table:formula="of:=IF([.A64]&lt;201;0.216*[.A64]+87.24;IF([.A64]&lt;601;0.0276*[.A64]+124.96;141.54))" table:style-name="ce7">
            <text:p>99,55</text:p>
          </table:table-cell>
          <table:table-cell office:value-type="float" office:value="0.57256509161041469" table:formula="of:=[.A64]/[.B64]" table:style-name="ce8">
            <text:p>0,57</text:p>
          </table:table-cell>
          <table:table-cell office:value-type="float" office:value="51770" table:style-name="ce24">
            <text:p>51 770</text:p>
          </table:table-cell>
          <table:table-cell office:value-type="float" office:value="8412.0009643201556" table:style-name="ce12">
            <text:p>8 412</text:p>
          </table:table-cell>
          <table:table-cell office:value-type="float" office:value="6240.3567984570882" table:style-name="ce9">
            <text:p>6 240</text:p>
          </table:table-cell>
          <table:table-cell table:number-columns-repeated="16378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99.768000000000001" table:formula="of:=IF([.A65]&lt;201;0.216*[.A65]+87.24;IF([.A65]&lt;601;0.0276*[.A65]+124.96;141.54))" table:style-name="ce7">
            <text:p>99,77</text:p>
          </table:table-cell>
          <table:table-cell office:value-type="float" office:value="0.58134872905139923" table:formula="of:=[.A65]/[.B65]" table:style-name="ce8">
            <text:p>0,58</text:p>
          </table:table-cell>
          <table:table-cell office:value-type="float" office:value="51770" table:style-name="ce24">
            <text:p>51 770</text:p>
          </table:table-cell>
          <table:table-cell office:value-type="float" office:value="8393.7887899927846" table:style-name="ce12">
            <text:p>8 394</text:p>
          </table:table-cell>
          <table:table-cell office:value-type="float" office:value="6226.8462833774356" table:style-name="ce9">
            <text:p>6 227</text:p>
          </table:table-cell>
          <table:table-cell table:number-columns-repeated="16378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99.983999999999995" table:formula="of:=IF([.A66]&lt;201;0.216*[.A66]+87.24;IF([.A66]&lt;601;0.0276*[.A66]+124.96;141.54))" table:style-name="ce7">
            <text:p>99,98</text:p>
          </table:table-cell>
          <table:table-cell office:value-type="float" office:value="0.59009441510641703" table:formula="of:=[.A66]/[.B66]" table:style-name="ce8">
            <text:p>0,59</text:p>
          </table:table-cell>
          <table:table-cell office:value-type="float" office:value="51770" table:style-name="ce24">
            <text:p>51 770</text:p>
          </table:table-cell>
          <table:table-cell office:value-type="float" office:value="8375.6553048487785" table:style-name="ce12">
            <text:p>8 376</text:p>
          </table:table-cell>
          <table:table-cell office:value-type="float" office:value="6213.3941430628911" table:style-name="ce9">
            <text:p>6 213</text:p>
          </table:table-cell>
          <table:table-cell table:number-columns-repeated="16378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100.19999999999999" table:formula="of:=IF([.A67]&lt;201;0.216*[.A67]+87.24;IF([.A67]&lt;601;0.0276*[.A67]+124.96;141.54))" table:style-name="ce7">
            <text:p>100,20</text:p>
          </table:table-cell>
          <table:table-cell office:value-type="float" office:value="0.5988023952095809" table:formula="of:=[.A67]/[.B67]" table:style-name="ce8">
            <text:p>0,60</text:p>
          </table:table-cell>
          <table:table-cell office:value-type="float" office:value="51770" table:style-name="ce24">
            <text:p>51 770</text:p>
          </table:table-cell>
          <table:table-cell office:value-type="float" office:value="8357.6000000000022" table:style-name="ce12">
            <text:p>8 358</text:p>
          </table:table-cell>
          <table:table-cell office:value-type="float" office:value="6200.0000000000009" table:style-name="ce9">
            <text:p>6 200</text:p>
          </table:table-cell>
          <table:table-cell table:number-columns-repeated="16378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100.416" table:formula="of:=IF([.A68]&lt;201;0.216*[.A68]+87.24;IF([.A68]&lt;601;0.0276*[.A68]+124.96;141.54))" table:style-name="ce7">
            <text:p>100,42</text:p>
          </table:table-cell>
          <table:table-cell office:value-type="float" office:value="0.60747291268323778" table:formula="of:=[.A68]/[.B68]" table:style-name="ce8">
            <text:p>0,61</text:p>
          </table:table-cell>
          <table:table-cell office:value-type="float" office:value="51770" table:style-name="ce24">
            <text:p>51 770</text:p>
          </table:table-cell>
          <table:table-cell office:value-type="float" office:value="8339.6223709369024" table:style-name="ce12">
            <text:p>8 340</text:p>
          </table:table-cell>
          <table:table-cell office:value-type="float" office:value="6186.663479923518" table:style-name="ce9">
            <text:p>6 187</text:p>
          </table:table-cell>
          <table:table-cell table:number-columns-repeated="16378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00.63199999999999" table:formula="of:=IF([.A69]&lt;201;0.216*[.A69]+87.24;IF([.A69]&lt;601;0.0276*[.A69]+124.96;141.54))" table:style-name="ce7">
            <text:p>100,63</text:p>
          </table:table-cell>
          <table:table-cell office:value-type="float" office:value="0.61610620876063282" table:formula="of:=[.A69]/[.B69]" table:style-name="ce8">
            <text:p>0,62</text:p>
          </table:table-cell>
          <table:table-cell office:value-type="float" office:value="51770" table:style-name="ce24">
            <text:p>51 770</text:p>
          </table:table-cell>
          <table:table-cell office:value-type="float" office:value="8321.72191748152" table:style-name="ce12">
            <text:p>8 322</text:p>
          </table:table-cell>
          <table:table-cell office:value-type="float" office:value="6173.384211781542" table:style-name="ce9">
            <text:p>6 173</text:p>
          </table:table-cell>
          <table:table-cell table:number-columns-repeated="16378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00.848" table:formula="of:=IF([.A70]&lt;201;0.216*[.A70]+87.24;IF([.A70]&lt;601;0.0276*[.A70]+124.96;141.54))" table:style-name="ce7">
            <text:p>100,85</text:p>
          </table:table-cell>
          <table:table-cell office:value-type="float" office:value="0.62470252260828174" table:formula="of:=[.A70]/[.B70]" table:style-name="ce8">
            <text:p>0,62</text:p>
          </table:table-cell>
          <table:table-cell office:value-type="float" office:value="51770" table:style-name="ce24">
            <text:p>51 770</text:p>
          </table:table-cell>
          <table:table-cell office:value-type="float" office:value="8303.8981437410766" table:style-name="ce12">
            <text:p>8 304</text:p>
          </table:table-cell>
          <table:table-cell office:value-type="float" office:value="6160.1618277010948" table:style-name="ce9">
            <text:p>6 160</text:p>
          </table:table-cell>
          <table:table-cell table:number-columns-repeated="16378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01.06399999999999" table:formula="of:=IF([.A71]&lt;201;0.216*[.A71]+87.24;IF([.A71]&lt;601;0.0276*[.A71]+124.96;141.54))" table:style-name="ce7">
            <text:p>101,06</text:p>
          </table:table-cell>
          <table:table-cell office:value-type="float" office:value="0.63326209134805667" table:formula="of:=[.A71]/[.B71]" table:style-name="ce8">
            <text:p>0,63</text:p>
          </table:table-cell>
          <table:table-cell office:value-type="float" office:value="51770" table:style-name="ce24">
            <text:p>51 770</text:p>
          </table:table-cell>
          <table:table-cell office:value-type="float" office:value="8286.1505580622179" table:style-name="ce12">
            <text:p>8 286</text:p>
          </table:table-cell>
          <table:table-cell office:value-type="float" office:value="6146.9959629541672" table:style-name="ce9">
            <text:p>6 147</text:p>
          </table:table-cell>
          <table:table-cell table:number-columns-repeated="16378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01.28" table:formula="of:=IF([.A72]&lt;201;0.216*[.A72]+87.24;IF([.A72]&lt;601;0.0276*[.A72]+124.96;141.54))" table:style-name="ce7">
            <text:p>101,28</text:p>
          </table:table-cell>
          <table:table-cell office:value-type="float" office:value="0.64178515007898895" table:formula="of:=[.A72]/[.B72]" table:style-name="ce8">
            <text:p>0,64</text:p>
          </table:table-cell>
          <table:table-cell office:value-type="float" office:value="51770" table:style-name="ce24">
            <text:p>51 770</text:p>
          </table:table-cell>
          <table:table-cell office:value-type="float" office:value="8268.4786729857824" table:style-name="ce12">
            <text:p>8 268</text:p>
          </table:table-cell>
          <table:table-cell office:value-type="float" office:value="6133.8862559241707" table:style-name="ce9">
            <text:p>6 134</text:p>
          </table:table-cell>
          <table:table-cell table:number-columns-repeated="16378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01.496" table:formula="of:=IF([.A73]&lt;201;0.216*[.A73]+87.24;IF([.A73]&lt;601;0.0276*[.A73]+124.96;141.54))" table:style-name="ce7">
            <text:p>101,50</text:p>
          </table:table-cell>
          <table:table-cell office:value-type="float" office:value="0.65027193189879406" table:formula="of:=[.A73]/[.B73]" table:style-name="ce8">
            <text:p>0,65</text:p>
          </table:table-cell>
          <table:table-cell office:value-type="float" office:value="51770" table:style-name="ce24">
            <text:p>51 770</text:p>
          </table:table-cell>
          <table:table-cell office:value-type="float" office:value="8250.8820052021765" table:style-name="ce12">
            <text:p>8 251</text:p>
          </table:table-cell>
          <table:table-cell office:value-type="float" office:value="6120.8323480728304" table:style-name="ce9">
            <text:p>6 121</text:p>
          </table:table-cell>
          <table:table-cell table:number-columns-repeated="16378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01.71199999999999" table:formula="of:=IF([.A74]&lt;201;0.216*[.A74]+87.24;IF([.A74]&lt;601;0.0276*[.A74]+124.96;141.54))" table:style-name="ce7">
            <text:p>101,71</text:p>
          </table:table-cell>
          <table:table-cell office:value-type="float" office:value="0.65872266792512202" table:formula="of:=[.A74]/[.B74]" table:style-name="ce8">
            <text:p>0,66</text:p>
          </table:table-cell>
          <table:table-cell office:value-type="float" office:value="51770" table:style-name="ce24">
            <text:p>51 770</text:p>
          </table:table-cell>
          <table:table-cell office:value-type="float" office:value="8233.3600755073167" table:style-name="ce12">
            <text:p>8 233</text:p>
          </table:table-cell>
          <table:table-cell office:value-type="float" office:value="6107.8338839075041" table:style-name="ce9">
            <text:p>6 108</text:p>
          </table:table-cell>
          <table:table-cell table:number-columns-repeated="16378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01.928" table:formula="of:=IF([.A75]&lt;201;0.216*[.A75]+87.24;IF([.A75]&lt;601;0.0276*[.A75]+124.96;141.54))" table:style-name="ce7">
            <text:p>101,93</text:p>
          </table:table-cell>
          <table:table-cell office:value-type="float" office:value="0.66713758731653716" table:formula="of:=[.A75]/[.B75]" table:style-name="ce8">
            <text:p>0,67</text:p>
          </table:table-cell>
          <table:table-cell office:value-type="float" office:value="51770" table:style-name="ce24">
            <text:p>51 770</text:p>
          </table:table-cell>
          <table:table-cell office:value-type="float" office:value="8215.9124087591244" table:style-name="ce12">
            <text:p>8 216</text:p>
          </table:table-cell>
          <table:table-cell office:value-type="float" office:value="6094.8905109489051" table:style-name="ce9">
            <text:p>6 095</text:p>
          </table:table-cell>
          <table:table-cell table:number-columns-repeated="16378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02.14399999999999" table:formula="of:=IF([.A76]&lt;201;0.216*[.A76]+87.24;IF([.A76]&lt;601;0.0276*[.A76]+124.96;141.54))" table:style-name="ce7">
            <text:p>102,14</text:p>
          </table:table-cell>
          <table:table-cell office:value-type="float" office:value="0.67551691729323315" table:formula="of:=[.A76]/[.B76]" table:style-name="ce8">
            <text:p>0,68</text:p>
          </table:table-cell>
          <table:table-cell office:value-type="float" office:value="51770" table:style-name="ce24">
            <text:p>51 770</text:p>
          </table:table-cell>
          <table:table-cell office:value-type="float" office:value="8198.5385338345877" table:style-name="ce12">
            <text:p>8 199</text:p>
          </table:table-cell>
          <table:table-cell office:value-type="float" office:value="6082.0018796992481" table:style-name="ce9">
            <text:p>6 082</text:p>
          </table:table-cell>
          <table:table-cell table:number-columns-repeated="16378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02.36" table:formula="of:=IF([.A77]&lt;201;0.216*[.A77]+87.24;IF([.A77]&lt;601;0.0276*[.A77]+124.96;141.54))" table:style-name="ce7">
            <text:p>102,36</text:p>
          </table:table-cell>
          <table:table-cell office:value-type="float" office:value="0.68386088315748339" table:formula="of:=[.A77]/[.B77]" table:style-name="ce8">
            <text:p>0,68</text:p>
          </table:table-cell>
          <table:table-cell office:value-type="float" office:value="51770" table:style-name="ce24">
            <text:p>51 770</text:p>
          </table:table-cell>
          <table:table-cell office:value-type="float" office:value="8181.2379835873408" table:style-name="ce12">
            <text:p>8 181</text:p>
          </table:table-cell>
          <table:table-cell office:value-type="float" office:value="6069.1676436107864" table:style-name="ce9">
            <text:p>6 069</text:p>
          </table:table-cell>
          <table:table-cell table:number-columns-repeated="16378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02.57599999999999" table:formula="of:=IF([.A78]&lt;201;0.216*[.A78]+87.24;IF([.A78]&lt;601;0.0276*[.A78]+124.96;141.54))" table:style-name="ce7">
            <text:p>102,58</text:p>
          </table:table-cell>
          <table:table-cell office:value-type="float" office:value="0.69216970831383562" table:formula="of:=[.A78]/[.B78]" table:style-name="ce8">
            <text:p>0,69</text:p>
          </table:table-cell>
          <table:table-cell office:value-type="float" office:value="51770" table:style-name="ce24">
            <text:p>51 770</text:p>
          </table:table-cell>
          <table:table-cell office:value-type="float" office:value="8164.0102948058038" table:style-name="ce12">
            <text:p>8 164</text:p>
          </table:table-cell>
          <table:table-cell office:value-type="float" office:value="6056.3874590547503" table:style-name="ce9">
            <text:p>6 056</text:p>
          </table:table-cell>
          <table:table-cell table:number-columns-repeated="16378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102.792" table:formula="of:=IF([.A79]&lt;201;0.216*[.A79]+87.24;IF([.A79]&lt;601;0.0276*[.A79]+124.96;141.54))" table:style-name="ce7">
            <text:p>102,79</text:p>
          </table:table-cell>
          <table:table-cell office:value-type="float" office:value="0.70044361428904967" table:formula="of:=[.A79]/[.B79]" table:style-name="ce8">
            <text:p>0,70</text:p>
          </table:table-cell>
          <table:table-cell office:value-type="float" office:value="51770" table:style-name="ce24">
            <text:p>51 770</text:p>
          </table:table-cell>
          <table:table-cell office:value-type="float" office:value="8146.8550081718422" table:style-name="ce12">
            <text:p>8 147</text:p>
          </table:table-cell>
          <table:table-cell office:value-type="float" office:value="6043.660985290684" table:style-name="ce9">
            <text:p>6 044</text:p>
          </table:table-cell>
          <table:table-cell table:number-columns-repeated="16378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103.008" table:formula="of:=IF([.A80]&lt;201;0.216*[.A80]+87.24;IF([.A80]&lt;601;0.0276*[.A80]+124.96;141.54))" table:style-name="ce7">
            <text:p>103,01</text:p>
          </table:table-cell>
          <table:table-cell office:value-type="float" office:value="0.70868282075178635" table:formula="of:=[.A80]/[.B80]" table:style-name="ce8">
            <text:p>0,71</text:p>
          </table:table-cell>
          <table:table-cell office:value-type="float" office:value="51770" table:style-name="ce24">
            <text:p>51 770</text:p>
          </table:table-cell>
          <table:table-cell office:value-type="float" office:value="8129.7716682199452" table:style-name="ce12">
            <text:p>8 130</text:p>
          </table:table-cell>
          <table:table-cell office:value-type="float" office:value="6030.987884436161" table:style-name="ce9">
            <text:p>6 031</text:p>
          </table:table-cell>
          <table:table-cell table:number-columns-repeated="16378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103.22399999999999" table:formula="of:=IF([.A81]&lt;201;0.216*[.A81]+87.24;IF([.A81]&lt;601;0.0276*[.A81]+124.96;141.54))" table:style-name="ce7">
            <text:p>103,22</text:p>
          </table:table-cell>
          <table:table-cell office:value-type="float" office:value="0.71688754553204692" table:formula="of:=[.A81]/[.B81]" table:style-name="ce8">
            <text:p>0,72</text:p>
          </table:table-cell>
          <table:table-cell office:value-type="float" office:value="51770" table:style-name="ce24">
            <text:p>51 770</text:p>
          </table:table-cell>
          <table:table-cell office:value-type="float" office:value="8112.7598232969085" table:style-name="ce12">
            <text:p>8 113</text:p>
          </table:table-cell>
          <table:table-cell office:value-type="float" office:value="6018.3678214368756" table:style-name="ce9">
            <text:p>6 018</text:p>
          </table:table-cell>
          <table:table-cell table:number-columns-repeated="16378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103.44" table:formula="of:=IF([.A82]&lt;201;0.216*[.A82]+87.24;IF([.A82]&lt;601;0.0276*[.A82]+124.96;141.54))" table:style-name="ce7">
            <text:p>103,44</text:p>
          </table:table-cell>
          <table:table-cell office:value-type="float" office:value="0.72505800464037129" table:formula="of:=[.A82]/[.B82]" table:style-name="ce8">
            <text:p>0,73</text:p>
          </table:table-cell>
          <table:table-cell office:value-type="float" office:value="51770" table:style-name="ce24">
            <text:p>51 770</text:p>
          </table:table-cell>
          <table:table-cell office:value-type="float" office:value="8095.8190255220416" table:style-name="ce12">
            <text:p>8 096</text:p>
          </table:table-cell>
          <table:table-cell office:value-type="float" office:value="6005.8004640371228" table:style-name="ce9">
            <text:p>6 006</text:p>
          </table:table-cell>
          <table:table-cell table:number-columns-repeated="16378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103.65599999999999" table:formula="of:=IF([.A83]&lt;201;0.216*[.A83]+87.24;IF([.A83]&lt;601;0.0276*[.A83]+124.96;141.54))" table:style-name="ce7">
            <text:p>103,66</text:p>
          </table:table-cell>
          <table:table-cell office:value-type="float" office:value="0.73319441228679483" table:formula="of:=[.A83]/[.B83]" table:style-name="ce8">
            <text:p>0,73</text:p>
          </table:table-cell>
          <table:table-cell office:value-type="float" office:value="51770" table:style-name="ce24">
            <text:p>51 770</text:p>
          </table:table-cell>
          <table:table-cell office:value-type="float" office:value="8078.9488307478578" table:style-name="ce12">
            <text:p>8 079</text:p>
          </table:table-cell>
          <table:table-cell office:value-type="float" office:value="5993.2854827506362" table:style-name="ce9">
            <text:p>5 993</text:p>
          </table:table-cell>
          <table:table-cell table:number-columns-repeated="16378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103.872" table:formula="of:=IF([.A84]&lt;201;0.216*[.A84]+87.24;IF([.A84]&lt;601;0.0276*[.A84]+124.96;141.54))" table:style-name="ce7">
            <text:p>103,87</text:p>
          </table:table-cell>
          <table:table-cell office:value-type="float" office:value="0.74129698089956875" table:formula="of:=[.A84]/[.B84]" table:style-name="ce8">
            <text:p>0,74</text:p>
          </table:table-cell>
          <table:table-cell office:value-type="float" office:value="51770" table:style-name="ce24">
            <text:p>51 770</text:p>
          </table:table-cell>
          <table:table-cell office:value-type="float" office:value="8062.148798521257" table:style-name="ce12">
            <text:p>8 062</text:p>
          </table:table-cell>
          <table:table-cell office:value-type="float" office:value="5980.8225508317928" table:style-name="ce9">
            <text:p>5 981</text:p>
          </table:table-cell>
          <table:table-cell table:number-columns-repeated="16378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104.08799999999999" table:formula="of:=IF([.A85]&lt;201;0.216*[.A85]+87.24;IF([.A85]&lt;601;0.0276*[.A85]+124.96;141.54))" table:style-name="ce7">
            <text:p>104,09</text:p>
          </table:table-cell>
          <table:table-cell office:value-type="float" office:value="0.74936592114364775" table:formula="of:=[.A85]/[.B85]" table:style-name="ce8">
            <text:p>0,75</text:p>
          </table:table-cell>
          <table:table-cell office:value-type="float" office:value="51770" table:style-name="ce24">
            <text:p>51 770</text:p>
          </table:table-cell>
          <table:table-cell office:value-type="float" office:value="8045.4184920451926" table:style-name="ce12">
            <text:p>8 045</text:p>
          </table:table-cell>
          <table:table-cell office:value-type="float" office:value="5968.4113442471753" table:style-name="ce9">
            <text:p>5 968</text:p>
          </table:table-cell>
          <table:table-cell table:number-columns-repeated="16378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104.304" table:formula="of:=IF([.A86]&lt;201;0.216*[.A86]+87.24;IF([.A86]&lt;601;0.0276*[.A86]+124.96;141.54))" table:style-name="ce7">
            <text:p>104,30</text:p>
          </table:table-cell>
          <table:table-cell office:value-type="float" office:value="0.75740144193894765" table:formula="of:=[.A86]/[.B86]" table:style-name="ce8">
            <text:p>0,76</text:p>
          </table:table-cell>
          <table:table-cell office:value-type="float" office:value="51770" table:style-name="ce24">
            <text:p>51 770</text:p>
          </table:table-cell>
          <table:table-cell office:value-type="float" office:value="8028.7574781408193" table:style-name="ce12">
            <text:p>8 029</text:p>
          </table:table-cell>
          <table:table-cell office:value-type="float" office:value="5956.0515416474918" table:style-name="ce9">
            <text:p>5 956</text:p>
          </table:table-cell>
          <table:table-cell table:number-columns-repeated="16378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104.52" table:formula="of:=IF([.A87]&lt;201;0.216*[.A87]+87.24;IF([.A87]&lt;601;0.0276*[.A87]+124.96;141.54))" table:style-name="ce7">
            <text:p>104,52</text:p>
          </table:table-cell>
          <table:table-cell office:value-type="float" office:value="0.76540375047837739" table:formula="of:=[.A87]/[.B87]" table:style-name="ce8">
            <text:p>0,77</text:p>
          </table:table-cell>
          <table:table-cell office:value-type="float" office:value="51770" table:style-name="ce24">
            <text:p>51 770</text:p>
          </table:table-cell>
          <table:table-cell office:value-type="float" office:value="8012.1653272101048" table:style-name="ce12">
            <text:p>8 012</text:p>
          </table:table-cell>
          <table:table-cell office:value-type="float" office:value="5943.7428243398399" table:style-name="ce9">
            <text:p>5 944</text:p>
          </table:table-cell>
          <table:table-cell table:number-columns-repeated="16378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104.73599999999999" table:formula="of:=IF([.A88]&lt;201;0.216*[.A88]+87.24;IF([.A88]&lt;601;0.0276*[.A88]+124.96;141.54))" table:style-name="ce7">
            <text:p>104,74</text:p>
          </table:table-cell>
          <table:table-cell office:value-type="float" office:value="0.77337305224564623" table:formula="of:=[.A88]/[.B88]" table:style-name="ce8">
            <text:p>0,77</text:p>
          </table:table-cell>
          <table:table-cell office:value-type="float" office:value="51770" table:style-name="ce24">
            <text:p>51 770</text:p>
          </table:table-cell>
          <table:table-cell office:value-type="float" office:value="7995.6416131989017" table:style-name="ce12">
            <text:p>7 996</text:p>
          </table:table-cell>
          <table:table-cell office:value-type="float" office:value="5931.4848762603124" table:style-name="ce9">
            <text:p>5 931</text:p>
          </table:table-cell>
          <table:table-cell table:number-columns-repeated="16378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104.952" table:formula="of:=IF([.A89]&lt;201;0.216*[.A89]+87.24;IF([.A89]&lt;601;0.0276*[.A89]+124.96;141.54))" table:style-name="ce7">
            <text:p>104,95</text:p>
          </table:table-cell>
          <table:table-cell office:value-type="float" office:value="0.78130955103285316" table:formula="of:=[.A89]/[.B89]" table:style-name="ce8">
            <text:p>0,78</text:p>
          </table:table-cell>
          <table:table-cell office:value-type="float" office:value="51770" table:style-name="ce24">
            <text:p>51 770</text:p>
          </table:table-cell>
          <table:table-cell office:value-type="float" office:value="7979.1859135604855" table:style-name="ce12">
            <text:p>7 979</text:p>
          </table:table-cell>
          <table:table-cell office:value-type="float" office:value="5919.2773839469473" table:style-name="ce9">
            <text:p>5 919</text:p>
          </table:table-cell>
          <table:table-cell table:number-columns-repeated="16378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105.16799999999999" table:formula="of:=IF([.A90]&lt;201;0.216*[.A90]+87.24;IF([.A90]&lt;601;0.0276*[.A90]+124.96;141.54))" table:style-name="ce7">
            <text:p>105,17</text:p>
          </table:table-cell>
          <table:table-cell office:value-type="float" office:value="0.78921344895785794" table:formula="of:=[.A90]/[.B90]" table:style-name="ce8">
            <text:p>0,79</text:p>
          </table:table-cell>
          <table:table-cell office:value-type="float" office:value="51770" table:style-name="ce24">
            <text:p>51 770</text:p>
          </table:table-cell>
          <table:table-cell office:value-type="float" office:value="7962.7978092195362" table:style-name="ce12">
            <text:p>7 963</text:p>
          </table:table-cell>
          <table:table-cell office:value-type="float" office:value="5907.1200365130089" table:style-name="ce9">
            <text:p>5 907</text:p>
          </table:table-cell>
          <table:table-cell table:number-columns-repeated="16378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105.38399999999999" table:formula="of:=IF([.A91]&lt;201;0.216*[.A91]+87.24;IF([.A91]&lt;601;0.0276*[.A91]+124.96;141.54))" table:style-name="ce7">
            <text:p>105,38</text:p>
          </table:table-cell>
          <table:table-cell office:value-type="float" office:value="0.79708494648143946" table:formula="of:=[.A91]/[.B91]" table:style-name="ce8">
            <text:p>0,80</text:p>
          </table:table-cell>
          <table:table-cell office:value-type="float" office:value="51770" table:style-name="ce24">
            <text:p>51 770</text:p>
          </table:table-cell>
          <table:table-cell office:value-type="float" office:value="7946.4768845365525" table:style-name="ce12">
            <text:p>7 946</text:p>
          </table:table-cell>
          <table:table-cell office:value-type="float" office:value="5895.0125256205874" table:style-name="ce9">
            <text:p>5 895</text:p>
          </table:table-cell>
          <table:table-cell table:number-columns-repeated="16378"/>
        </table:table-row>
        <table:table-row table:style-name="ro5">
          <table:table-cell office:value-type="float" office:value="85" table:style-name="ce13">
            <text:p>85</text:p>
          </table:table-cell>
          <table:table-cell office:value-type="float" office:value="105.6" table:formula="of:=IF([.A92]&lt;201;0.216*[.A92]+87.24;IF([.A92]&lt;601;0.0276*[.A92]+124.96;141.54))" table:style-name="ce7">
            <text:p>105,60</text:p>
          </table:table-cell>
          <table:table-cell office:value-type="float" office:value="0.80492424242424243" table:formula="of:=[.A92]/[.B92]" table:style-name="ce8">
            <text:p>0,80</text:p>
          </table:table-cell>
          <table:table-cell office:value-type="float" office:value="51770" table:style-name="ce24">
            <text:p>51 770</text:p>
          </table:table-cell>
          <table:table-cell office:value-type="float" office:value="7930.2227272727287" table:style-name="ce12">
            <text:p>7 930</text:p>
          </table:table-cell>
          <table:table-cell office:value-type="float" office:value="5882.954545454546" table:style-name="ce9">
            <text:p>5 883</text:p>
          </table:table-cell>
          <table:table-cell table:number-columns-repeated="16378"/>
        </table:table-row>
        <table:table-row table:style-name="ro5">
          <table:table-cell office:value-type="float" office:value="86" table:style-name="ce13">
            <text:p>86</text:p>
          </table:table-cell>
          <table:table-cell office:value-type="float" office:value="105.816" table:formula="of:=IF([.A93]&lt;201;0.216*[.A93]+87.24;IF([.A93]&lt;601;0.0276*[.A93]+124.96;141.54))" table:style-name="ce7">
            <text:p>105,82</text:p>
          </table:table-cell>
          <table:table-cell office:value-type="float" office:value="0.81273153398351849" table:formula="of:=[.A93]/[.B93]" table:style-name="ce8">
            <text:p>0,81</text:p>
          </table:table-cell>
          <table:table-cell office:value-type="float" office:value="51770" table:style-name="ce24">
            <text:p>51 770</text:p>
          </table:table-cell>
          <table:table-cell office:value-type="float" office:value="7914.0349285552265" table:style-name="ce12">
            <text:p>7 914</text:p>
          </table:table-cell>
          <table:table-cell office:value-type="float" office:value="5870.9457926967552" table:style-name="ce9">
            <text:p>5 871</text:p>
          </table:table-cell>
          <table:table-cell table:number-columns-repeated="16378"/>
        </table:table-row>
        <table:table-row table:style-name="ro5">
          <table:table-cell office:value-type="float" office:value="87" table:style-name="ce13">
            <text:p>87</text:p>
          </table:table-cell>
          <table:table-cell office:value-type="float" office:value="106.032" table:formula="of:=IF([.A94]&lt;201;0.216*[.A94]+87.24;IF([.A94]&lt;601;0.0276*[.A94]+124.96;141.54))" table:style-name="ce7">
            <text:p>106,03</text:p>
          </table:table-cell>
          <table:table-cell office:value-type="float" office:value="0.82050701674966053" table:formula="of:=[.A94]/[.B94]" table:style-name="ce8">
            <text:p>0,82</text:p>
          </table:table-cell>
          <table:table-cell office:value-type="float" office:value="51770" table:style-name="ce24">
            <text:p>51 770</text:p>
          </table:table-cell>
          <table:table-cell office:value-type="float" office:value="7897.913082842917" table:style-name="ce12">
            <text:p>7 898</text:p>
          </table:table-cell>
          <table:table-cell office:value-type="float" office:value="5858.9859665006798" table:style-name="ce9">
            <text:p>5 859</text:p>
          </table:table-cell>
          <table:table-cell table:number-columns-repeated="16378"/>
        </table:table-row>
        <table:table-row table:style-name="ro5">
          <table:table-cell office:value-type="float" office:value="88" table:style-name="ce13">
            <text:p>88</text:p>
          </table:table-cell>
          <table:table-cell office:value-type="float" office:value="106.24799999999999" table:formula="of:=IF([.A95]&lt;201;0.216*[.A95]+87.24;IF([.A95]&lt;601;0.0276*[.A95]+124.96;141.54))" table:style-name="ce7">
            <text:p>106,25</text:p>
          </table:table-cell>
          <table:table-cell office:value-type="float" office:value="0.82825088472253605" table:formula="of:=[.A95]/[.B95]" table:style-name="ce8">
            <text:p>0,83</text:p>
          </table:table-cell>
          <table:table-cell office:value-type="float" office:value="51770" table:style-name="ce24">
            <text:p>51 770</text:p>
          </table:table-cell>
          <table:table-cell office:value-type="float" office:value="7881.8567878924796" table:style-name="ce12">
            <text:p>7 882</text:p>
          </table:table-cell>
          <table:table-cell office:value-type="float" office:value="5847.074768466231" table:style-name="ce9">
            <text:p>5 847</text:p>
          </table:table-cell>
          <table:table-cell table:number-columns-repeated="16378"/>
        </table:table-row>
        <table:table-row table:style-name="ro5">
          <table:table-cell office:value-type="float" office:value="89" table:style-name="ce13">
            <text:p>89</text:p>
          </table:table-cell>
          <table:table-cell office:value-type="float" office:value="106.464" table:formula="of:=IF([.A96]&lt;201;0.216*[.A96]+87.24;IF([.A96]&lt;601;0.0276*[.A96]+124.96;141.54))" table:style-name="ce7">
            <text:p>106,46</text:p>
          </table:table-cell>
          <table:table-cell office:value-type="float" office:value="0.83596333032762249" table:formula="of:=[.A96]/[.B96]" table:style-name="ce8">
            <text:p>0,84</text:p>
          </table:table-cell>
          <table:table-cell office:value-type="float" office:value="51770" table:style-name="ce24">
            <text:p>51 770</text:p>
          </table:table-cell>
          <table:table-cell office:value-type="float" office:value="7865.8656447249778" table:style-name="ce12">
            <text:p>7 866</text:p>
          </table:table-cell>
          <table:table-cell office:value-type="float" office:value="5835.2119026149685" table:style-name="ce9">
            <text:p>5 835</text:p>
          </table:table-cell>
          <table:table-cell table:number-columns-repeated="16378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float" office:value="106.67999999999999" table:formula="of:=IF([.A97]&lt;201;0.216*[.A97]+87.24;IF([.A97]&lt;601;0.0276*[.A97]+124.96;141.54))" table:style-name="ce7">
            <text:p>106,68</text:p>
          </table:table-cell>
          <table:table-cell office:value-type="float" office:value="0.84364454443194603" table:formula="of:=[.A97]/[.B97]" table:style-name="ce8">
            <text:p>0,84</text:p>
          </table:table-cell>
          <table:table-cell office:value-type="float" office:value="51770" table:style-name="ce24">
            <text:p>51 770</text:p>
          </table:table-cell>
          <table:table-cell office:value-type="float" office:value="7849.9392575928014" table:style-name="ce12">
            <text:p>7 850</text:p>
          </table:table-cell>
          <table:table-cell office:value-type="float" office:value="5823.3970753655794" table:style-name="ce9">
            <text:p>5 823</text:p>
          </table:table-cell>
          <table:table-cell table:number-columns-repeated="16378"/>
        </table:table-row>
        <table:table-row table:style-name="ro5">
          <table:table-cell office:value-type="float" office:value="91" table:style-name="ce13">
            <text:p>91</text:p>
          </table:table-cell>
          <table:table-cell office:value-type="float" office:value="106.89599999999999" table:formula="of:=IF([.A98]&lt;201;0.216*[.A98]+87.24;IF([.A98]&lt;601;0.0276*[.A98]+124.96;141.54))" table:style-name="ce7">
            <text:p>106,90</text:p>
          </table:table-cell>
          <table:table-cell office:value-type="float" office:value="0.85129471635982645" table:formula="of:=[.A98]/[.B98]" table:style-name="ce8">
            <text:p>0,85</text:p>
          </table:table-cell>
          <table:table-cell office:value-type="float" office:value="51770" table:style-name="ce24">
            <text:p>51 770</text:p>
          </table:table-cell>
          <table:table-cell office:value-type="float" office:value="7834.0772339470159" table:style-name="ce12">
            <text:p>7 834</text:p>
          </table:table-cell>
          <table:table-cell office:value-type="float" office:value="5811.6299955096556" table:style-name="ce9">
            <text:p>5 812</text:p>
          </table:table-cell>
          <table:table-cell table:number-columns-repeated="16378"/>
        </table:table-row>
        <table:table-row table:style-name="ro5">
          <table:table-cell office:value-type="float" office:value="92" table:style-name="ce13">
            <text:p>92</text:p>
          </table:table-cell>
          <table:table-cell office:value-type="float" office:value="107.11199999999999" table:formula="of:=IF([.A99]&lt;201;0.216*[.A99]+87.24;IF([.A99]&lt;601;0.0276*[.A99]+124.96;141.54))" table:style-name="ce7">
            <text:p>107,11</text:p>
          </table:table-cell>
          <table:table-cell office:value-type="float" office:value="0.85891403390843235" table:formula="of:=[.A99]/[.B99]" table:style-name="ce8">
            <text:p>0,86</text:p>
          </table:table-cell>
          <table:table-cell office:value-type="float" office:value="51770" table:style-name="ce24">
            <text:p>51 770</text:p>
          </table:table-cell>
          <table:table-cell office:value-type="float" office:value="7818.2791844051089" table:style-name="ce12">
            <text:p>7 818</text:p>
          </table:table-cell>
          <table:table-cell office:value-type="float" office:value="5799.9103741877661" table:style-name="ce9">
            <text:p>5 800</text:p>
          </table:table-cell>
          <table:table-cell table:number-columns-repeated="16378"/>
        </table:table-row>
        <table:table-row table:style-name="ro5">
          <table:table-cell office:value-type="float" office:value="93" table:style-name="ce13">
            <text:p>93</text:p>
          </table:table-cell>
          <table:table-cell office:value-type="float" office:value="107.328" table:formula="of:=IF([.A100]&lt;201;0.216*[.A100]+87.24;IF([.A100]&lt;601;0.0276*[.A100]+124.96;141.54))" table:style-name="ce7">
            <text:p>107,33</text:p>
          </table:table-cell>
          <table:table-cell office:value-type="float" office:value="0.86650268336314851" table:formula="of:=[.A100]/[.B100]" table:style-name="ce8">
            <text:p>0,87</text:p>
          </table:table-cell>
          <table:table-cell office:value-type="float" office:value="51770" table:style-name="ce24">
            <text:p>51 770</text:p>
          </table:table-cell>
          <table:table-cell office:value-type="float" office:value="7802.5447227191416" table:style-name="ce12">
            <text:p>7 803</text:p>
          </table:table-cell>
          <table:table-cell office:value-type="float" office:value="5788.2379248658317" table:style-name="ce9">
            <text:p>5 788</text:p>
          </table:table-cell>
          <table:table-cell table:number-columns-repeated="16378"/>
        </table:table-row>
        <table:table-row table:style-name="ro5">
          <table:table-cell office:value-type="float" office:value="94" table:style-name="ce13">
            <text:p>94</text:p>
          </table:table-cell>
          <table:table-cell office:value-type="float" office:value="107.544" table:formula="of:=IF([.A101]&lt;201;0.216*[.A101]+87.24;IF([.A101]&lt;601;0.0276*[.A101]+124.96;141.54))" table:style-name="ce7">
            <text:p>107,54</text:p>
          </table:table-cell>
          <table:table-cell office:value-type="float" office:value="0.87406084951275764" table:formula="of:=[.A101]/[.B101]" table:style-name="ce8">
            <text:p>0,87</text:p>
          </table:table-cell>
          <table:table-cell office:value-type="float" office:value="51770" table:style-name="ce24">
            <text:p>51 770</text:p>
          </table:table-cell>
          <table:table-cell office:value-type="float" office:value="7786.8734657442546" table:style-name="ce12">
            <text:p>7 787</text:p>
          </table:table-cell>
          <table:table-cell office:value-type="float" office:value="5776.6123633117613" table:style-name="ce9">
            <text:p>5 777</text:p>
          </table:table-cell>
          <table:table-cell table:number-columns-repeated="16378"/>
        </table:table-row>
        <table:table-row table:style-name="ro5">
          <table:table-cell office:value-type="float" office:value="95" table:style-name="ce13">
            <text:p>95</text:p>
          </table:table-cell>
          <table:table-cell office:value-type="float" office:value="107.75999999999999" table:formula="of:=IF([.A102]&lt;201;0.216*[.A102]+87.24;IF([.A102]&lt;601;0.0276*[.A102]+124.96;141.54))" table:style-name="ce7">
            <text:p>107,76</text:p>
          </table:table-cell>
          <table:table-cell office:value-type="float" office:value="0.88158871566443953" table:formula="of:=[.A102]/[.B102]" table:style-name="ce8">
            <text:p>0,88</text:p>
          </table:table-cell>
          <table:table-cell office:value-type="float" office:value="51770" table:style-name="ce24">
            <text:p>51 770</text:p>
          </table:table-cell>
          <table:table-cell office:value-type="float" office:value="7771.2650334075743" table:style-name="ce12">
            <text:p>7 771</text:p>
          </table:table-cell>
          <table:table-cell office:value-type="float" office:value="5765.033407572384" table:style-name="ce9">
            <text:p>5 765</text:p>
          </table:table-cell>
          <table:table-cell table:number-columns-repeated="16378"/>
        </table:table-row>
        <table:table-row table:style-name="ro5">
          <table:table-cell office:value-type="float" office:value="96" table:style-name="ce13">
            <text:p>96</text:p>
          </table:table-cell>
          <table:table-cell office:value-type="float" office:value="107.976" table:formula="of:=IF([.A103]&lt;201;0.216*[.A103]+87.24;IF([.A103]&lt;601;0.0276*[.A103]+124.96;141.54))" table:style-name="ce7">
            <text:p>107,98</text:p>
          </table:table-cell>
          <table:table-cell office:value-type="float" office:value="0.88908646365859079" table:formula="of:=[.A103]/[.B103]" table:style-name="ce8">
            <text:p>0,89</text:p>
          </table:table-cell>
          <table:table-cell office:value-type="float" office:value="51770" table:style-name="ce24">
            <text:p>51 770</text:p>
          </table:table-cell>
          <table:table-cell office:value-type="float" office:value="7755.7190486774834" table:style-name="ce12">
            <text:p>7 756</text:p>
          </table:table-cell>
          <table:table-cell office:value-type="float" office:value="5753.500777950655" table:style-name="ce9">
            <text:p>5 754</text:p>
          </table:table-cell>
          <table:table-cell table:number-columns-repeated="16378"/>
        </table:table-row>
        <table:table-row table:style-name="ro5">
          <table:table-cell office:value-type="float" office:value="97" table:style-name="ce13">
            <text:p>97</text:p>
          </table:table-cell>
          <table:table-cell office:value-type="float" office:value="108.19199999999999" table:formula="of:=IF([.A104]&lt;201;0.216*[.A104]+87.24;IF([.A104]&lt;601;0.0276*[.A104]+124.96;141.54))" table:style-name="ce7">
            <text:p>108,19</text:p>
          </table:table-cell>
          <table:table-cell office:value-type="float" office:value="0.89655427388346653" table:formula="of:=[.A104]/[.B104]" table:style-name="ce8">
            <text:p>0,90</text:p>
          </table:table-cell>
          <table:table-cell office:value-type="float" office:value="51770" table:style-name="ce24">
            <text:p>51 770</text:p>
          </table:table-cell>
          <table:table-cell office:value-type="float" office:value="7740.2351375332746" table:style-name="ce12">
            <text:p>7 740</text:p>
          </table:table-cell>
          <table:table-cell office:value-type="float" office:value="5742.0141969831411" table:style-name="ce9">
            <text:p>5 742</text:p>
          </table:table-cell>
          <table:table-cell table:number-columns-repeated="16378"/>
        </table:table-row>
        <table:table-row table:style-name="ro5">
          <table:table-cell office:value-type="float" office:value="98" table:style-name="ce13">
            <text:p>98</text:p>
          </table:table-cell>
          <table:table-cell office:value-type="float" office:value="108.40799999999999" table:formula="of:=IF([.A105]&lt;201;0.216*[.A105]+87.24;IF([.A105]&lt;601;0.0276*[.A105]+124.96;141.54))" table:style-name="ce7">
            <text:p>108,41</text:p>
          </table:table-cell>
          <table:table-cell office:value-type="float" office:value="0.90399232528964668" table:formula="of:=[.A105]/[.B105]" table:style-name="ce8">
            <text:p>0,90</text:p>
          </table:table-cell>
          <table:table-cell office:value-type="float" office:value="51770" table:style-name="ce24">
            <text:p>51 770</text:p>
          </table:table-cell>
          <table:table-cell office:value-type="float" office:value="7724.8129289351364" table:style-name="ce12">
            <text:p>7 725</text:p>
          </table:table-cell>
          <table:table-cell office:value-type="float" office:value="5730.5733894177565" table:style-name="ce9">
            <text:p>5 731</text:p>
          </table:table-cell>
          <table:table-cell table:number-columns-repeated="16378"/>
        </table:table-row>
        <table:table-row table:style-name="ro5">
          <table:table-cell office:value-type="float" office:value="99" table:style-name="ce13">
            <text:p>99</text:p>
          </table:table-cell>
          <table:table-cell office:value-type="float" office:value="108.624" table:formula="of:=IF([.A106]&lt;201;0.216*[.A106]+87.24;IF([.A106]&lt;601;0.0276*[.A106]+124.96;141.54))" table:style-name="ce7">
            <text:p>108,62</text:p>
          </table:table-cell>
          <table:table-cell office:value-type="float" office:value="0.91140079540433061" table:formula="of:=[.A106]/[.B106]" table:style-name="ce8">
            <text:p>0,91</text:p>
          </table:table-cell>
          <table:table-cell office:value-type="float" office:value="51770" table:style-name="ce24">
            <text:p>51 770</text:p>
          </table:table-cell>
          <table:table-cell office:value-type="float" office:value="7709.4520547945212" table:style-name="ce12">
            <text:p>7 709</text:p>
          </table:table-cell>
          <table:table-cell office:value-type="float" office:value="5719.178082191781" table:style-name="ce9">
            <text:p>5 719</text:p>
          </table:table-cell>
          <table:table-cell table:number-columns-repeated="1637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8.84" table:formula="of:=IF([.A107]&lt;201;0.216*[.A107]+87.24;IF([.A107]&lt;601;0.0276*[.A107]+124.96;141.54))" table:style-name="ce7">
            <text:p>108,84</text:p>
          </table:table-cell>
          <table:table-cell office:value-type="float" office:value="0.91877986034546122" table:formula="of:=[.A107]/[.B107]" table:style-name="ce8">
            <text:p>0,92</text:p>
          </table:table-cell>
          <table:table-cell office:value-type="float" office:value="51770" table:style-name="ce24">
            <text:p>51 770</text:p>
          </table:table-cell>
          <table:table-cell office:value-type="float" office:value="7694.1521499448736" table:style-name="ce12">
            <text:p>7 694</text:p>
          </table:table-cell>
          <table:table-cell office:value-type="float" office:value="5707.828004410143" table:style-name="ce9">
            <text:p>5 708</text:p>
          </table:table-cell>
          <table:table-cell table:number-columns-repeated="16378"/>
        </table:table-row>
        <table:table-row table:style-name="ro5">
          <table:table-cell office:value-type="float" office:value="101" table:style-name="ce13">
            <text:p>101</text:p>
          </table:table-cell>
          <table:table-cell office:value-type="float" office:value="109.056" table:formula="of:=IF([.A108]&lt;201;0.216*[.A108]+87.24;IF([.A108]&lt;601;0.0276*[.A108]+124.96;141.54))" table:style-name="ce7">
            <text:p>109,06</text:p>
          </table:table-cell>
          <table:table-cell office:value-type="float" office:value="0.92612969483568075" table:formula="of:=[.A108]/[.B108]" table:style-name="ce8">
            <text:p>0,93</text:p>
          </table:table-cell>
          <table:table-cell office:value-type="float" office:value="51770" table:style-name="ce24">
            <text:p>51 770</text:p>
          </table:table-cell>
          <table:table-cell office:value-type="float" office:value="7678.9128521126768" table:style-name="ce12">
            <text:p>7 679</text:p>
          </table:table-cell>
          <table:table-cell office:value-type="float" office:value="5696.5228873239439" table:style-name="ce9">
            <text:p>5 697</text:p>
          </table:table-cell>
          <table:table-cell table:number-columns-repeated="16378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float" office:value="109.27199999999999" table:formula="of:=IF([.A109]&lt;201;0.216*[.A109]+87.24;IF([.A109]&lt;601;0.0276*[.A109]+124.96;141.54))" table:style-name="ce7">
            <text:p>109,27</text:p>
          </table:table-cell>
          <table:table-cell office:value-type="float" office:value="0.93345047221612132" table:formula="of:=[.A109]/[.B109]" table:style-name="ce8">
            <text:p>0,93</text:p>
          </table:table-cell>
          <table:table-cell office:value-type="float" office:value="51770" table:style-name="ce24">
            <text:p>51 770</text:p>
          </table:table-cell>
          <table:table-cell office:value-type="float" office:value="7663.7338018888668" table:style-name="ce12">
            <text:p>7 664</text:p>
          </table:table-cell>
          <table:table-cell office:value-type="float" office:value="5685.2624643092477" table:style-name="ce9">
            <text:p>5 685</text:p>
          </table:table-cell>
          <table:table-cell table:number-columns-repeated="1637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9.488" table:formula="of:=IF([.A110]&lt;201;0.216*[.A110]+87.24;IF([.A110]&lt;601;0.0276*[.A110]+124.96;141.54))" table:style-name="ce7">
            <text:p>109,49</text:p>
          </table:table-cell>
          <table:table-cell office:value-type="float" office:value="0.94074236446003212" table:formula="of:=[.A110]/[.B110]" table:style-name="ce8">
            <text:p>0,94</text:p>
          </table:table-cell>
          <table:table-cell office:value-type="float" office:value="51770" table:style-name="ce24">
            <text:p>51 770</text:p>
          </table:table-cell>
          <table:table-cell office:value-type="float" office:value="7648.6146427005706" table:style-name="ce12">
            <text:p>7 649</text:p>
          </table:table-cell>
          <table:table-cell office:value-type="float" office:value="5674.0464708461204" table:style-name="ce9">
            <text:p>5 674</text:p>
          </table:table-cell>
          <table:table-cell table:number-columns-repeated="16378"/>
        </table:table-row>
        <table:table-row table:style-name="ro5">
          <table:table-cell office:value-type="float" office:value="104" table:style-name="ce13">
            <text:p>104</text:p>
          </table:table-cell>
          <table:table-cell office:value-type="float" office:value="109.70399999999999" table:formula="of:=IF([.A111]&lt;201;0.216*[.A111]+87.24;IF([.A111]&lt;601;0.0276*[.A111]+124.96;141.54))" table:style-name="ce7">
            <text:p>109,70</text:p>
          </table:table-cell>
          <table:table-cell office:value-type="float" office:value="0.94800554218624666" table:formula="of:=[.A111]/[.B111]" table:style-name="ce8">
            <text:p>0,95</text:p>
          </table:table-cell>
          <table:table-cell office:value-type="float" office:value="51770" table:style-name="ce24">
            <text:p>51 770</text:p>
          </table:table-cell>
          <table:table-cell office:value-type="float" office:value="7633.5550207832002" table:style-name="ce12">
            <text:p>7 634</text:p>
          </table:table-cell>
          <table:table-cell office:value-type="float" office:value="5662.8746444979224" table:style-name="ce9">
            <text:p>5 663</text:p>
          </table:table-cell>
          <table:table-cell table:number-columns-repeated="16378"/>
        </table:table-row>
        <table:table-row table:style-name="ro5">
          <table:table-cell office:value-type="float" office:value="105" table:style-name="ce13">
            <text:p>105</text:p>
          </table:table-cell>
          <table:table-cell office:value-type="float" office:value="109.91999999999999" table:formula="of:=IF([.A112]&lt;201;0.216*[.A112]+87.24;IF([.A112]&lt;601;0.0276*[.A112]+124.96;141.54))" table:style-name="ce7">
            <text:p>109,92</text:p>
          </table:table-cell>
          <table:table-cell office:value-type="float" office:value="0.95524017467248923" table:formula="of:=[.A112]/[.B112]" table:style-name="ce8">
            <text:p>0,96</text:p>
          </table:table-cell>
          <table:table-cell office:value-type="float" office:value="51770" table:style-name="ce24">
            <text:p>51 770</text:p>
          </table:table-cell>
          <table:table-cell office:value-type="float" office:value="7618.5545851528404" table:style-name="ce12">
            <text:p>7 619</text:p>
          </table:table-cell>
          <table:table-cell office:value-type="float" office:value="5651.7467248908306" table:style-name="ce9">
            <text:p>5 652</text:p>
          </table:table-cell>
          <table:table-cell table:number-columns-repeated="16378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float" office:value="110.136" table:formula="of:=IF([.A113]&lt;201;0.216*[.A113]+87.24;IF([.A113]&lt;601;0.0276*[.A113]+124.96;141.54))" table:style-name="ce7">
            <text:p>110,14</text:p>
          </table:table-cell>
          <table:table-cell office:value-type="float" office:value="0.96244642986852624" table:formula="of:=[.A113]/[.B113]" table:style-name="ce8">
            <text:p>0,96</text:p>
          </table:table-cell>
          <table:table-cell office:value-type="float" office:value="51770" table:style-name="ce24">
            <text:p>51 770</text:p>
          </table:table-cell>
          <table:table-cell office:value-type="float" office:value="7603.6129875789948" table:style-name="ce12">
            <text:p>7 604</text:p>
          </table:table-cell>
          <table:table-cell office:value-type="float" office:value="5640.662453693616" table:style-name="ce9">
            <text:p>5 641</text:p>
          </table:table-cell>
          <table:table-cell table:number-columns-repeated="16378"/>
        </table:table-row>
        <table:table-row table:style-name="ro5">
          <table:table-cell office:value-type="float" office:value="107" table:style-name="ce13">
            <text:p>107</text:p>
          </table:table-cell>
          <table:table-cell office:value-type="float" office:value="110.35199999999999" table:formula="of:=IF([.A114]&lt;201;0.216*[.A114]+87.24;IF([.A114]&lt;601;0.0276*[.A114]+124.96;141.54))" table:style-name="ce7">
            <text:p>110,35</text:p>
          </table:table-cell>
          <table:table-cell office:value-type="float" office:value="0.96962447440916355" table:formula="of:=[.A114]/[.B114]" table:style-name="ce8">
            <text:p>0,97</text:p>
          </table:table-cell>
          <table:table-cell office:value-type="float" office:value="51770" table:style-name="ce24">
            <text:p>51 770</text:p>
          </table:table-cell>
          <table:table-cell office:value-type="float" office:value="7588.7298825576345" table:style-name="ce12">
            <text:p>7 589</text:p>
          </table:table-cell>
          <table:table-cell office:value-type="float" office:value="5629.6215745976515" table:style-name="ce9">
            <text:p>5 630</text:p>
          </table:table-cell>
          <table:table-cell table:number-columns-repeated="16378"/>
        </table:table-row>
        <table:table-row table:style-name="ro5">
          <table:table-cell office:value-type="float" office:value="108" table:style-name="ce13">
            <text:p>108</text:p>
          </table:table-cell>
          <table:table-cell office:value-type="float" office:value="110.568" table:formula="of:=IF([.A115]&lt;201;0.216*[.A115]+87.24;IF([.A115]&lt;601;0.0276*[.A115]+124.96;141.54))" table:style-name="ce7">
            <text:p>110,57</text:p>
          </table:table-cell>
          <table:table-cell office:value-type="float" office:value="0.97677447362708925" table:formula="of:=[.A115]/[.B115]" table:style-name="ce8">
            <text:p>0,98</text:p>
          </table:table-cell>
          <table:table-cell office:value-type="float" office:value="51770" table:style-name="ce24">
            <text:p>51 770</text:p>
          </table:table-cell>
          <table:table-cell office:value-type="float" office:value="7573.9049272845668" table:style-name="ce12">
            <text:p>7 574</text:p>
          </table:table-cell>
          <table:table-cell office:value-type="float" office:value="5618.6238332971561" table:style-name="ce9">
            <text:p>5 619</text:p>
          </table:table-cell>
          <table:table-cell table:number-columns-repeated="16378"/>
        </table:table-row>
        <table:table-row table:style-name="ro5">
          <table:table-cell office:value-type="float" office:value="109" table:style-name="ce13">
            <text:p>109</text:p>
          </table:table-cell>
          <table:table-cell office:value-type="float" office:value="110.78399999999999" table:formula="of:=IF([.A116]&lt;201;0.216*[.A116]+87.24;IF([.A116]&lt;601;0.0276*[.A116]+124.96;141.54))" table:style-name="ce7">
            <text:p>110,78</text:p>
          </table:table-cell>
          <table:table-cell office:value-type="float" office:value="0.98389659156556908" table:formula="of:=[.A116]/[.B116]" table:style-name="ce8">
            <text:p>0,98</text:p>
          </table:table-cell>
          <table:table-cell office:value-type="float" office:value="51770" table:style-name="ce24">
            <text:p>51 770</text:p>
          </table:table-cell>
          <table:table-cell office:value-type="float" office:value="7559.1377816291179" table:style-name="ce12">
            <text:p>7 559</text:p>
          </table:table-cell>
          <table:table-cell office:value-type="float" office:value="5607.6689774696715" table:style-name="ce9">
            <text:p>5 608</text:p>
          </table:table-cell>
          <table:table-cell table:number-columns-repeated="16378"/>
        </table:table-row>
        <table:table-row table:style-name="ro5">
          <table:table-cell office:value-type="float" office:value="110" table:style-name="ce13">
            <text:p>110</text:p>
          </table:table-cell>
          <table:table-cell office:value-type="float" office:value="111" table:formula="of:=IF([.A117]&lt;201;0.216*[.A117]+87.24;IF([.A117]&lt;601;0.0276*[.A117]+124.96;141.54))" table:style-name="ce7">
            <text:p>111,00</text:p>
          </table:table-cell>
          <table:table-cell office:value-type="float" office:value="0.99099099099099097" table:formula="of:=[.A117]/[.B117]" table:style-name="ce8">
            <text:p>0,99</text:p>
          </table:table-cell>
          <table:table-cell office:value-type="float" office:value="51770" table:style-name="ce24">
            <text:p>51 770</text:p>
          </table:table-cell>
          <table:table-cell office:value-type="float" office:value="7544.4281081081081" table:style-name="ce12">
            <text:p>7 544</text:p>
          </table:table-cell>
          <table:table-cell office:value-type="float" office:value="5596.7567567567567" table:style-name="ce9">
            <text:p>5 597</text:p>
          </table:table-cell>
          <table:table-cell table:number-columns-repeated="16378"/>
        </table:table-row>
        <table:table-row table:style-name="ro5">
          <table:table-cell office:value-type="float" office:value="111" table:style-name="ce13">
            <text:p>111</text:p>
          </table:table-cell>
          <table:table-cell office:value-type="float" office:value="111.21599999999999" table:formula="of:=IF([.A118]&lt;201;0.216*[.A118]+87.24;IF([.A118]&lt;601;0.0276*[.A118]+124.96;141.54))" table:style-name="ce7">
            <text:p>111,22</text:p>
          </table:table-cell>
          <table:table-cell office:value-type="float" office:value="0.99805783340526544" table:formula="of:=[.A118]/[.B118]" table:style-name="ce8">
            <text:p>1,00</text:p>
          </table:table-cell>
          <table:table-cell office:value-type="float" office:value="51770" table:style-name="ce24">
            <text:p>51 770</text:p>
          </table:table-cell>
          <table:table-cell office:value-type="float" office:value="7529.7755718601657" table:style-name="ce12">
            <text:p>7 530</text:p>
          </table:table-cell>
          <table:table-cell office:value-type="float" office:value="5585.8869227449295" table:style-name="ce9">
            <text:p>5 586</text:p>
          </table:table-cell>
          <table:table-cell table:number-columns-repeated="16378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11.43199999999999" table:formula="of:=IF([.A119]&lt;201;0.216*[.A119]+87.24;IF([.A119]&lt;601;0.0276*[.A119]+124.96;141.54))" table:style-name="ce7">
            <text:p>111,43</text:p>
          </table:table-cell>
          <table:table-cell office:value-type="float" office:value="1.0050972790580803" table:formula="of:=[.A119]/[.B119]" table:style-name="ce8">
            <text:p>1,01</text:p>
          </table:table-cell>
          <table:table-cell office:value-type="float" office:value="51770" table:style-name="ce24">
            <text:p>51 770</text:p>
          </table:table-cell>
          <table:table-cell office:value-type="float" office:value="7515.1798406202897" table:style-name="ce12">
            <text:p>7 515</text:p>
          </table:table-cell>
          <table:table-cell office:value-type="float" office:value="5575.0592289468022" table:style-name="ce9">
            <text:p>5 575</text:p>
          </table:table-cell>
          <table:table-cell table:number-columns-repeated="16378"/>
        </table:table-row>
        <table:table-row table:style-name="ro5">
          <table:table-cell office:value-type="float" office:value="113" table:style-name="ce13">
            <text:p>113</text:p>
          </table:table-cell>
          <table:table-cell office:value-type="float" office:value="111.648" table:formula="of:=IF([.A120]&lt;201;0.216*[.A120]+87.24;IF([.A120]&lt;601;0.0276*[.A120]+124.96;141.54))" table:style-name="ce7">
            <text:p>111,65</text:p>
          </table:table-cell>
          <table:table-cell office:value-type="float" office:value="1.0121094869590141" table:formula="of:=[.A120]/[.B120]" table:style-name="ce8">
            <text:p>1,01</text:p>
          </table:table-cell>
          <table:table-cell office:value-type="float" office:value="51770" table:style-name="ce24">
            <text:p>51 770</text:p>
          </table:table-cell>
          <table:table-cell office:value-type="float" office:value="7500.6405846947555" table:style-name="ce12">
            <text:p>7 501</text:p>
          </table:table-cell>
          <table:table-cell office:value-type="float" office:value="5564.2734307824594" table:style-name="ce9">
            <text:p>5 564</text:p>
          </table:table-cell>
          <table:table-cell table:number-columns-repeated="16378"/>
        </table:table-row>
        <table:table-row table:style-name="ro5">
          <table:table-cell office:value-type="float" office:value="114" table:style-name="ce13">
            <text:p>114</text:p>
          </table:table-cell>
          <table:table-cell office:value-type="float" office:value="111.86399999999999" table:formula="of:=IF([.A121]&lt;201;0.216*[.A121]+87.24;IF([.A121]&lt;601;0.0276*[.A121]+124.96;141.54))" table:style-name="ce7">
            <text:p>111,86</text:p>
          </table:table-cell>
          <table:table-cell office:value-type="float" office:value="1.0190946148895088" table:formula="of:=[.A121]/[.B121]" table:style-name="ce8">
            <text:p>1,02</text:p>
          </table:table-cell>
          <table:table-cell office:value-type="float" office:value="51770" table:style-name="ce24">
            <text:p>51 770</text:p>
          </table:table-cell>
          <table:table-cell office:value-type="float" office:value="7486.1574769362805" table:style-name="ce12">
            <text:p>7 486</text:p>
          </table:table-cell>
          <table:table-cell office:value-type="float" office:value="5553.5292855610387" table:style-name="ce9">
            <text:p>5 554</text:p>
          </table:table-cell>
          <table:table-cell table:number-columns-repeated="16378"/>
        </table:table-row>
        <table:table-row table:style-name="ro5">
          <table:table-cell office:value-type="float" office:value="115" table:style-name="ce13">
            <text:p>115</text:p>
          </table:table-cell>
          <table:table-cell office:value-type="float" office:value="112.08" table:formula="of:=IF([.A122]&lt;201;0.216*[.A122]+87.24;IF([.A122]&lt;601;0.0276*[.A122]+124.96;141.54))" table:style-name="ce7">
            <text:p>112,08</text:p>
          </table:table-cell>
          <table:table-cell office:value-type="float" office:value="1.0260528194147038" table:formula="of:=[.A122]/[.B122]" table:style-name="ce8">
            <text:p>1,03</text:p>
          </table:table-cell>
          <table:table-cell office:value-type="float" office:value="51770" table:style-name="ce24">
            <text:p>51 770</text:p>
          </table:table-cell>
          <table:table-cell office:value-type="float" office:value="7471.7301927194876" table:style-name="ce12">
            <text:p>7 472</text:p>
          </table:table-cell>
          <table:table-cell office:value-type="float" office:value="5542.8265524625276" table:style-name="ce9">
            <text:p>5 543</text:p>
          </table:table-cell>
          <table:table-cell table:number-columns-repeated="16378"/>
        </table:table-row>
        <table:table-row table:style-name="ro5">
          <table:table-cell office:value-type="float" office:value="116" table:style-name="ce13">
            <text:p>116</text:p>
          </table:table-cell>
          <table:table-cell office:value-type="float" office:value="112.29599999999999" table:formula="of:=IF([.A123]&lt;201;0.216*[.A123]+87.24;IF([.A123]&lt;601;0.0276*[.A123]+124.96;141.54))" table:style-name="ce7">
            <text:p>112,30</text:p>
          </table:table-cell>
          <table:table-cell office:value-type="float" office:value="1.0329842558951343" table:formula="of:=[.A123]/[.B123]" table:style-name="ce8">
            <text:p>1,03</text:p>
          </table:table-cell>
          <table:table-cell office:value-type="float" office:value="51770" table:style-name="ce24">
            <text:p>51 770</text:p>
          </table:table-cell>
          <table:table-cell office:value-type="float" office:value="7457.3584099166501" table:style-name="ce12">
            <text:p>7 457</text:p>
          </table:table-cell>
          <table:table-cell office:value-type="float" office:value="5532.1649925197698" table:style-name="ce9">
            <text:p>5 532</text:p>
          </table:table-cell>
          <table:table-cell table:number-columns-repeated="16378"/>
        </table:table-row>
        <table:table-row table:style-name="ro5">
          <table:table-cell office:value-type="float" office:value="117" table:style-name="ce13">
            <text:p>117</text:p>
          </table:table-cell>
          <table:table-cell office:value-type="float" office:value="112.512" table:formula="of:=IF([.A124]&lt;201;0.216*[.A124]+87.24;IF([.A124]&lt;601;0.0276*[.A124]+124.96;141.54))" table:style-name="ce7">
            <text:p>112,51</text:p>
          </table:table-cell>
          <table:table-cell office:value-type="float" office:value="1.0398890784982935" table:formula="of:=[.A124]/[.B124]" table:style-name="ce8">
            <text:p>1,04</text:p>
          </table:table-cell>
          <table:table-cell office:value-type="float" office:value="51770" table:style-name="ce24">
            <text:p>51 770</text:p>
          </table:table-cell>
          <table:table-cell office:value-type="float" office:value="7443.0418088737197" table:style-name="ce12">
            <text:p>7 443</text:p>
          </table:table-cell>
          <table:table-cell office:value-type="float" office:value="5521.544368600682" table:style-name="ce9">
            <text:p>5 522</text:p>
          </table:table-cell>
          <table:table-cell table:number-columns-repeated="16378"/>
        </table:table-row>
        <table:table-row table:style-name="ro5">
          <table:table-cell office:value-type="float" office:value="118" table:style-name="ce13">
            <text:p>118</text:p>
          </table:table-cell>
          <table:table-cell office:value-type="float" office:value="112.72799999999999" table:formula="of:=IF([.A125]&lt;201;0.216*[.A125]+87.24;IF([.A125]&lt;601;0.0276*[.A125]+124.96;141.54))" table:style-name="ce7">
            <text:p>112,73</text:p>
          </table:table-cell>
          <table:table-cell office:value-type="float" office:value="1.0467674402100633" table:formula="of:=[.A125]/[.B125]" table:style-name="ce8">
            <text:p>1,05</text:p>
          </table:table-cell>
          <table:table-cell office:value-type="float" office:value="51770" table:style-name="ce24">
            <text:p>51 770</text:p>
          </table:table-cell>
          <table:table-cell office:value-type="float" office:value="7428.7800723866303" table:style-name="ce12">
            <text:p>7 429</text:p>
          </table:table-cell>
          <table:table-cell office:value-type="float" office:value="5510.9644453906749" table:style-name="ce9">
            <text:p>5 511</text:p>
          </table:table-cell>
          <table:table-cell table:number-columns-repeated="16378"/>
        </table:table-row>
        <table:table-row table:style-name="ro5">
          <table:table-cell office:value-type="float" office:value="119" table:style-name="ce13">
            <text:p>119</text:p>
          </table:table-cell>
          <table:table-cell office:value-type="float" office:value="112.94399999999999" table:formula="of:=IF([.A126]&lt;201;0.216*[.A126]+87.24;IF([.A126]&lt;601;0.0276*[.A126]+124.96;141.54))" table:style-name="ce7">
            <text:p>112,94</text:p>
          </table:table-cell>
          <table:table-cell office:value-type="float" office:value="1.0536194928460123" table:formula="of:=[.A126]/[.B126]" table:style-name="ce8">
            <text:p>1,05</text:p>
          </table:table-cell>
          <table:table-cell office:value-type="float" office:value="51770" table:style-name="ce24">
            <text:p>51 770</text:p>
          </table:table-cell>
          <table:table-cell office:value-type="float" office:value="7414.5728856778587" table:style-name="ce12">
            <text:p>7 415</text:p>
          </table:table-cell>
          <table:table-cell office:value-type="float" office:value="5500.4249893752658" table:style-name="ce9">
            <text:p>5 500</text:p>
          </table:table-cell>
          <table:table-cell table:number-columns-repeated="16378"/>
        </table:table-row>
        <table:table-row table:style-name="ro5">
          <table:table-cell office:value-type="float" office:value="120" table:style-name="ce13">
            <text:p>120</text:p>
          </table:table-cell>
          <table:table-cell office:value-type="float" office:value="113.16" table:formula="of:=IF([.A127]&lt;201;0.216*[.A127]+87.24;IF([.A127]&lt;601;0.0276*[.A127]+124.96;141.54))" table:style-name="ce7">
            <text:p>113,16</text:p>
          </table:table-cell>
          <table:table-cell office:value-type="float" office:value="1.0604453870625663" table:formula="of:=[.A127]/[.B127]" table:style-name="ce8">
            <text:p>1,06</text:p>
          </table:table-cell>
          <table:table-cell office:value-type="float" office:value="51770" table:style-name="ce24">
            <text:p>51 770</text:p>
          </table:table-cell>
          <table:table-cell office:value-type="float" office:value="7400.4199363732778" table:style-name="ce12">
            <text:p>7 400</text:p>
          </table:table-cell>
          <table:table-cell office:value-type="float" office:value="5489.9257688229063" table:style-name="ce9">
            <text:p>5 490</text:p>
          </table:table-cell>
          <table:table-cell table:number-columns-repeated="16378"/>
        </table:table-row>
        <table:table-row table:style-name="ro5">
          <table:table-cell office:value-type="float" office:value="121" table:style-name="ce13">
            <text:p>121</text:p>
          </table:table-cell>
          <table:table-cell office:value-type="float" office:value="113.37599999999999" table:formula="of:=IF([.A128]&lt;201;0.216*[.A128]+87.24;IF([.A128]&lt;601;0.0276*[.A128]+124.96;141.54))" table:style-name="ce7">
            <text:p>113,38</text:p>
          </table:table-cell>
          <table:table-cell office:value-type="float" office:value="1.0672452723680497" table:formula="of:=[.A128]/[.B128]" table:style-name="ce8">
            <text:p>1,07</text:p>
          </table:table-cell>
          <table:table-cell office:value-type="float" office:value="51770" table:style-name="ce24">
            <text:p>51 770</text:p>
          </table:table-cell>
          <table:table-cell office:value-type="float" office:value="7386.3209144792563" table:style-name="ce12">
            <text:p>7 386</text:p>
          </table:table-cell>
          <table:table-cell office:value-type="float" office:value="5479.4665537679939" table:style-name="ce9">
            <text:p>5 479</text:p>
          </table:table-cell>
          <table:table-cell table:number-columns-repeated="16378"/>
        </table:table-row>
        <table:table-row table:style-name="ro5">
          <table:table-cell office:value-type="float" office:value="122" table:style-name="ce13">
            <text:p>122</text:p>
          </table:table-cell>
          <table:table-cell office:value-type="float" office:value="113.592" table:formula="of:=IF([.A129]&lt;201;0.216*[.A129]+87.24;IF([.A129]&lt;601;0.0276*[.A129]+124.96;141.54))" table:style-name="ce7">
            <text:p>113,59</text:p>
          </table:table-cell>
          <table:table-cell office:value-type="float" office:value="1.0740192971336009" table:formula="of:=[.A129]/[.B129]" table:style-name="ce8">
            <text:p>1,07</text:p>
          </table:table-cell>
          <table:table-cell office:value-type="float" office:value="51770" table:style-name="ce24">
            <text:p>51 770</text:p>
          </table:table-cell>
          <table:table-cell office:value-type="float" office:value="7372.2755123600264" table:style-name="ce12">
            <text:p>7 372</text:p>
          </table:table-cell>
          <table:table-cell office:value-type="float" office:value="5469.0471159940844" table:style-name="ce9">
            <text:p>5 469</text:p>
          </table:table-cell>
          <table:table-cell table:number-columns-repeated="16378"/>
        </table:table-row>
        <table:table-row table:style-name="ro5">
          <table:table-cell office:value-type="float" office:value="123" table:style-name="ce13">
            <text:p>123</text:p>
          </table:table-cell>
          <table:table-cell office:value-type="float" office:value="113.80799999999999" table:formula="of:=IF([.A130]&lt;201;0.216*[.A130]+87.24;IF([.A130]&lt;601;0.0276*[.A130]+124.96;141.54))" table:style-name="ce7">
            <text:p>113,81</text:p>
          </table:table-cell>
          <table:table-cell office:value-type="float" office:value="1.0807676086039646" table:formula="of:=[.A130]/[.B130]" table:style-name="ce8">
            <text:p>1,08</text:p>
          </table:table-cell>
          <table:table-cell office:value-type="float" office:value="51770" table:style-name="ce24">
            <text:p>51 770</text:p>
          </table:table-cell>
          <table:table-cell office:value-type="float" office:value="7358.2834247153096" table:style-name="ce12">
            <text:p>7 358</text:p>
          </table:table-cell>
          <table:table-cell office:value-type="float" office:value="5458.6672290172919" table:style-name="ce9">
            <text:p>5 459</text:p>
          </table:table-cell>
          <table:table-cell table:number-columns-repeated="16378"/>
        </table:table-row>
        <table:table-row table:style-name="ro5">
          <table:table-cell office:value-type="float" office:value="124" table:style-name="ce13">
            <text:p>124</text:p>
          </table:table-cell>
          <table:table-cell office:value-type="float" office:value="114.024" table:formula="of:=IF([.A131]&lt;201;0.216*[.A131]+87.24;IF([.A131]&lt;601;0.0276*[.A131]+124.96;141.54))" table:style-name="ce7">
            <text:p>114,02</text:p>
          </table:table-cell>
          <table:table-cell office:value-type="float" office:value="1.0874903529081597" table:formula="of:=[.A131]/[.B131]" table:style-name="ce8">
            <text:p>1,09</text:p>
          </table:table-cell>
          <table:table-cell office:value-type="float" office:value="51770" table:style-name="ce24">
            <text:p>51 770</text:p>
          </table:table-cell>
          <table:table-cell office:value-type="float" office:value="7344.3443485581984" table:style-name="ce12">
            <text:p>7 344</text:p>
          </table:table-cell>
          <table:table-cell office:value-type="float" office:value="5448.3266680698798" table:style-name="ce9">
            <text:p>5 448</text:p>
          </table:table-cell>
          <table:table-cell table:number-columns-repeated="16378"/>
        </table:table-row>
        <table:table-row table:style-name="ro5">
          <table:table-cell office:value-type="float" office:value="125" table:style-name="ce13">
            <text:p>125</text:p>
          </table:table-cell>
          <table:table-cell office:value-type="float" office:value="114.24" table:formula="of:=IF([.A132]&lt;201;0.216*[.A132]+87.24;IF([.A132]&lt;601;0.0276*[.A132]+124.96;141.54))" table:style-name="ce7">
            <text:p>114,24</text:p>
          </table:table-cell>
          <table:table-cell office:value-type="float" office:value="1.0941876750700281" table:formula="of:=[.A132]/[.B132]" table:style-name="ce8">
            <text:p>1,09</text:p>
          </table:table-cell>
          <table:table-cell office:value-type="float" office:value="51770" table:style-name="ce24">
            <text:p>51 770</text:p>
          </table:table-cell>
          <table:table-cell office:value-type="float" office:value="7330.4579831932779" table:style-name="ce12">
            <text:p>7 330</text:p>
          </table:table-cell>
          <table:table-cell office:value-type="float" office:value="5438.0252100840335" table:style-name="ce9">
            <text:p>5 438</text:p>
          </table:table-cell>
          <table:table-cell table:number-columns-repeated="16378"/>
        </table:table-row>
        <table:table-row table:style-name="ro5">
          <table:table-cell office:value-type="float" office:value="126" table:style-name="ce13">
            <text:p>126</text:p>
          </table:table-cell>
          <table:table-cell office:value-type="float" office:value="114.45599999999999" table:formula="of:=IF([.A133]&lt;201;0.216*[.A133]+87.24;IF([.A133]&lt;601;0.0276*[.A133]+124.96;141.54))" table:style-name="ce7">
            <text:p>114,46</text:p>
          </table:table-cell>
          <table:table-cell office:value-type="float" office:value="1.1008597190186622" table:formula="of:=[.A133]/[.B133]" table:style-name="ce8">
            <text:p>1,10</text:p>
          </table:table-cell>
          <table:table-cell office:value-type="float" office:value="51770" table:style-name="ce24">
            <text:p>51 770</text:p>
          </table:table-cell>
          <table:table-cell office:value-type="float" office:value="7316.6240301950111" table:style-name="ce12">
            <text:p>7 317</text:p>
          </table:table-cell>
          <table:table-cell office:value-type="float" office:value="5427.762633675824" table:style-name="ce9">
            <text:p>5 428</text:p>
          </table:table-cell>
          <table:table-cell table:number-columns-repeated="16378"/>
        </table:table-row>
        <table:table-row table:style-name="ro5">
          <table:table-cell office:value-type="float" office:value="127" table:style-name="ce13">
            <text:p>127</text:p>
          </table:table-cell>
          <table:table-cell office:value-type="float" office:value="114.672" table:formula="of:=IF([.A134]&lt;201;0.216*[.A134]+87.24;IF([.A134]&lt;601;0.0276*[.A134]+124.96;141.54))" table:style-name="ce7">
            <text:p>114,67</text:p>
          </table:table-cell>
          <table:table-cell office:value-type="float" office:value="1.1075066275987164" table:formula="of:=[.A134]/[.B134]" table:style-name="ce8">
            <text:p>1,11</text:p>
          </table:table-cell>
          <table:table-cell office:value-type="float" office:value="51770" table:style-name="ce24">
            <text:p>51 770</text:p>
          </table:table-cell>
          <table:table-cell office:value-type="float" office:value="7302.8421933863547" table:style-name="ce12">
            <text:p>7 303</text:p>
          </table:table-cell>
          <table:table-cell office:value-type="float" office:value="5417.538719129343" table:style-name="ce9">
            <text:p>5 418</text:p>
          </table:table-cell>
          <table:table-cell table:number-columns-repeated="16378"/>
        </table:table-row>
        <table:table-row table:style-name="ro5">
          <table:table-cell office:value-type="float" office:value="128" table:style-name="ce13">
            <text:p>128</text:p>
          </table:table-cell>
          <table:table-cell office:value-type="float" office:value="114.88799999999999" table:formula="of:=IF([.A135]&lt;201;0.216*[.A135]+87.24;IF([.A135]&lt;601;0.0276*[.A135]+124.96;141.54))" table:style-name="ce7">
            <text:p>114,89</text:p>
          </table:table-cell>
          <table:table-cell office:value-type="float" office:value="1.1141285425806002" table:formula="of:=[.A135]/[.B135]" table:style-name="ce8">
            <text:p>1,11</text:p>
          </table:table-cell>
          <table:table-cell office:value-type="float" office:value="51770" table:style-name="ce24">
            <text:p>51 770</text:p>
          </table:table-cell>
          <table:table-cell office:value-type="float" office:value="7289.1121788176315" table:style-name="ce12">
            <text:p>7 289</text:p>
          </table:table-cell>
          <table:table-cell office:value-type="float" office:value="5407.3532483810322" table:style-name="ce9">
            <text:p>5 407</text:p>
          </table:table-cell>
          <table:table-cell table:number-columns-repeated="16378"/>
        </table:table-row>
        <table:table-row table:style-name="ro5">
          <table:table-cell office:value-type="float" office:value="129" table:style-name="ce13">
            <text:p>129</text:p>
          </table:table-cell>
          <table:table-cell office:value-type="float" office:value="115.104" table:formula="of:=IF([.A136]&lt;201;0.216*[.A136]+87.24;IF([.A136]&lt;601;0.0276*[.A136]+124.96;141.54))" table:style-name="ce7">
            <text:p>115,10</text:p>
          </table:table-cell>
          <table:table-cell office:value-type="float" office:value="1.1207256046705587" table:formula="of:=[.A136]/[.B136]" table:style-name="ce8">
            <text:p>1,12</text:p>
          </table:table-cell>
          <table:table-cell office:value-type="float" office:value="51770" table:style-name="ce24">
            <text:p>51 770</text:p>
          </table:table-cell>
          <table:table-cell office:value-type="float" office:value="7275.4336947456213" table:style-name="ce12">
            <text:p>7 275</text:p>
          </table:table-cell>
          <table:table-cell office:value-type="float" office:value="5397.20600500417" table:style-name="ce9">
            <text:p>5 397</text:p>
          </table:table-cell>
          <table:table-cell table:number-columns-repeated="16378"/>
        </table:table-row>
        <table:table-row table:style-name="ro5">
          <table:table-cell office:value-type="float" office:value="130" table:style-name="ce13">
            <text:p>130</text:p>
          </table:table-cell>
          <table:table-cell office:value-type="float" office:value="115.32" table:formula="of:=IF([.A137]&lt;201;0.216*[.A137]+87.24;IF([.A137]&lt;601;0.0276*[.A137]+124.96;141.54))" table:style-name="ce7">
            <text:p>115,32</text:p>
          </table:table-cell>
          <table:table-cell office:value-type="float" office:value="1.1272979535206382" table:formula="of:=[.A137]/[.B137]" table:style-name="ce8">
            <text:p>1,13</text:p>
          </table:table-cell>
          <table:table-cell office:value-type="float" office:value="51770" table:style-name="ce24">
            <text:p>51 770</text:p>
          </table:table-cell>
          <table:table-cell office:value-type="float" office:value="7261.8064516129034" table:style-name="ce12">
            <text:p>7 262</text:p>
          </table:table-cell>
          <table:table-cell office:value-type="float" office:value="5387.0967741935483" table:style-name="ce9">
            <text:p>5 387</text:p>
          </table:table-cell>
          <table:table-cell table:number-columns-repeated="16378"/>
        </table:table-row>
        <table:table-row table:style-name="ro5">
          <table:table-cell office:value-type="float" office:value="131" table:style-name="ce13">
            <text:p>131</text:p>
          </table:table-cell>
          <table:table-cell office:value-type="float" office:value="115.536" table:formula="of:=IF([.A138]&lt;201;0.216*[.A138]+87.24;IF([.A138]&lt;601;0.0276*[.A138]+124.96;141.54))" table:style-name="ce7">
            <text:p>115,54</text:p>
          </table:table-cell>
          <table:table-cell office:value-type="float" office:value="1.1338457277385403" table:formula="of:=[.A138]/[.B138]" table:style-name="ce8">
            <text:p>1,13</text:p>
          </table:table-cell>
          <table:table-cell office:value-type="float" office:value="51770" table:style-name="ce24">
            <text:p>51 770</text:p>
          </table:table-cell>
          <table:table-cell office:value-type="float" office:value="7248.2301620274202" table:style-name="ce12">
            <text:p>7 248</text:p>
          </table:table-cell>
          <table:table-cell office:value-type="float" office:value="5377.0253427503112" table:style-name="ce9">
            <text:p>5 377</text:p>
          </table:table-cell>
          <table:table-cell table:number-columns-repeated="16378"/>
        </table:table-row>
        <table:table-row table:style-name="ro5">
          <table:table-cell office:value-type="float" office:value="132" table:style-name="ce13">
            <text:p>132</text:p>
          </table:table-cell>
          <table:table-cell office:value-type="float" office:value="115.752" table:formula="of:=IF([.A139]&lt;201;0.216*[.A139]+87.24;IF([.A139]&lt;601;0.0276*[.A139]+124.96;141.54))" table:style-name="ce7">
            <text:p>115,75</text:p>
          </table:table-cell>
          <table:table-cell office:value-type="float" office:value="1.1403690648973668" table:formula="of:=[.A139]/[.B139]" table:style-name="ce8">
            <text:p>1,14</text:p>
          </table:table-cell>
          <table:table-cell office:value-type="float" office:value="51770" table:style-name="ce24">
            <text:p>51 770</text:p>
          </table:table-cell>
          <table:table-cell office:value-type="float" office:value="7234.7045407422775" table:style-name="ce12">
            <text:p>7 235</text:p>
          </table:table-cell>
          <table:table-cell office:value-type="float" office:value="5366.9914990669713" table:style-name="ce9">
            <text:p>5 367</text:p>
          </table:table-cell>
          <table:table-cell table:number-columns-repeated="16378"/>
        </table:table-row>
        <table:table-row table:style-name="ro5">
          <table:table-cell office:value-type="float" office:value="133" table:style-name="ce13">
            <text:p>133</text:p>
          </table:table-cell>
          <table:table-cell office:value-type="float" office:value="115.96799999999999" table:formula="of:=IF([.A140]&lt;201;0.216*[.A140]+87.24;IF([.A140]&lt;601;0.0276*[.A140]+124.96;141.54))" table:style-name="ce7">
            <text:p>115,97</text:p>
          </table:table-cell>
          <table:table-cell office:value-type="float" office:value="1.146868101545254" table:formula="of:=[.A140]/[.B140]" table:style-name="ce8">
            <text:p>1,15</text:p>
          </table:table-cell>
          <table:table-cell office:value-type="float" office:value="51770" table:style-name="ce24">
            <text:p>51 770</text:p>
          </table:table-cell>
          <table:table-cell office:value-type="float" office:value="7221.2293046357618" table:style-name="ce12">
            <text:p>7 221</text:p>
          </table:table-cell>
          <table:table-cell office:value-type="float" office:value="5356.9950331125829" table:style-name="ce9">
            <text:p>5 357</text:p>
          </table:table-cell>
          <table:table-cell table:number-columns-repeated="16378"/>
        </table:table-row>
        <table:table-row table:style-name="ro5">
          <table:table-cell office:value-type="float" office:value="134" table:style-name="ce13">
            <text:p>134</text:p>
          </table:table-cell>
          <table:table-cell office:value-type="float" office:value="116.184" table:formula="of:=IF([.A141]&lt;201;0.216*[.A141]+87.24;IF([.A141]&lt;601;0.0276*[.A141]+124.96;141.54))" table:style-name="ce7">
            <text:p>116,18</text:p>
          </table:table-cell>
          <table:table-cell office:value-type="float" office:value="1.1533429732149005" table:formula="of:=[.A141]/[.B141]" table:style-name="ce8">
            <text:p>1,15</text:p>
          </table:table-cell>
          <table:table-cell office:value-type="float" office:value="51770" table:style-name="ce24">
            <text:p>51 770</text:p>
          </table:table-cell>
          <table:table-cell office:value-type="float" office:value="7207.8041726915935" table:style-name="ce12">
            <text:p>7 208</text:p>
          </table:table-cell>
          <table:table-cell office:value-type="float" office:value="5347.0357364180954" table:style-name="ce9">
            <text:p>5 347</text:p>
          </table:table-cell>
          <table:table-cell table:number-columns-repeated="16378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float" office:value="116.39999999999999" table:formula="of:=IF([.A142]&lt;201;0.216*[.A142]+87.24;IF([.A142]&lt;601;0.0276*[.A142]+124.96;141.54))" table:style-name="ce7">
            <text:p>116,40</text:p>
          </table:table-cell>
          <table:table-cell office:value-type="float" office:value="1.1597938144329898" table:formula="of:=[.A142]/[.B142]" table:style-name="ce8">
            <text:p>1,16</text:p>
          </table:table-cell>
          <table:table-cell office:value-type="float" office:value="51770" table:style-name="ce24">
            <text:p>51 770</text:p>
          </table:table-cell>
          <table:table-cell office:value-type="float" office:value="7194.4288659793829" table:style-name="ce12">
            <text:p>7 194</text:p>
          </table:table-cell>
          <table:table-cell office:value-type="float" office:value="5337.1134020618565" table:style-name="ce9">
            <text:p>5 337</text:p>
          </table:table-cell>
          <table:table-cell table:number-columns-repeated="16378"/>
        </table:table-row>
        <table:table-row table:style-name="ro5">
          <table:table-cell office:value-type="float" office:value="136" table:style-name="ce13">
            <text:p>136</text:p>
          </table:table-cell>
          <table:table-cell office:value-type="float" office:value="116.616" table:formula="of:=IF([.A143]&lt;201;0.216*[.A143]+87.24;IF([.A143]&lt;601;0.0276*[.A143]+124.96;141.54))" table:style-name="ce7">
            <text:p>116,62</text:p>
          </table:table-cell>
          <table:table-cell office:value-type="float" office:value="1.1662207587295055" table:formula="of:=[.A143]/[.B143]" table:style-name="ce8">
            <text:p>1,17</text:p>
          </table:table-cell>
          <table:table-cell office:value-type="float" office:value="51770" table:style-name="ce24">
            <text:p>51 770</text:p>
          </table:table-cell>
          <table:table-cell office:value-type="float" office:value="7181.1031076353165" table:style-name="ce12">
            <text:p>7 181</text:p>
          </table:table-cell>
          <table:table-cell office:value-type="float" office:value="5327.2278246552787" table:style-name="ce9">
            <text:p>5 327</text:p>
          </table:table-cell>
          <table:table-cell table:number-columns-repeated="16378"/>
        </table:table-row>
        <table:table-row table:style-name="ro5">
          <table:table-cell office:value-type="float" office:value="137" table:style-name="ce13">
            <text:p>137</text:p>
          </table:table-cell>
          <table:table-cell office:value-type="float" office:value="116.83199999999999" table:formula="of:=IF([.A144]&lt;201;0.216*[.A144]+87.24;IF([.A144]&lt;601;0.0276*[.A144]+124.96;141.54))" table:style-name="ce7">
            <text:p>116,83</text:p>
          </table:table-cell>
          <table:table-cell office:value-type="float" office:value="1.1726239386469461" table:formula="of:=[.A144]/[.B144]" table:style-name="ce8">
            <text:p>1,17</text:p>
          </table:table-cell>
          <table:table-cell office:value-type="float" office:value="51770" table:style-name="ce24">
            <text:p>51 770</text:p>
          </table:table-cell>
          <table:table-cell office:value-type="float" office:value="7167.8266228430575" table:style-name="ce12">
            <text:p>7 168</text:p>
          </table:table-cell>
          <table:table-cell office:value-type="float" office:value="5317.3788003286772" table:style-name="ce9">
            <text:p>5 317</text:p>
          </table:table-cell>
          <table:table-cell table:number-columns-repeated="16378"/>
        </table:table-row>
        <table:table-row table:style-name="ro5">
          <table:table-cell office:value-type="float" office:value="138" table:style-name="ce13">
            <text:p>138</text:p>
          </table:table-cell>
          <table:table-cell office:value-type="float" office:value="117.048" table:formula="of:=IF([.A145]&lt;201;0.216*[.A145]+87.24;IF([.A145]&lt;601;0.0276*[.A145]+124.96;141.54))" table:style-name="ce7">
            <text:p>117,05</text:p>
          </table:table-cell>
          <table:table-cell office:value-type="float" office:value="1.179003485749436" table:formula="of:=[.A145]/[.B145]" table:style-name="ce8">
            <text:p>1,18</text:p>
          </table:table-cell>
          <table:table-cell office:value-type="float" office:value="51770" table:style-name="ce24">
            <text:p>51 770</text:p>
          </table:table-cell>
          <table:table-cell office:value-type="float" office:value="7154.5991388148459" table:style-name="ce12">
            <text:p>7 155</text:p>
          </table:table-cell>
          <table:table-cell office:value-type="float" office:value="5307.5661267172445" table:style-name="ce9">
            <text:p>5 308</text:p>
          </table:table-cell>
          <table:table-cell table:number-columns-repeated="16378"/>
        </table:table-row>
        <table:table-row table:style-name="ro5">
          <table:table-cell office:value-type="float" office:value="139" table:style-name="ce13">
            <text:p>139</text:p>
          </table:table-cell>
          <table:table-cell office:value-type="float" office:value="117.264" table:formula="of:=IF([.A146]&lt;201;0.216*[.A146]+87.24;IF([.A146]&lt;601;0.0276*[.A146]+124.96;141.54))" table:style-name="ce7">
            <text:p>117,26</text:p>
          </table:table-cell>
          <table:table-cell office:value-type="float" office:value="1.185359530631737" table:formula="of:=[.A146]/[.B146]" table:style-name="ce8">
            <text:p>1,19</text:p>
          </table:table-cell>
          <table:table-cell office:value-type="float" office:value="51770" table:style-name="ce24">
            <text:p>51 770</text:p>
          </table:table-cell>
          <table:table-cell office:value-type="float" office:value="7141.4203847728213" table:style-name="ce12">
            <text:p>7 141</text:p>
          </table:table-cell>
          <table:table-cell office:value-type="float" office:value="5297.7896029471967" table:style-name="ce9">
            <text:p>5 298</text:p>
          </table:table-cell>
          <table:table-cell table:number-columns-repeated="16378"/>
        </table:table-row>
        <table:table-row table:style-name="ro5">
          <table:table-cell office:value-type="float" office:value="140" table:style-name="ce13">
            <text:p>140</text:p>
          </table:table-cell>
          <table:table-cell office:value-type="float" office:value="117.47999999999999" table:formula="of:=IF([.A147]&lt;201;0.216*[.A147]+87.24;IF([.A147]&lt;601;0.0276*[.A147]+124.96;141.54))" table:style-name="ce7">
            <text:p>117,48</text:p>
          </table:table-cell>
          <table:table-cell office:value-type="float" office:value="1.191692202928158" table:formula="of:=[.A147]/[.B147]" table:style-name="ce8">
            <text:p>1,19</text:p>
          </table:table-cell>
          <table:table-cell office:value-type="float" office:value="51770" table:style-name="ce24">
            <text:p>51 770</text:p>
          </table:table-cell>
          <table:table-cell office:value-type="float" office:value="7128.290091930543" table:style-name="ce12">
            <text:p>7 128</text:p>
          </table:table-cell>
          <table:table-cell office:value-type="float" office:value="5288.0490296220642" table:style-name="ce9">
            <text:p>5 288</text:p>
          </table:table-cell>
          <table:table-cell table:number-columns-repeated="16378"/>
        </table:table-row>
        <table:table-row table:style-name="ro5">
          <table:table-cell office:value-type="float" office:value="141" table:style-name="ce13">
            <text:p>141</text:p>
          </table:table-cell>
          <table:table-cell office:value-type="float" office:value="117.696" table:formula="of:=IF([.A148]&lt;201;0.216*[.A148]+87.24;IF([.A148]&lt;601;0.0276*[.A148]+124.96;141.54))" table:style-name="ce7">
            <text:p>117,70</text:p>
          </table:table-cell>
          <table:table-cell office:value-type="float" office:value="1.1980016313213704" table:formula="of:=[.A148]/[.B148]" table:style-name="ce8">
            <text:p>1,20</text:p>
          </table:table-cell>
          <table:table-cell office:value-type="float" office:value="51770" table:style-name="ce24">
            <text:p>51 770</text:p>
          </table:table-cell>
          <table:table-cell office:value-type="float" office:value="7115.2079934747162" table:style-name="ce12">
            <text:p>7 115</text:p>
          </table:table-cell>
          <table:table-cell office:value-type="float" office:value="5278.344208809136" table:style-name="ce9">
            <text:p>5 278</text:p>
          </table:table-cell>
          <table:table-cell table:number-columns-repeated="16378"/>
        </table:table-row>
        <table:table-row table:style-name="ro5">
          <table:table-cell office:value-type="float" office:value="142" table:style-name="ce13">
            <text:p>142</text:p>
          </table:table-cell>
          <table:table-cell office:value-type="float" office:value="117.91199999999999" table:formula="of:=IF([.A149]&lt;201;0.216*[.A149]+87.24;IF([.A149]&lt;601;0.0276*[.A149]+124.96;141.54))" table:style-name="ce7">
            <text:p>117,91</text:p>
          </table:table-cell>
          <table:table-cell office:value-type="float" office:value="1.2042879435511229" table:formula="of:=[.A149]/[.B149]" table:style-name="ce8">
            <text:p>1,20</text:p>
          </table:table-cell>
          <table:table-cell office:value-type="float" office:value="51770" table:style-name="ce24">
            <text:p>51 770</text:p>
          </table:table-cell>
          <table:table-cell office:value-type="float" office:value="7102.1738245471206" table:style-name="ce12">
            <text:p>7 102</text:p>
          </table:table-cell>
          <table:table-cell office:value-type="float" office:value="5268.6749440260537" table:style-name="ce9">
            <text:p>5 269</text:p>
          </table:table-cell>
          <table:table-cell table:number-columns-repeated="16378"/>
        </table:table-row>
        <table:table-row table:style-name="ro5">
          <table:table-cell office:value-type="float" office:value="143" table:style-name="ce13">
            <text:p>143</text:p>
          </table:table-cell>
          <table:table-cell office:value-type="float" office:value="118.12799999999999" table:formula="of:=IF([.A150]&lt;201;0.216*[.A150]+87.24;IF([.A150]&lt;601;0.0276*[.A150]+124.96;141.54))" table:style-name="ce7">
            <text:p>118,13</text:p>
          </table:table-cell>
          <table:table-cell office:value-type="float" office:value="1.2105512664228635" table:formula="of:=[.A150]/[.B150]" table:style-name="ce8">
            <text:p>1,21</text:p>
          </table:table-cell>
          <table:table-cell office:value-type="float" office:value="51770" table:style-name="ce24">
            <text:p>51 770</text:p>
          </table:table-cell>
          <table:table-cell office:value-type="float" office:value="7089.1873222267395" table:style-name="ce12">
            <text:p>7 089</text:p>
          </table:table-cell>
          <table:table-cell office:value-type="float" office:value="5259.0410402275511" table:style-name="ce9">
            <text:p>5 259</text:p>
          </table:table-cell>
          <table:table-cell table:number-columns-repeated="16378"/>
        </table:table-row>
        <table:table-row table:style-name="ro5">
          <table:table-cell office:value-type="float" office:value="144" table:style-name="ce13">
            <text:p>144</text:p>
          </table:table-cell>
          <table:table-cell office:value-type="float" office:value="118.34399999999999" table:formula="of:=IF([.A151]&lt;201;0.216*[.A151]+87.24;IF([.A151]&lt;601;0.0276*[.A151]+124.96;141.54))" table:style-name="ce7">
            <text:p>118,34</text:p>
          </table:table-cell>
          <table:table-cell office:value-type="float" office:value="1.2167917258162646" table:formula="of:=[.A151]/[.B151]" table:style-name="ce8">
            <text:p>1,22</text:p>
          </table:table-cell>
          <table:table-cell office:value-type="float" office:value="51770" table:style-name="ce24">
            <text:p>51 770</text:p>
          </table:table-cell>
          <table:table-cell office:value-type="float" office:value="7076.2482255120667" table:style-name="ce12">
            <text:p>7 076</text:p>
          </table:table-cell>
          <table:table-cell office:value-type="float" office:value="5249.4423037923343" table:style-name="ce9">
            <text:p>5 249</text:p>
          </table:table-cell>
          <table:table-cell table:number-columns-repeated="16378"/>
        </table:table-row>
        <table:table-row table:style-name="ro5">
          <table:table-cell office:value-type="float" office:value="145" table:style-name="ce13">
            <text:p>145</text:p>
          </table:table-cell>
          <table:table-cell office:value-type="float" office:value="118.56" table:formula="of:=IF([.A152]&lt;201;0.216*[.A152]+87.24;IF([.A152]&lt;601;0.0276*[.A152]+124.96;141.54))" table:style-name="ce7">
            <text:p>118,56</text:p>
          </table:table-cell>
          <table:table-cell office:value-type="float" office:value="1.2230094466936572" table:formula="of:=[.A152]/[.B152]" table:style-name="ce8">
            <text:p>1,22</text:p>
          </table:table-cell>
          <table:table-cell office:value-type="float" office:value="51770" table:style-name="ce24">
            <text:p>51 770</text:p>
          </table:table-cell>
          <table:table-cell office:value-type="float" office:value="7063.356275303644" table:style-name="ce12">
            <text:p>7 063</text:p>
          </table:table-cell>
          <table:table-cell office:value-type="float" office:value="5239.8785425101214" table:style-name="ce9">
            <text:p>5 240</text:p>
          </table:table-cell>
          <table:table-cell table:number-columns-repeated="16378"/>
        </table:table-row>
        <table:table-row table:style-name="ro5">
          <table:table-cell office:value-type="float" office:value="146" table:style-name="ce13">
            <text:p>146</text:p>
          </table:table-cell>
          <table:table-cell office:value-type="float" office:value="118.776" table:formula="of:=IF([.A153]&lt;201;0.216*[.A153]+87.24;IF([.A153]&lt;601;0.0276*[.A153]+124.96;141.54))" table:style-name="ce7">
            <text:p>118,78</text:p>
          </table:table-cell>
          <table:table-cell office:value-type="float" office:value="1.2292045531083722" table:formula="of:=[.A153]/[.B153]" table:style-name="ce8">
            <text:p>1,23</text:p>
          </table:table-cell>
          <table:table-cell office:value-type="float" office:value="51770" table:style-name="ce24">
            <text:p>51 770</text:p>
          </table:table-cell>
          <table:table-cell office:value-type="float" office:value="7050.5112143867455" table:style-name="ce12">
            <text:p>7 051</text:p>
          </table:table-cell>
          <table:table-cell office:value-type="float" office:value="5230.3495655688021" table:style-name="ce9">
            <text:p>5 230</text:p>
          </table:table-cell>
          <table:table-cell table:number-columns-repeated="16378"/>
        </table:table-row>
        <table:table-row table:style-name="ro5">
          <table:table-cell office:value-type="float" office:value="147" table:style-name="ce13">
            <text:p>147</text:p>
          </table:table-cell>
          <table:table-cell office:value-type="float" office:value="118.99199999999999" table:formula="of:=IF([.A154]&lt;201;0.216*[.A154]+87.24;IF([.A154]&lt;601;0.0276*[.A154]+124.96;141.54))" table:style-name="ce7">
            <text:p>118,99</text:p>
          </table:table-cell>
          <table:table-cell office:value-type="float" office:value="1.2353771682129893" table:formula="of:=[.A154]/[.B154]" table:style-name="ce8">
            <text:p>1,24</text:p>
          </table:table-cell>
          <table:table-cell office:value-type="float" office:value="51770" table:style-name="ce24">
            <text:p>51 770</text:p>
          </table:table-cell>
          <table:table-cell office:value-type="float" office:value="7037.7127874142807" table:style-name="ce12">
            <text:p>7 038</text:p>
          </table:table-cell>
          <table:table-cell office:value-type="float" office:value="5220.8551835417511" table:style-name="ce9">
            <text:p>5 221</text:p>
          </table:table-cell>
          <table:table-cell table:number-columns-repeated="16378"/>
        </table:table-row>
        <table:table-row table:style-name="ro5">
          <table:table-cell office:value-type="float" office:value="148" table:style-name="ce13">
            <text:p>148</text:p>
          </table:table-cell>
          <table:table-cell office:value-type="float" office:value="119.208" table:formula="of:=IF([.A155]&lt;201;0.216*[.A155]+87.24;IF([.A155]&lt;601;0.0276*[.A155]+124.96;141.54))" table:style-name="ce7">
            <text:p>119,21</text:p>
          </table:table-cell>
          <table:table-cell office:value-type="float" office:value="1.2415274142674988" table:formula="of:=[.A155]/[.B155]" table:style-name="ce8">
            <text:p>1,24</text:p>
          </table:table-cell>
          <table:table-cell office:value-type="float" office:value="51770" table:style-name="ce24">
            <text:p>51 770</text:p>
          </table:table-cell>
          <table:table-cell office:value-type="float" office:value="7024.9607408898746" table:style-name="ce12">
            <text:p>7 025</text:p>
          </table:table-cell>
          <table:table-cell office:value-type="float" office:value="5211.3952083752774" table:style-name="ce9">
            <text:p>5 211</text:p>
          </table:table-cell>
          <table:table-cell table:number-columns-repeated="16378"/>
        </table:table-row>
        <table:table-row table:style-name="ro5">
          <table:table-cell office:value-type="float" office:value="149" table:style-name="ce13">
            <text:p>149</text:p>
          </table:table-cell>
          <table:table-cell office:value-type="float" office:value="119.42399999999999" table:formula="of:=IF([.A156]&lt;201;0.216*[.A156]+87.24;IF([.A156]&lt;601;0.0276*[.A156]+124.96;141.54))" table:style-name="ce7">
            <text:p>119,42</text:p>
          </table:table-cell>
          <table:table-cell office:value-type="float" office:value="1.2476554126473742" table:formula="of:=[.A156]/[.B156]" table:style-name="ce8">
            <text:p>1,25</text:p>
          </table:table-cell>
          <table:table-cell office:value-type="float" office:value="51770" table:style-name="ce24">
            <text:p>51 770</text:p>
          </table:table-cell>
          <table:table-cell office:value-type="float" office:value="7012.2548231511255" table:style-name="ce12">
            <text:p>7 012</text:p>
          </table:table-cell>
          <table:table-cell office:value-type="float" office:value="5201.9694533762058" table:style-name="ce9">
            <text:p>5 202</text:p>
          </table:table-cell>
          <table:table-cell table:number-columns-repeated="16378"/>
        </table:table-row>
        <table:table-row table:style-name="ro5">
          <table:table-cell office:value-type="float" office:value="150" table:style-name="ce13">
            <text:p>150</text:p>
          </table:table-cell>
          <table:table-cell office:value-type="float" office:value="119.63999999999999" table:formula="of:=IF([.A157]&lt;201;0.216*[.A157]+87.24;IF([.A157]&lt;601;0.0276*[.A157]+124.96;141.54))" table:style-name="ce7">
            <text:p>119,64</text:p>
          </table:table-cell>
          <table:table-cell office:value-type="float" office:value="1.2537612838515548" table:formula="of:=[.A157]/[.B157]" table:style-name="ce8">
            <text:p>1,25</text:p>
          </table:table-cell>
          <table:table-cell office:value-type="float" office:value="51770" table:style-name="ce24">
            <text:p>51 770</text:p>
          </table:table-cell>
          <table:table-cell office:value-type="float" office:value="6999.5947843530603" table:style-name="ce12">
            <text:p>7 000</text:p>
          </table:table-cell>
          <table:table-cell office:value-type="float" office:value="5192.5777331995996" table:style-name="ce9">
            <text:p>5 193</text:p>
          </table:table-cell>
          <table:table-cell table:number-columns-repeated="16378"/>
        </table:table-row>
        <table:table-row table:style-name="ro5">
          <table:table-cell office:value-type="float" office:value="151" table:style-name="ce13">
            <text:p>151</text:p>
          </table:table-cell>
          <table:table-cell office:value-type="float" office:value="119.85599999999999" table:formula="of:=IF([.A158]&lt;201;0.216*[.A158]+87.24;IF([.A158]&lt;601;0.0276*[.A158]+124.96;141.54))" table:style-name="ce7">
            <text:p>119,86</text:p>
          </table:table-cell>
          <table:table-cell office:value-type="float" office:value="1.2598451475103458" table:formula="of:=[.A158]/[.B158]" table:style-name="ce8">
            <text:p>1,26</text:p>
          </table:table-cell>
          <table:table-cell office:value-type="float" office:value="51770" table:style-name="ce24">
            <text:p>51 770</text:p>
          </table:table-cell>
          <table:table-cell office:value-type="float" office:value="6986.9803764517419" table:style-name="ce12">
            <text:p>6 987</text:p>
          </table:table-cell>
          <table:table-cell office:value-type="float" office:value="5183.2198638366035" table:style-name="ce9">
            <text:p>5 183</text:p>
          </table:table-cell>
          <table:table-cell table:number-columns-repeated="16378"/>
        </table:table-row>
        <table:table-row table:style-name="ro5">
          <table:table-cell office:value-type="float" office:value="152" table:style-name="ce13">
            <text:p>152</text:p>
          </table:table-cell>
          <table:table-cell office:value-type="float" office:value="120.072" table:formula="of:=IF([.A159]&lt;201;0.216*[.A159]+87.24;IF([.A159]&lt;601;0.0276*[.A159]+124.96;141.54))" table:style-name="ce7">
            <text:p>120,07</text:p>
          </table:table-cell>
          <table:table-cell office:value-type="float" office:value="1.2659071223932308" table:formula="of:=[.A159]/[.B159]" table:style-name="ce8">
            <text:p>1,27</text:p>
          </table:table-cell>
          <table:table-cell office:value-type="float" office:value="51770" table:style-name="ce24">
            <text:p>51 770</text:p>
          </table:table-cell>
          <table:table-cell office:value-type="float" office:value="6974.4113531880885" table:style-name="ce12">
            <text:p>6 974</text:p>
          </table:table-cell>
          <table:table-cell office:value-type="float" office:value="5173.8956626024392" table:style-name="ce9">
            <text:p>5 174</text:p>
          </table:table-cell>
          <table:table-cell table:number-columns-repeated="16378"/>
        </table:table-row>
        <table:table-row table:style-name="ro5">
          <table:table-cell office:value-type="float" office:value="153" table:style-name="ce13">
            <text:p>153</text:p>
          </table:table-cell>
          <table:table-cell office:value-type="float" office:value="120.288" table:formula="of:=IF([.A160]&lt;201;0.216*[.A160]+87.24;IF([.A160]&lt;601;0.0276*[.A160]+124.96;141.54))" table:style-name="ce7">
            <text:p>120,29</text:p>
          </table:table-cell>
          <table:table-cell office:value-type="float" office:value="1.2719473264166001" table:formula="of:=[.A160]/[.B160]" table:style-name="ce8">
            <text:p>1,27</text:p>
          </table:table-cell>
          <table:table-cell office:value-type="float" office:value="51770" table:style-name="ce24">
            <text:p>51 770</text:p>
          </table:table-cell>
          <table:table-cell office:value-type="float" office:value="6961.8874700718279" table:style-name="ce12">
            <text:p>6 962</text:p>
          </table:table-cell>
          <table:table-cell office:value-type="float" office:value="5164.6049481245009" table:style-name="ce9">
            <text:p>5 165</text:p>
          </table:table-cell>
          <table:table-cell table:number-columns-repeated="16378"/>
        </table:table-row>
        <table:table-row table:style-name="ro5">
          <table:table-cell office:value-type="float" office:value="154" table:style-name="ce13">
            <text:p>154</text:p>
          </table:table-cell>
          <table:table-cell office:value-type="float" office:value="120.50399999999999" table:formula="of:=IF([.A161]&lt;201;0.216*[.A161]+87.24;IF([.A161]&lt;601;0.0276*[.A161]+124.96;141.54))" table:style-name="ce7">
            <text:p>120,50</text:p>
          </table:table-cell>
          <table:table-cell office:value-type="float" office:value="1.2779658766513975" table:formula="of:=[.A161]/[.B161]" table:style-name="ce8">
            <text:p>1,28</text:p>
          </table:table-cell>
          <table:table-cell office:value-type="float" office:value="51770" table:style-name="ce24">
            <text:p>51 770</text:p>
          </table:table-cell>
          <table:table-cell office:value-type="float" office:value="6949.4084843656656" table:style-name="ce12">
            <text:p>6 949</text:p>
          </table:table-cell>
          <table:table-cell office:value-type="float" office:value="5155.347540330612" table:style-name="ce9">
            <text:p>5 155</text:p>
          </table:table-cell>
          <table:table-cell table:number-columns-repeated="16378"/>
        </table:table-row>
        <table:table-row table:style-name="ro5">
          <table:table-cell office:value-type="float" office:value="155" table:style-name="ce13">
            <text:p>155</text:p>
          </table:table-cell>
          <table:table-cell office:value-type="float" office:value="120.72" table:formula="of:=IF([.A162]&lt;201;0.216*[.A162]+87.24;IF([.A162]&lt;601;0.0276*[.A162]+124.96;141.54))" table:style-name="ce7">
            <text:p>120,72</text:p>
          </table:table-cell>
          <table:table-cell office:value-type="float" office:value="1.2839628893306825" table:formula="of:=[.A162]/[.B162]" table:style-name="ce8">
            <text:p>1,28</text:p>
          </table:table-cell>
          <table:table-cell office:value-type="float" office:value="51770" table:style-name="ce24">
            <text:p>51 770</text:p>
          </table:table-cell>
          <table:table-cell office:value-type="float" office:value="6936.9741550695826" table:style-name="ce12">
            <text:p>6 937</text:p>
          </table:table-cell>
          <table:table-cell office:value-type="float" office:value="5146.1232604373754" table:style-name="ce9">
            <text:p>5 146</text:p>
          </table:table-cell>
          <table:table-cell table:number-columns-repeated="16378"/>
        </table:table-row>
        <table:table-row table:style-name="ro5">
          <table:table-cell office:value-type="float" office:value="156" table:style-name="ce13">
            <text:p>156</text:p>
          </table:table-cell>
          <table:table-cell office:value-type="float" office:value="120.93599999999999" table:formula="of:=IF([.A163]&lt;201;0.216*[.A163]+87.24;IF([.A163]&lt;601;0.0276*[.A163]+124.96;141.54))" table:style-name="ce7">
            <text:p>120,94</text:p>
          </table:table-cell>
          <table:table-cell office:value-type="float" office:value="1.2899384798571145" table:formula="of:=[.A163]/[.B163]" table:style-name="ce8">
            <text:p>1,29</text:p>
          </table:table-cell>
          <table:table-cell office:value-type="float" office:value="51770" table:style-name="ce24">
            <text:p>51 770</text:p>
          </table:table-cell>
          <table:table-cell office:value-type="float" office:value="6924.58424290534" table:style-name="ce12">
            <text:p>6 925</text:p>
          </table:table-cell>
          <table:table-cell office:value-type="float" office:value="5136.9319309386792" table:style-name="ce9">
            <text:p>5 137</text:p>
          </table:table-cell>
          <table:table-cell table:number-columns-repeated="16378"/>
        </table:table-row>
        <table:table-row table:style-name="ro5">
          <table:table-cell office:value-type="float" office:value="157" table:style-name="ce13">
            <text:p>157</text:p>
          </table:table-cell>
          <table:table-cell office:value-type="float" office:value="121.15199999999999" table:formula="of:=IF([.A164]&lt;201;0.216*[.A164]+87.24;IF([.A164]&lt;601;0.0276*[.A164]+124.96;141.54))" table:style-name="ce7">
            <text:p>121,15</text:p>
          </table:table-cell>
          <table:table-cell office:value-type="float" office:value="1.295892762810354" table:formula="of:=[.A164]/[.B164]" table:style-name="ce8">
            <text:p>1,30</text:p>
          </table:table-cell>
          <table:table-cell office:value-type="float" office:value="51770" table:style-name="ce24">
            <text:p>51 770</text:p>
          </table:table-cell>
          <table:table-cell office:value-type="float" office:value="6912.2385103011111" table:style-name="ce12">
            <text:p>6 912</text:p>
          </table:table-cell>
          <table:table-cell office:value-type="float" office:value="5127.7733755942954" table:style-name="ce9">
            <text:p>5 128</text:p>
          </table:table-cell>
          <table:table-cell table:number-columns-repeated="16378"/>
        </table:table-row>
        <table:table-row table:style-name="ro5">
          <table:table-cell office:value-type="float" office:value="158" table:style-name="ce13">
            <text:p>158</text:p>
          </table:table-cell>
          <table:table-cell office:value-type="float" office:value="121.36799999999999" table:formula="of:=IF([.A165]&lt;201;0.216*[.A165]+87.24;IF([.A165]&lt;601;0.0276*[.A165]+124.96;141.54))" table:style-name="ce7">
            <text:p>121,37</text:p>
          </table:table-cell>
          <table:table-cell office:value-type="float" office:value="1.3018258519543866" table:formula="of:=[.A165]/[.B165]" table:style-name="ce8">
            <text:p>1,30</text:p>
          </table:table-cell>
          <table:table-cell office:value-type="float" office:value="51770" table:style-name="ce24">
            <text:p>51 770</text:p>
          </table:table-cell>
          <table:table-cell office:value-type="float" office:value="6899.9367213763117" table:style-name="ce12">
            <text:p>6 900</text:p>
          </table:table-cell>
          <table:table-cell office:value-type="float" office:value="5118.6474194186285" table:style-name="ce9">
            <text:p>5 119</text:p>
          </table:table-cell>
          <table:table-cell table:number-columns-repeated="16378"/>
        </table:table-row>
        <table:table-row table:style-name="ro5">
          <table:table-cell office:value-type="float" office:value="159" table:style-name="ce13">
            <text:p>159</text:p>
          </table:table-cell>
          <table:table-cell office:value-type="float" office:value="121.584" table:formula="of:=IF([.A166]&lt;201;0.216*[.A166]+87.24;IF([.A166]&lt;601;0.0276*[.A166]+124.96;141.54))" table:style-name="ce7">
            <text:p>121,58</text:p>
          </table:table-cell>
          <table:table-cell office:value-type="float" office:value="1.3077378602447691" table:formula="of:=[.A166]/[.B166]" table:style-name="ce8">
            <text:p>1,31</text:p>
          </table:table-cell>
          <table:table-cell office:value-type="float" office:value="51770" table:style-name="ce24">
            <text:p>51 770</text:p>
          </table:table-cell>
          <table:table-cell office:value-type="float" office:value="6887.6786419265691" table:style-name="ce12">
            <text:p>6 888</text:p>
          </table:table-cell>
          <table:table-cell office:value-type="float" office:value="5109.5538886695613" table:style-name="ce9">
            <text:p>5 110</text:p>
          </table:table-cell>
          <table:table-cell table:number-columns-repeated="16378"/>
        </table:table-row>
        <table:table-row table:style-name="ro5">
          <table:table-cell office:value-type="float" office:value="160" table:style-name="ce13">
            <text:p>160</text:p>
          </table:table-cell>
          <table:table-cell office:value-type="float" office:value="121.8" table:formula="of:=IF([.A167]&lt;201;0.216*[.A167]+87.24;IF([.A167]&lt;601;0.0276*[.A167]+124.96;141.54))" table:style-name="ce7">
            <text:p>121,80</text:p>
          </table:table-cell>
          <table:table-cell office:value-type="float" office:value="1.3136288998357963" table:formula="of:=[.A167]/[.B167]" table:style-name="ce8">
            <text:p>1,31</text:p>
          </table:table-cell>
          <table:table-cell office:value-type="float" office:value="51770" table:style-name="ce24">
            <text:p>51 770</text:p>
          </table:table-cell>
          <table:table-cell office:value-type="float" office:value="6875.4640394088674" table:style-name="ce12">
            <text:p>6 875</text:p>
          </table:table-cell>
          <table:table-cell office:value-type="float" office:value="5100.4926108374384" table:style-name="ce9">
            <text:p>5 100</text:p>
          </table:table-cell>
          <table:table-cell table:number-columns-repeated="16378"/>
        </table:table-row>
        <table:table-row table:style-name="ro5">
          <table:table-cell office:value-type="float" office:value="161" table:style-name="ce13">
            <text:p>161</text:p>
          </table:table-cell>
          <table:table-cell office:value-type="float" office:value="122.01599999999999" table:formula="of:=IF([.A168]&lt;201;0.216*[.A168]+87.24;IF([.A168]&lt;601;0.0276*[.A168]+124.96;141.54))" table:style-name="ce7">
            <text:p>122,02</text:p>
          </table:table-cell>
          <table:table-cell office:value-type="float" office:value="1.3194990820875951" table:formula="of:=[.A168]/[.B168]" table:style-name="ce8">
            <text:p>1,32</text:p>
          </table:table-cell>
          <table:table-cell office:value-type="float" office:value="51770" table:style-name="ce24">
            <text:p>51 770</text:p>
          </table:table-cell>
          <table:table-cell office:value-type="float" office:value="6863.2926829268308" table:style-name="ce12">
            <text:p>6 863</text:p>
          </table:table-cell>
          <table:table-cell office:value-type="float" office:value="5091.4634146341468" table:style-name="ce9">
            <text:p>5 091</text:p>
          </table:table-cell>
          <table:table-cell table:number-columns-repeated="16378"/>
        </table:table-row>
        <table:table-row table:style-name="ro5">
          <table:table-cell office:value-type="float" office:value="162" table:style-name="ce13">
            <text:p>162</text:p>
          </table:table-cell>
          <table:table-cell office:value-type="float" office:value="122.232" table:formula="of:=IF([.A169]&lt;201;0.216*[.A169]+87.24;IF([.A169]&lt;601;0.0276*[.A169]+124.96;141.54))" table:style-name="ce7">
            <text:p>122,23</text:p>
          </table:table-cell>
          <table:table-cell office:value-type="float" office:value="1.3253485175731397" table:formula="of:=[.A169]/[.B169]" table:style-name="ce8">
            <text:p>1,33</text:p>
          </table:table-cell>
          <table:table-cell office:value-type="float" office:value="51770" table:style-name="ce24">
            <text:p>51 770</text:p>
          </table:table-cell>
          <table:table-cell office:value-type="float" office:value="6851.16434321618" table:style-name="ce12">
            <text:p>6 851</text:p>
          </table:table-cell>
          <table:table-cell office:value-type="float" office:value="5082.4661299823292" table:style-name="ce9">
            <text:p>5 082</text:p>
          </table:table-cell>
          <table:table-cell table:number-columns-repeated="16378"/>
        </table:table-row>
        <table:table-row table:style-name="ro5">
          <table:table-cell office:value-type="float" office:value="163" table:style-name="ce13">
            <text:p>163</text:p>
          </table:table-cell>
          <table:table-cell office:value-type="float" office:value="122.44799999999999" table:formula="of:=IF([.A170]&lt;201;0.216*[.A170]+87.24;IF([.A170]&lt;601;0.0276*[.A170]+124.96;141.54))" table:style-name="ce7">
            <text:p>122,45</text:p>
          </table:table-cell>
          <table:table-cell office:value-type="float" office:value="1.3311773160851954" table:formula="of:=[.A170]/[.B170]" table:style-name="ce8">
            <text:p>1,33</text:p>
          </table:table-cell>
          <table:table-cell office:value-type="float" office:value="51770" table:style-name="ce24">
            <text:p>51 770</text:p>
          </table:table-cell>
          <table:table-cell office:value-type="float" office:value="6839.0787926303419" table:style-name="ce12">
            <text:p>6 839</text:p>
          </table:table-cell>
          <table:table-cell office:value-type="float" office:value="5073.5005880047047" table:style-name="ce9">
            <text:p>5 074</text:p>
          </table:table-cell>
          <table:table-cell table:number-columns-repeated="16378"/>
        </table:table-row>
        <table:table-row table:style-name="ro5">
          <table:table-cell office:value-type="float" office:value="164" table:style-name="ce13">
            <text:p>164</text:p>
          </table:table-cell>
          <table:table-cell office:value-type="float" office:value="122.66399999999999" table:formula="of:=IF([.A171]&lt;201;0.216*[.A171]+87.24;IF([.A171]&lt;601;0.0276*[.A171]+124.96;141.54))" table:style-name="ce7">
            <text:p>122,66</text:p>
          </table:table-cell>
          <table:table-cell office:value-type="float" office:value="1.3369855866431881" table:formula="of:=[.A171]/[.B171]" table:style-name="ce8">
            <text:p>1,34</text:p>
          </table:table-cell>
          <table:table-cell office:value-type="float" office:value="51770" table:style-name="ce24">
            <text:p>51 770</text:p>
          </table:table-cell>
          <table:table-cell office:value-type="float" office:value="6827.0358051262001" table:style-name="ce12">
            <text:p>6 827</text:p>
          </table:table-cell>
          <table:table-cell office:value-type="float" office:value="5064.5666210135014" table:style-name="ce9">
            <text:p>5 065</text:p>
          </table:table-cell>
          <table:table-cell table:number-columns-repeated="16378"/>
        </table:table-row>
        <table:table-row table:style-name="ro5">
          <table:table-cell office:value-type="float" office:value="165" table:style-name="ce13">
            <text:p>165</text:p>
          </table:table-cell>
          <table:table-cell office:value-type="float" office:value="122.88" table:formula="of:=IF([.A172]&lt;201;0.216*[.A172]+87.24;IF([.A172]&lt;601;0.0276*[.A172]+124.96;141.54))" table:style-name="ce7">
            <text:p>122,88</text:p>
          </table:table-cell>
          <table:table-cell office:value-type="float" office:value="1.3427734375" table:formula="of:=[.A172]/[.B172]" table:style-name="ce8">
            <text:p>1,34</text:p>
          </table:table-cell>
          <table:table-cell office:value-type="float" office:value="51770" table:style-name="ce24">
            <text:p>51 770</text:p>
          </table:table-cell>
          <table:table-cell office:value-type="float" office:value="6815.03515625" table:style-name="ce12">
            <text:p>6 815</text:p>
          </table:table-cell>
          <table:table-cell office:value-type="float" office:value="5055.6640625" table:style-name="ce9">
            <text:p>5 056</text:p>
          </table:table-cell>
          <table:table-cell table:number-columns-repeated="16378"/>
        </table:table-row>
        <table:table-row table:style-name="ro5">
          <table:table-cell office:value-type="float" office:value="166" table:style-name="ce13">
            <text:p>166</text:p>
          </table:table-cell>
          <table:table-cell office:value-type="float" office:value="123.096" table:formula="of:=IF([.A173]&lt;201;0.216*[.A173]+87.24;IF([.A173]&lt;601;0.0276*[.A173]+124.96;141.54))" table:style-name="ce7">
            <text:p>123,10</text:p>
          </table:table-cell>
          <table:table-cell office:value-type="float" office:value="1.3485409761486968" table:formula="of:=[.A173]/[.B173]" table:style-name="ce8">
            <text:p>1,35</text:p>
          </table:table-cell>
          <table:table-cell office:value-type="float" office:value="51770" table:style-name="ce24">
            <text:p>51 770</text:p>
          </table:table-cell>
          <table:table-cell office:value-type="float" office:value="6803.0766231234174" table:style-name="ce12">
            <text:p>6 803</text:p>
          </table:table-cell>
          <table:table-cell office:value-type="float" office:value="5046.7927471241965" table:style-name="ce9">
            <text:p>5 047</text:p>
          </table:table-cell>
          <table:table-cell table:number-columns-repeated="16378"/>
        </table:table-row>
        <table:table-row table:style-name="ro5">
          <table:table-cell office:value-type="float" office:value="167" table:style-name="ce13">
            <text:p>167</text:p>
          </table:table-cell>
          <table:table-cell office:value-type="float" office:value="123.312" table:formula="of:=IF([.A174]&lt;201;0.216*[.A174]+87.24;IF([.A174]&lt;601;0.0276*[.A174]+124.96;141.54))" table:style-name="ce7">
            <text:p>123,31</text:p>
          </table:table-cell>
          <table:table-cell office:value-type="float" office:value="1.3542883093291813" table:formula="of:=[.A174]/[.B174]" table:style-name="ce8">
            <text:p>1,35</text:p>
          </table:table-cell>
          <table:table-cell office:value-type="float" office:value="51770" table:style-name="ce24">
            <text:p>51 770</text:p>
          </table:table-cell>
          <table:table-cell office:value-type="float" office:value="6791.1599844297389" table:style-name="ce12">
            <text:p>6 791</text:p>
          </table:table-cell>
          <table:table-cell office:value-type="float" office:value="5037.9525107045538" table:style-name="ce9">
            <text:p>5 038</text:p>
          </table:table-cell>
          <table:table-cell table:number-columns-repeated="16378"/>
        </table:table-row>
        <table:table-row table:style-name="ro5">
          <table:table-cell office:value-type="float" office:value="168" table:style-name="ce13">
            <text:p>168</text:p>
          </table:table-cell>
          <table:table-cell office:value-type="float" office:value="123.52799999999999" table:formula="of:=IF([.A175]&lt;201;0.216*[.A175]+87.24;IF([.A175]&lt;601;0.0276*[.A175]+124.96;141.54))" table:style-name="ce7">
            <text:p>123,53</text:p>
          </table:table-cell>
          <table:table-cell office:value-type="float" office:value="1.3600155430347776" table:formula="of:=[.A175]/[.B175]" table:style-name="ce8">
            <text:p>1,36</text:p>
          </table:table-cell>
          <table:table-cell office:value-type="float" office:value="51770" table:style-name="ce24">
            <text:p>51 770</text:p>
          </table:table-cell>
          <table:table-cell office:value-type="float" office:value="6779.2850204002325" table:style-name="ce12">
            <text:p>6 779</text:p>
          </table:table-cell>
          <table:table-cell office:value-type="float" office:value="5029.1431902078875" table:style-name="ce9">
            <text:p>5 029</text:p>
          </table:table-cell>
          <table:table-cell table:number-columns-repeated="16378"/>
        </table:table-row>
        <table:table-row table:style-name="ro5">
          <table:table-cell office:value-type="float" office:value="169" table:style-name="ce13">
            <text:p>169</text:p>
          </table:table-cell>
          <table:table-cell office:value-type="float" office:value="123.744" table:formula="of:=IF([.A176]&lt;201;0.216*[.A176]+87.24;IF([.A176]&lt;601;0.0276*[.A176]+124.96;141.54))" table:style-name="ce7">
            <text:p>123,74</text:p>
          </table:table-cell>
          <table:table-cell office:value-type="float" office:value="1.3657227825187483" table:formula="of:=[.A176]/[.B176]" table:style-name="ce8">
            <text:p>1,37</text:p>
          </table:table-cell>
          <table:table-cell office:value-type="float" office:value="51770" table:style-name="ce24">
            <text:p>51 770</text:p>
          </table:table-cell>
          <table:table-cell office:value-type="float" office:value="6767.4515128006205" table:style-name="ce12">
            <text:p>6 767</text:p>
          </table:table-cell>
          <table:table-cell office:value-type="float" office:value="5020.3646237393323" table:style-name="ce9">
            <text:p>5 020</text:p>
          </table:table-cell>
          <table:table-cell table:number-columns-repeated="16378"/>
        </table:table-row>
        <table:table-row table:style-name="ro5">
          <table:table-cell office:value-type="float" office:value="170" table:style-name="ce13">
            <text:p>170</text:p>
          </table:table-cell>
          <table:table-cell office:value-type="float" office:value="123.96" table:formula="of:=IF([.A177]&lt;201;0.216*[.A177]+87.24;IF([.A177]&lt;601;0.0276*[.A177]+124.96;141.54))" table:style-name="ce7">
            <text:p>123,96</text:p>
          </table:table-cell>
          <table:table-cell office:value-type="float" office:value="1.3714101323007422" table:formula="of:=[.A177]/[.B177]" table:style-name="ce8">
            <text:p>1,37</text:p>
          </table:table-cell>
          <table:table-cell office:value-type="float" office:value="51770" table:style-name="ce24">
            <text:p>51 770</text:p>
          </table:table-cell>
          <table:table-cell office:value-type="float" office:value="6755.659244917716" table:style-name="ce12">
            <text:p>6 756</text:p>
          </table:table-cell>
          <table:table-cell office:value-type="float" office:value="5011.61665053243" table:style-name="ce9">
            <text:p>5 012</text:p>
          </table:table-cell>
          <table:table-cell table:number-columns-repeated="16378"/>
        </table:table-row>
        <table:table-row table:style-name="ro5">
          <table:table-cell office:value-type="float" office:value="171" table:style-name="ce13">
            <text:p>171</text:p>
          </table:table-cell>
          <table:table-cell office:value-type="float" office:value="124.17599999999999" table:formula="of:=IF([.A178]&lt;201;0.216*[.A178]+87.24;IF([.A178]&lt;601;0.0276*[.A178]+124.96;141.54))" table:style-name="ce7">
            <text:p>124,18</text:p>
          </table:table-cell>
          <table:table-cell office:value-type="float" office:value="1.3770776961731737" table:formula="of:=[.A178]/[.B178]" table:style-name="ce8">
            <text:p>1,38</text:p>
          </table:table-cell>
          <table:table-cell office:value-type="float" office:value="51770" table:style-name="ce24">
            <text:p>51 770</text:p>
          </table:table-cell>
          <table:table-cell office:value-type="float" office:value="6743.9080015461941" table:style-name="ce12">
            <text:p>6 744</text:p>
          </table:table-cell>
          <table:table-cell office:value-type="float" office:value="5002.8991109393128" table:style-name="ce9">
            <text:p>5 003</text:p>
          </table:table-cell>
          <table:table-cell table:number-columns-repeated="16378"/>
        </table:table-row>
        <table:table-row table:style-name="ro5">
          <table:table-cell office:value-type="float" office:value="172" table:style-name="ce13">
            <text:p>172</text:p>
          </table:table-cell>
          <table:table-cell office:value-type="float" office:value="124.392" table:formula="of:=IF([.A179]&lt;201;0.216*[.A179]+87.24;IF([.A179]&lt;601;0.0276*[.A179]+124.96;141.54))" table:style-name="ce7">
            <text:p>124,39</text:p>
          </table:table-cell>
          <table:table-cell office:value-type="float" office:value="1.3827255772075375" table:formula="of:=[.A179]/[.B179]" table:style-name="ce8">
            <text:p>1,38</text:p>
          </table:table-cell>
          <table:table-cell office:value-type="float" office:value="51770" table:style-name="ce24">
            <text:p>51 770</text:p>
          </table:table-cell>
          <table:table-cell office:value-type="float" office:value="6732.1975689754981" table:style-name="ce12">
            <text:p>6 732</text:p>
          </table:table-cell>
          <table:table-cell office:value-type="float" office:value="4994.2118464209925" table:style-name="ce9">
            <text:p>4 994</text:p>
          </table:table-cell>
          <table:table-cell table:number-columns-repeated="16378"/>
        </table:table-row>
        <table:table-row table:style-name="ro5">
          <table:table-cell office:value-type="float" office:value="173" table:style-name="ce13">
            <text:p>173</text:p>
          </table:table-cell>
          <table:table-cell office:value-type="float" office:value="124.608" table:formula="of:=IF([.A180]&lt;201;0.216*[.A180]+87.24;IF([.A180]&lt;601;0.0276*[.A180]+124.96;141.54))" table:style-name="ce7">
            <text:p>124,61</text:p>
          </table:table-cell>
          <table:table-cell office:value-type="float" office:value="1.3883538777606574" table:formula="of:=[.A180]/[.B180]" table:style-name="ce8">
            <text:p>1,39</text:p>
          </table:table-cell>
          <table:table-cell office:value-type="float" office:value="51770" table:style-name="ce24">
            <text:p>51 770</text:p>
          </table:table-cell>
          <table:table-cell office:value-type="float" office:value="6720.5277349768876" table:style-name="ce12">
            <text:p>6 721</text:p>
          </table:table-cell>
          <table:table-cell office:value-type="float" office:value="4985.5546995377499" table:style-name="ce9">
            <text:p>4 986</text:p>
          </table:table-cell>
          <table:table-cell table:number-columns-repeated="16378"/>
        </table:table-row>
        <table:table-row table:style-name="ro5">
          <table:table-cell office:value-type="float" office:value="174" table:style-name="ce13">
            <text:p>174</text:p>
          </table:table-cell>
          <table:table-cell office:value-type="float" office:value="124.82399999999998" table:formula="of:=IF([.A181]&lt;201;0.216*[.A181]+87.24;IF([.A181]&lt;601;0.0276*[.A181]+124.96;141.54))" table:style-name="ce7">
            <text:p>124,82</text:p>
          </table:table-cell>
          <table:table-cell office:value-type="float" office:value="1.3939626994808691" table:formula="of:=[.A181]/[.B181]" table:style-name="ce8">
            <text:p>1,39</text:p>
          </table:table-cell>
          <table:table-cell office:value-type="float" office:value="51770" table:style-name="ce24">
            <text:p>51 770</text:p>
          </table:table-cell>
          <table:table-cell office:value-type="float" office:value="6708.8982887906177" table:style-name="ce12">
            <text:p>6 709</text:p>
          </table:table-cell>
          <table:table-cell office:value-type="float" office:value="4976.9275139396268" table:style-name="ce9">
            <text:p>4 977</text:p>
          </table:table-cell>
          <table:table-cell table:number-columns-repeated="16378"/>
        </table:table-row>
        <table:table-row table:style-name="ro5">
          <table:table-cell office:value-type="float" office:value="175" table:style-name="ce13">
            <text:p>175</text:p>
          </table:table-cell>
          <table:table-cell office:value-type="float" office:value="125.03999999999999" table:formula="of:=IF([.A182]&lt;201;0.216*[.A182]+87.24;IF([.A182]&lt;601;0.0276*[.A182]+124.96;141.54))" table:style-name="ce7">
            <text:p>125,04</text:p>
          </table:table-cell>
          <table:table-cell office:value-type="float" office:value="1.3995521433141396" table:formula="of:=[.A182]/[.B182]" table:style-name="ce8">
            <text:p>1,40</text:p>
          </table:table-cell>
          <table:table-cell office:value-type="float" office:value="51770" table:style-name="ce24">
            <text:p>51 770</text:p>
          </table:table-cell>
          <table:table-cell office:value-type="float" office:value="6697.3090211132439" table:style-name="ce12">
            <text:p>6 697</text:p>
          </table:table-cell>
          <table:table-cell office:value-type="float" office:value="4968.3301343570056" table:style-name="ce9">
            <text:p>4 968</text:p>
          </table:table-cell>
          <table:table-cell table:number-columns-repeated="16378"/>
        </table:table-row>
        <table:table-row table:style-name="ro5">
          <table:table-cell office:value-type="float" office:value="176" table:style-name="ce13">
            <text:p>176</text:p>
          </table:table-cell>
          <table:table-cell office:value-type="float" office:value="125.256" table:formula="of:=IF([.A183]&lt;201;0.216*[.A183]+87.24;IF([.A183]&lt;601;0.0276*[.A183]+124.96;141.54))" table:style-name="ce7">
            <text:p>125,26</text:p>
          </table:table-cell>
          <table:table-cell office:value-type="float" office:value="1.4051223095101233" table:formula="of:=[.A183]/[.B183]" table:style-name="ce8">
            <text:p>1,41</text:p>
          </table:table-cell>
          <table:table-cell office:value-type="float" office:value="51770" table:style-name="ce24">
            <text:p>51 770</text:p>
          </table:table-cell>
          <table:table-cell office:value-type="float" office:value="6685.7597240850737" table:style-name="ce12">
            <text:p>6 686</text:p>
          </table:table-cell>
          <table:table-cell office:value-type="float" office:value="4959.7624065913005" table:style-name="ce9">
            <text:p>4 960</text:p>
          </table:table-cell>
          <table:table-cell table:number-columns-repeated="16378"/>
        </table:table-row>
        <table:table-row table:style-name="ro5">
          <table:table-cell office:value-type="float" office:value="177" table:style-name="ce13">
            <text:p>177</text:p>
          </table:table-cell>
          <table:table-cell office:value-type="float" office:value="125.47199999999999" table:formula="of:=IF([.A184]&lt;201;0.216*[.A184]+87.24;IF([.A184]&lt;601;0.0276*[.A184]+124.96;141.54))" table:style-name="ce7">
            <text:p>125,47</text:p>
          </table:table-cell>
          <table:table-cell office:value-type="float" office:value="1.4106732976281562" table:formula="of:=[.A184]/[.B184]" table:style-name="ce8">
            <text:p>1,41</text:p>
          </table:table-cell>
          <table:table-cell office:value-type="float" office:value="51770" table:style-name="ce24">
            <text:p>51 770</text:p>
          </table:table-cell>
          <table:table-cell office:value-type="float" office:value="6674.2501912777343" table:style-name="ce12">
            <text:p>6 674</text:p>
          </table:table-cell>
          <table:table-cell office:value-type="float" office:value="4951.2241775057373" table:style-name="ce9">
            <text:p>4 951</text:p>
          </table:table-cell>
          <table:table-cell table:number-columns-repeated="16378"/>
        </table:table-row>
        <table:table-row table:style-name="ro5">
          <table:table-cell office:value-type="float" office:value="178" table:style-name="ce13">
            <text:p>178</text:p>
          </table:table-cell>
          <table:table-cell office:value-type="float" office:value="125.68799999999999" table:formula="of:=IF([.A185]&lt;201;0.216*[.A185]+87.24;IF([.A185]&lt;601;0.0276*[.A185]+124.96;141.54))" table:style-name="ce7">
            <text:p>125,69</text:p>
          </table:table-cell>
          <table:table-cell office:value-type="float" office:value="1.4162052065431865" table:formula="of:=[.A185]/[.B185]" table:style-name="ce8">
            <text:p>1,42</text:p>
          </table:table-cell>
          <table:table-cell office:value-type="float" office:value="51770" table:style-name="ce24">
            <text:p>51 770</text:p>
          </table:table-cell>
          <table:table-cell office:value-type="float" office:value="6662.7802176818805" table:style-name="ce12">
            <text:p>6 663</text:p>
          </table:table-cell>
          <table:table-cell office:value-type="float" office:value="4942.7152950162317" table:style-name="ce9">
            <text:p>4 943</text:p>
          </table:table-cell>
          <table:table-cell table:number-columns-repeated="16378"/>
        </table:table-row>
        <table:table-row table:style-name="ro5">
          <table:table-cell office:value-type="float" office:value="179" table:style-name="ce13">
            <text:p>179</text:p>
          </table:table-cell>
          <table:table-cell office:value-type="float" office:value="125.904" table:formula="of:=IF([.A186]&lt;201;0.216*[.A186]+87.24;IF([.A186]&lt;601;0.0276*[.A186]+124.96;141.54))" table:style-name="ce7">
            <text:p>125,90</text:p>
          </table:table-cell>
          <table:table-cell office:value-type="float" office:value="1.4217181344516456" table:formula="of:=[.A186]/[.B186]" table:style-name="ce8">
            <text:p>1,42</text:p>
          </table:table-cell>
          <table:table-cell office:value-type="float" office:value="51770" table:style-name="ce24">
            <text:p>51 770</text:p>
          </table:table-cell>
          <table:table-cell office:value-type="float" office:value="6651.349599695006" table:style-name="ce12">
            <text:p>6 651</text:p>
          </table:table-cell>
          <table:table-cell office:value-type="float" office:value="4934.2356080823483" table:style-name="ce9">
            <text:p>4 934</text:p>
          </table:table-cell>
          <table:table-cell table:number-columns-repeated="16378"/>
        </table:table-row>
        <table:table-row table:style-name="ro5">
          <table:table-cell office:value-type="float" office:value="180" table:style-name="ce13">
            <text:p>180</text:p>
          </table:table-cell>
          <table:table-cell office:value-type="float" office:value="126.12" table:formula="of:=IF([.A187]&lt;201;0.216*[.A187]+87.24;IF([.A187]&lt;601;0.0276*[.A187]+124.96;141.54))" table:style-name="ce7">
            <text:p>126,12</text:p>
          </table:table-cell>
          <table:table-cell office:value-type="float" office:value="1.4272121788772596" table:formula="of:=[.A187]/[.B187]" table:style-name="ce8">
            <text:p>1,43</text:p>
          </table:table-cell>
          <table:table-cell office:value-type="float" office:value="51770" table:style-name="ce24">
            <text:p>51 770</text:p>
          </table:table-cell>
          <table:table-cell office:value-type="float" office:value="6639.9581351094193" table:style-name="ce12">
            <text:p>6 640</text:p>
          </table:table-cell>
          <table:table-cell office:value-type="float" office:value="4925.784966698382" table:style-name="ce9">
            <text:p>4 926</text:p>
          </table:table-cell>
          <table:table-cell table:number-columns-repeated="16378"/>
        </table:table-row>
        <table:table-row table:style-name="ro5">
          <table:table-cell office:value-type="float" office:value="181" table:style-name="ce13">
            <text:p>181</text:p>
          </table:table-cell>
          <table:table-cell office:value-type="float" office:value="126.33599999999998" table:formula="of:=IF([.A188]&lt;201;0.216*[.A188]+87.24;IF([.A188]&lt;601;0.0276*[.A188]+124.96;141.54))" table:style-name="ce7">
            <text:p>126,34</text:p>
          </table:table-cell>
          <table:table-cell office:value-type="float" office:value="1.4326874366767985" table:formula="of:=[.A188]/[.B188]" table:style-name="ce8">
            <text:p>1,43</text:p>
          </table:table-cell>
          <table:table-cell office:value-type="float" office:value="51770" table:style-name="ce24">
            <text:p>51 770</text:p>
          </table:table-cell>
          <table:table-cell office:value-type="float" office:value="6628.6056231003049" table:style-name="ce12">
            <text:p>6 629</text:p>
          </table:table-cell>
          <table:table-cell office:value-type="float" office:value="4917.3632218844987" table:style-name="ce9">
            <text:p>4 917</text:p>
          </table:table-cell>
          <table:table-cell table:number-columns-repeated="16378"/>
        </table:table-row>
        <table:table-row table:style-name="ro5">
          <table:table-cell office:value-type="float" office:value="182" table:style-name="ce13">
            <text:p>182</text:p>
          </table:table-cell>
          <table:table-cell office:value-type="float" office:value="126.55199999999999" table:formula="of:=IF([.A189]&lt;201;0.216*[.A189]+87.24;IF([.A189]&lt;601;0.0276*[.A189]+124.96;141.54))" table:style-name="ce7">
            <text:p>126,55</text:p>
          </table:table-cell>
          <table:table-cell office:value-type="float" office:value="1.4381440040457678" table:formula="of:=[.A189]/[.B189]" table:style-name="ce8">
            <text:p>1,44</text:p>
          </table:table-cell>
          <table:table-cell office:value-type="float" office:value="51770" table:style-name="ce24">
            <text:p>51 770</text:p>
          </table:table-cell>
          <table:table-cell office:value-type="float" office:value="6617.2918642139202" table:style-name="ce12">
            <text:p>6 617</text:p>
          </table:table-cell>
          <table:table-cell office:value-type="float" office:value="4908.9702256779819" table:style-name="ce9">
            <text:p>4 909</text:p>
          </table:table-cell>
          <table:table-cell table:number-columns-repeated="16378"/>
        </table:table-row>
        <table:table-row table:style-name="ro5">
          <table:table-cell office:value-type="float" office:value="183" table:style-name="ce13">
            <text:p>183</text:p>
          </table:table-cell>
          <table:table-cell office:value-type="float" office:value="126.768" table:formula="of:=IF([.A190]&lt;201;0.216*[.A190]+87.24;IF([.A190]&lt;601;0.0276*[.A190]+124.96;141.54))" table:style-name="ce7">
            <text:p>126,77</text:p>
          </table:table-cell>
          <table:table-cell office:value-type="float" office:value="1.4435819765240439" table:formula="of:=[.A190]/[.B190]" table:style-name="ce8">
            <text:p>1,44</text:p>
          </table:table-cell>
          <table:table-cell office:value-type="float" office:value="51770" table:style-name="ce24">
            <text:p>51 770</text:p>
          </table:table-cell>
          <table:table-cell office:value-type="float" office:value="6606.0166603559255" table:style-name="ce12">
            <text:p>6 606</text:p>
          </table:table-cell>
          <table:table-cell office:value-type="float" office:value="4900.6058311245733" table:style-name="ce9">
            <text:p>4 901</text:p>
          </table:table-cell>
          <table:table-cell table:number-columns-repeated="16378"/>
        </table:table-row>
        <table:table-row table:style-name="ro5">
          <table:table-cell office:value-type="float" office:value="184" table:style-name="ce13">
            <text:p>184</text:p>
          </table:table-cell>
          <table:table-cell office:value-type="float" office:value="126.98399999999999" table:formula="of:=IF([.A191]&lt;201;0.216*[.A191]+87.24;IF([.A191]&lt;601;0.0276*[.A191]+124.96;141.54))" table:style-name="ce7">
            <text:p>126,98</text:p>
          </table:table-cell>
          <table:table-cell office:value-type="float" office:value="1.4490014490014491" table:formula="of:=[.A191]/[.B191]" table:style-name="ce8">
            <text:p>1,45</text:p>
          </table:table-cell>
          <table:table-cell office:value-type="float" office:value="51770" table:style-name="ce24">
            <text:p>51 770</text:p>
          </table:table-cell>
          <table:table-cell office:value-type="float" office:value="6594.7798147798158" table:style-name="ce12">
            <text:p>6 595</text:p>
          </table:table-cell>
          <table:table-cell office:value-type="float" office:value="4892.2698922698928" table:style-name="ce9">
            <text:p>4 892</text:p>
          </table:table-cell>
          <table:table-cell table:number-columns-repeated="16378"/>
        </table:table-row>
        <table:table-row table:style-name="ro5">
          <table:table-cell office:value-type="float" office:value="185" table:style-name="ce13">
            <text:p>185</text:p>
          </table:table-cell>
          <table:table-cell office:value-type="float" office:value="127.19999999999999" table:formula="of:=IF([.A192]&lt;201;0.216*[.A192]+87.24;IF([.A192]&lt;601;0.0276*[.A192]+124.96;141.54))" table:style-name="ce7">
            <text:p>127,20</text:p>
          </table:table-cell>
          <table:table-cell office:value-type="float" office:value="1.4544025157232705" table:formula="of:=[.A192]/[.B192]" table:style-name="ce8">
            <text:p>1,45</text:p>
          </table:table-cell>
          <table:table-cell office:value-type="float" office:value="51770" table:style-name="ce24">
            <text:p>51 770</text:p>
          </table:table-cell>
          <table:table-cell office:value-type="float" office:value="6583.5811320754719" table:style-name="ce12">
            <text:p>6 584</text:p>
          </table:table-cell>
          <table:table-cell office:value-type="float" office:value="4883.9622641509432" table:style-name="ce9">
            <text:p>4 884</text:p>
          </table:table-cell>
          <table:table-cell table:number-columns-repeated="16378"/>
        </table:table-row>
        <table:table-row table:style-name="ro5">
          <table:table-cell office:value-type="float" office:value="186" table:style-name="ce13">
            <text:p>186</text:p>
          </table:table-cell>
          <table:table-cell office:value-type="float" office:value="127.416" table:formula="of:=IF([.A193]&lt;201;0.216*[.A193]+87.24;IF([.A193]&lt;601;0.0276*[.A193]+124.96;141.54))" table:style-name="ce7">
            <text:p>127,42</text:p>
          </table:table-cell>
          <table:table-cell office:value-type="float" office:value="1.4597852702957244" table:formula="of:=[.A193]/[.B193]" table:style-name="ce8">
            <text:p>1,46</text:p>
          </table:table-cell>
          <table:table-cell office:value-type="float" office:value="51770" table:style-name="ce24">
            <text:p>51 770</text:p>
          </table:table-cell>
          <table:table-cell office:value-type="float" office:value="6572.4204181578443" table:style-name="ce12">
            <text:p>6 572</text:p>
          </table:table-cell>
          <table:table-cell office:value-type="float" office:value="4875.6828027877182" table:style-name="ce9">
            <text:p>4 876</text:p>
          </table:table-cell>
          <table:table-cell table:number-columns-repeated="16378"/>
        </table:table-row>
        <table:table-row table:style-name="ro5">
          <table:table-cell office:value-type="float" office:value="187" table:style-name="ce13">
            <text:p>187</text:p>
          </table:table-cell>
          <table:table-cell office:value-type="float" office:value="127.63200000000001" table:formula="of:=IF([.A194]&lt;201;0.216*[.A194]+87.24;IF([.A194]&lt;601;0.0276*[.A194]+124.96;141.54))" table:style-name="ce7">
            <text:p>127,63</text:p>
          </table:table-cell>
          <table:table-cell office:value-type="float" office:value="1.4651498056913626" table:formula="of:=[.A194]/[.B194]" table:style-name="ce8">
            <text:p>1,47</text:p>
          </table:table-cell>
          <table:table-cell office:value-type="float" office:value="51770" table:style-name="ce24">
            <text:p>51 770</text:p>
          </table:table-cell>
          <table:table-cell office:value-type="float" office:value="6561.2974802557346" table:style-name="ce12">
            <text:p>6 561</text:p>
          </table:table-cell>
          <table:table-cell office:value-type="float" office:value="4867.4313651748771" table:style-name="ce9">
            <text:p>4 867</text:p>
          </table:table-cell>
          <table:table-cell table:number-columns-repeated="16378"/>
        </table:table-row>
        <table:table-row table:style-name="ro5">
          <table:table-cell office:value-type="float" office:value="188" table:style-name="ce13">
            <text:p>188</text:p>
          </table:table-cell>
          <table:table-cell office:value-type="float" office:value="127.84799999999998" table:formula="of:=IF([.A195]&lt;201;0.216*[.A195]+87.24;IF([.A195]&lt;601;0.0276*[.A195]+124.96;141.54))" table:style-name="ce7">
            <text:p>127,85</text:p>
          </table:table-cell>
          <table:table-cell office:value-type="float" office:value="1.4704962142544273" table:formula="of:=[.A195]/[.B195]" table:style-name="ce8">
            <text:p>1,47</text:p>
          </table:table-cell>
          <table:table-cell office:value-type="float" office:value="51770" table:style-name="ce24">
            <text:p>51 770</text:p>
          </table:table-cell>
          <table:table-cell office:value-type="float" office:value="6550.2121269006966" table:style-name="ce12">
            <text:p>6 550</text:p>
          </table:table-cell>
          <table:table-cell office:value-type="float" office:value="4859.2078092735137" table:style-name="ce9">
            <text:p>4 859</text:p>
          </table:table-cell>
          <table:table-cell table:number-columns-repeated="16378"/>
        </table:table-row>
        <table:table-row table:style-name="ro5">
          <table:table-cell office:value-type="float" office:value="189" table:style-name="ce13">
            <text:p>189</text:p>
          </table:table-cell>
          <table:table-cell office:value-type="float" office:value="128.06399999999999" table:formula="of:=IF([.A196]&lt;201;0.216*[.A196]+87.24;IF([.A196]&lt;601;0.0276*[.A196]+124.96;141.54))" table:style-name="ce7">
            <text:p>128,06</text:p>
          </table:table-cell>
          <table:table-cell office:value-type="float" office:value="1.4758245877061471" table:formula="of:=[.A196]/[.B196]" table:style-name="ce8">
            <text:p>1,48</text:p>
          </table:table-cell>
          <table:table-cell office:value-type="float" office:value="51770" table:style-name="ce24">
            <text:p>51 770</text:p>
          </table:table-cell>
          <table:table-cell office:value-type="float" office:value="6539.1641679160421" table:style-name="ce12">
            <text:p>6 539</text:p>
          </table:table-cell>
          <table:table-cell office:value-type="float" office:value="4851.0119940029981" table:style-name="ce9">
            <text:p>4 851</text:p>
          </table:table-cell>
          <table:table-cell table:number-columns-repeated="16378"/>
        </table:table-row>
        <table:table-row table:style-name="ro5">
          <table:table-cell office:value-type="float" office:value="190" table:style-name="ce13">
            <text:p>190</text:p>
          </table:table-cell>
          <table:table-cell office:value-type="float" office:value="128.28" table:formula="of:=IF([.A197]&lt;201;0.216*[.A197]+87.24;IF([.A197]&lt;601;0.0276*[.A197]+124.96;141.54))" table:style-name="ce7">
            <text:p>128,28</text:p>
          </table:table-cell>
          <table:table-cell office:value-type="float" office:value="1.4811350171499844" table:formula="of:=[.A197]/[.B197]" table:style-name="ce8">
            <text:p>1,48</text:p>
          </table:table-cell>
          <table:table-cell office:value-type="float" office:value="51770" table:style-name="ce24">
            <text:p>51 770</text:p>
          </table:table-cell>
          <table:table-cell office:value-type="float" office:value="6528.153414405987" table:style-name="ce12">
            <text:p>6 528</text:p>
          </table:table-cell>
          <table:table-cell office:value-type="float" office:value="4842.8437792329278" table:style-name="ce9">
            <text:p>4 843</text:p>
          </table:table-cell>
          <table:table-cell table:number-columns-repeated="16378"/>
        </table:table-row>
        <table:table-row table:style-name="ro5">
          <table:table-cell office:value-type="float" office:value="191" table:style-name="ce13">
            <text:p>191</text:p>
          </table:table-cell>
          <table:table-cell office:value-type="float" office:value="128.49599999999998" table:formula="of:=IF([.A198]&lt;201;0.216*[.A198]+87.24;IF([.A198]&lt;601;0.0276*[.A198]+124.96;141.54))" table:style-name="ce7">
            <text:p>128,50</text:p>
          </table:table-cell>
          <table:table-cell office:value-type="float" office:value="1.4864275930768276" table:formula="of:=[.A198]/[.B198]" table:style-name="ce8">
            <text:p>1,49</text:p>
          </table:table-cell>
          <table:table-cell office:value-type="float" office:value="51770" table:style-name="ce24">
            <text:p>51 770</text:p>
          </table:table-cell>
          <table:table-cell office:value-type="float" office:value="6517.1796787448648" table:style-name="ce12">
            <text:p>6 517</text:p>
          </table:table-cell>
          <table:table-cell office:value-type="float" office:value="4834.7030257751221" table:style-name="ce9">
            <text:p>4 835</text:p>
          </table:table-cell>
          <table:table-cell table:number-columns-repeated="16378"/>
        </table:table-row>
        <table:table-row table:style-name="ro5">
          <table:table-cell office:value-type="float" office:value="192" table:style-name="ce13">
            <text:p>192</text:p>
          </table:table-cell>
          <table:table-cell office:value-type="float" office:value="128.71199999999999" table:formula="of:=IF([.A199]&lt;201;0.216*[.A199]+87.24;IF([.A199]&lt;601;0.0276*[.A199]+124.96;141.54))" table:style-name="ce7">
            <text:p>128,71</text:p>
          </table:table-cell>
          <table:table-cell office:value-type="float" office:value="1.4917024053701289" table:formula="of:=[.A199]/[.B199]" table:style-name="ce8">
            <text:p>1,49</text:p>
          </table:table-cell>
          <table:table-cell office:value-type="float" office:value="51770" table:style-name="ce24">
            <text:p>51 770</text:p>
          </table:table-cell>
          <table:table-cell office:value-type="float" office:value="6506.2427745664745" table:style-name="ce12">
            <text:p>6 506</text:p>
          </table:table-cell>
          <table:table-cell office:value-type="float" office:value="4826.5895953757226" table:style-name="ce9">
            <text:p>4 827</text:p>
          </table:table-cell>
          <table:table-cell table:number-columns-repeated="16378"/>
        </table:table-row>
        <table:table-row table:style-name="ro5">
          <table:table-cell office:value-type="float" office:value="193" table:style-name="ce13">
            <text:p>193</text:p>
          </table:table-cell>
          <table:table-cell office:value-type="float" office:value="128.928" table:formula="of:=IF([.A200]&lt;201;0.216*[.A200]+87.24;IF([.A200]&lt;601;0.0276*[.A200]+124.96;141.54))" table:style-name="ce7">
            <text:p>128,93</text:p>
          </table:table-cell>
          <table:table-cell office:value-type="float" office:value="1.4969595433109952" table:formula="of:=[.A200]/[.B200]" table:style-name="ce8">
            <text:p>1,50</text:p>
          </table:table-cell>
          <table:table-cell office:value-type="float" office:value="51770" table:style-name="ce24">
            <text:p>51 770</text:p>
          </table:table-cell>
          <table:table-cell office:value-type="float" office:value="6495.342516753537" table:style-name="ce12">
            <text:p>6 495</text:p>
          </table:table-cell>
          <table:table-cell office:value-type="float" office:value="4818.5033507073713" table:style-name="ce9">
            <text:p>4 819</text:p>
          </table:table-cell>
          <table:table-cell table:number-columns-repeated="16378"/>
        </table:table-row>
        <table:table-row table:style-name="ro5">
          <table:table-cell office:value-type="float" office:value="194" table:style-name="ce13">
            <text:p>194</text:p>
          </table:table-cell>
          <table:table-cell office:value-type="float" office:value="129.14400000000001" table:formula="of:=IF([.A201]&lt;201;0.216*[.A201]+87.24;IF([.A201]&lt;601;0.0276*[.A201]+124.96;141.54))" table:style-name="ce7">
            <text:p>129,14</text:p>
          </table:table-cell>
          <table:table-cell office:value-type="float" office:value="1.502199095583225" table:formula="of:=[.A201]/[.B201]" table:style-name="ce8">
            <text:p>1,50</text:p>
          </table:table-cell>
          <table:table-cell office:value-type="float" office:value="51770" table:style-name="ce24">
            <text:p>51 770</text:p>
          </table:table-cell>
          <table:table-cell office:value-type="float" office:value="6484.4787214272446" table:style-name="ce12">
            <text:p>6 484</text:p>
          </table:table-cell>
          <table:table-cell office:value-type="float" office:value="4810.444155361457" table:style-name="ce9">
            <text:p>4 810</text:p>
          </table:table-cell>
          <table:table-cell table:number-columns-repeated="16378"/>
        </table:table-row>
        <table:table-row table:style-name="ro5">
          <table:table-cell office:value-type="float" office:value="195" table:style-name="ce13">
            <text:p>195</text:p>
          </table:table-cell>
          <table:table-cell office:value-type="float" office:value="129.35999999999999" table:formula="of:=IF([.A202]&lt;201;0.216*[.A202]+87.24;IF([.A202]&lt;601;0.0276*[.A202]+124.96;141.54))" table:style-name="ce7">
            <text:p>129,36</text:p>
          </table:table-cell>
          <table:table-cell office:value-type="float" office:value="1.5074211502782933" table:formula="of:=[.A202]/[.B202]" table:style-name="ce8">
            <text:p>1,51</text:p>
          </table:table-cell>
          <table:table-cell office:value-type="float" office:value="51770" table:style-name="ce24">
            <text:p>51 770</text:p>
          </table:table-cell>
          <table:table-cell office:value-type="float" office:value="6473.6512059369225" table:style-name="ce12">
            <text:p>6 474</text:p>
          </table:table-cell>
          <table:table-cell office:value-type="float" office:value="4802.4118738404468" table:style-name="ce9">
            <text:p>4 802</text:p>
          </table:table-cell>
          <table:table-cell table:number-columns-repeated="16378"/>
        </table:table-row>
        <table:table-row table:style-name="ro5">
          <table:table-cell office:value-type="float" office:value="196" table:style-name="ce13">
            <text:p>196</text:p>
          </table:table-cell>
          <table:table-cell office:value-type="float" office:value="129.57599999999999" table:formula="of:=IF([.A203]&lt;201;0.216*[.A203]+87.24;IF([.A203]&lt;601;0.0276*[.A203]+124.96;141.54))" table:style-name="ce7">
            <text:p>129,58</text:p>
          </table:table-cell>
          <table:table-cell office:value-type="float" office:value="1.5126257949002901" table:formula="of:=[.A203]/[.B203]" table:style-name="ce8">
            <text:p>1,51</text:p>
          </table:table-cell>
          <table:table-cell office:value-type="float" office:value="51770" table:style-name="ce24">
            <text:p>51 770</text:p>
          </table:table-cell>
          <table:table-cell office:value-type="float" office:value="6462.8597888497889" table:style-name="ce12">
            <text:p>6 463</text:p>
          </table:table-cell>
          <table:table-cell office:value-type="float" office:value="4794.406371550288" table:style-name="ce9">
            <text:p>4 794</text:p>
          </table:table-cell>
          <table:table-cell table:number-columns-repeated="16378"/>
        </table:table-row>
        <table:table-row table:style-name="ro5">
          <table:table-cell office:value-type="float" office:value="197" table:style-name="ce13">
            <text:p>197</text:p>
          </table:table-cell>
          <table:table-cell office:value-type="float" office:value="129.792" table:formula="of:=IF([.A204]&lt;201;0.216*[.A204]+87.24;IF([.A204]&lt;601;0.0276*[.A204]+124.96;141.54))" table:style-name="ce7">
            <text:p>129,79</text:p>
          </table:table-cell>
          <table:table-cell office:value-type="float" office:value="1.5178131163708086" table:formula="of:=[.A204]/[.B204]" table:style-name="ce8">
            <text:p>1,52</text:p>
          </table:table-cell>
          <table:table-cell office:value-type="float" office:value="51770" table:style-name="ce24">
            <text:p>51 770</text:p>
          </table:table-cell>
          <table:table-cell office:value-type="float" office:value="6452.1042899408303" table:style-name="ce12">
            <text:p>6 452</text:p>
          </table:table-cell>
          <table:table-cell office:value-type="float" office:value="4786.4275147929002" table:style-name="ce9">
            <text:p>4 786</text:p>
          </table:table-cell>
          <table:table-cell table:number-columns-repeated="16378"/>
        </table:table-row>
        <table:table-row table:style-name="ro6">
          <table:table-cell office:value-type="float" office:value="198" table:style-name="ce13">
            <text:p>198</text:p>
          </table:table-cell>
          <table:table-cell office:value-type="float" office:value="130.00799999999998" table:formula="of:=IF([.A205]&lt;201;0.216*[.A205]+87.24;IF([.A205]&lt;601;0.0276*[.A205]+124.96;141.54))" table:style-name="ce7">
            <text:p>130,01</text:p>
          </table:table-cell>
          <table:table-cell office:value-type="float" office:value="1.5229832010337827" table:formula="of:=[.A205]/[.B205]" table:style-name="ce8">
            <text:p>1,52</text:p>
          </table:table-cell>
          <table:table-cell office:value-type="float" office:value="51770" table:style-name="ce24">
            <text:p>51 770</text:p>
          </table:table-cell>
          <table:table-cell office:value-type="float" office:value="6441.3845301827587" table:style-name="ce12">
            <text:p>6 441</text:p>
          </table:table-cell>
          <table:table-cell office:value-type="float" office:value="4778.4751707587229" table:style-name="ce9">
            <text:p>4 778</text:p>
          </table:table-cell>
          <table:table-cell table:number-columns-repeated="16378"/>
        </table:table-row>
        <table:table-row table:style-name="ro5">
          <table:table-cell office:value-type="float" office:value="199" table:style-name="ce13">
            <text:p>199</text:p>
          </table:table-cell>
          <table:table-cell office:value-type="float" office:value="130.22399999999999" table:formula="of:=IF([.A206]&lt;201;0.216*[.A206]+87.24;IF([.A206]&lt;601;0.0276*[.A206]+124.96;141.54))" table:style-name="ce7">
            <text:p>130,22</text:p>
          </table:table-cell>
          <table:table-cell office:value-type="float" office:value="1.5281361346602778" table:formula="of:=[.A206]/[.B206]" table:style-name="ce8">
            <text:p>1,53</text:p>
          </table:table-cell>
          <table:table-cell office:value-type="float" office:value="51770" table:style-name="ce24">
            <text:p>51 770</text:p>
          </table:table-cell>
          <table:table-cell office:value-type="float" office:value="6430.7003317360859" table:style-name="ce12">
            <text:p>6 431</text:p>
          </table:table-cell>
          <table:table-cell office:value-type="float" office:value="4770.5492075193515" table:style-name="ce9">
            <text:p>4 771</text:p>
          </table:table-cell>
          <table:table-cell table:number-columns-repeated="16378"/>
        </table:table-row>
        <table:table-row table:style-name="ro5">
          <table:table-cell office:value-type="float" office:value="200" table:style-name="ce13">
            <text:p>200</text:p>
          </table:table-cell>
          <table:table-cell office:value-type="float" office:value="130.44" table:formula="of:=IF([.A207]&lt;201;0.216*[.A207]+87.24;IF([.A207]&lt;601;0.0276*[.A207]+124.96;141.54))" table:style-name="ce7">
            <text:p>130,44</text:p>
          </table:table-cell>
          <table:table-cell office:value-type="float" office:value="1.5332720024532351" table:formula="of:=[.A207]/[.B207]" table:style-name="ce8">
            <text:p>1,53</text:p>
          </table:table-cell>
          <table:table-cell office:value-type="float" office:value="51770" table:style-name="ce24">
            <text:p>51 770</text:p>
          </table:table-cell>
          <table:table-cell office:value-type="float" office:value="6420.0515179392833" table:style-name="ce12">
            <text:p>6 420</text:p>
          </table:table-cell>
          <table:table-cell office:value-type="float" office:value="4762.6494940202392" table:style-name="ce9">
            <text:p>4 763</text:p>
          </table:table-cell>
          <table:table-cell table:number-columns-repeated="16378"/>
        </table:table-row>
        <table:table-row table:style-name="ro5">
          <table:table-cell office:value-type="float" office:value="201" table:style-name="ce13">
            <text:p>201</text:p>
          </table:table-cell>
          <table:table-cell office:value-type="float" office:value="130.5076" table:formula="of:=IF([.A208]&lt;201;0.216*[.A208]+87.24;IF([.A208]&lt;601;0.0276*[.A208]+124.96;141.54))" table:style-name="ce7">
            <text:p>130,51</text:p>
          </table:table-cell>
          <table:table-cell office:value-type="float" office:value="1.5401401910693324" table:formula="of:=[.A208]/[.B208]" table:style-name="ce8">
            <text:p>1,54</text:p>
          </table:table-cell>
          <table:table-cell office:value-type="float" office:value="51770" table:style-name="ce24">
            <text:p>51 770</text:p>
          </table:table-cell>
          <table:table-cell office:value-type="float" office:value="6416.7260757227941" table:style-name="ce12">
            <text:p>6 417</text:p>
          </table:table-cell>
          <table:table-cell office:value-type="float" office:value="4760.1825487557817" table:style-name="ce9">
            <text:p>4 760</text:p>
          </table:table-cell>
          <table:table-cell table:number-columns-repeated="16378"/>
        </table:table-row>
        <table:table-row table:style-name="ro5">
          <table:table-cell office:value-type="float" office:value="202" table:style-name="ce13">
            <text:p>202</text:p>
          </table:table-cell>
          <table:table-cell office:value-type="float" office:value="130.5352" table:formula="of:=IF([.A209]&lt;201;0.216*[.A209]+87.24;IF([.A209]&lt;601;0.0276*[.A209]+124.96;141.54))" table:style-name="ce7">
            <text:p>130,54</text:p>
          </table:table-cell>
          <table:table-cell office:value-type="float" office:value="1.547475317002617" table:formula="of:=[.A209]/[.B209]" table:style-name="ce8">
            <text:p>1,55</text:p>
          </table:table-cell>
          <table:table-cell office:value-type="float" office:value="51770" table:style-name="ce24">
            <text:p>51 770</text:p>
          </table:table-cell>
          <table:table-cell office:value-type="float" office:value="6415.369340990017" table:style-name="ce12">
            <text:p>6 415</text:p>
          </table:table-cell>
          <table:table-cell office:value-type="float" office:value="4759.1760689836919" table:style-name="ce9">
            <text:p>4 759</text:p>
          </table:table-cell>
          <table:table-cell table:number-columns-repeated="16378"/>
        </table:table-row>
        <table:table-row table:style-name="ro5">
          <table:table-cell office:value-type="float" office:value="203" table:style-name="ce13">
            <text:p>203</text:p>
          </table:table-cell>
          <table:table-cell office:value-type="float" office:value="130.56279999999998" table:formula="of:=IF([.A210]&lt;201;0.216*[.A210]+87.24;IF([.A210]&lt;601;0.0276*[.A210]+124.96;141.54))" table:style-name="ce7">
            <text:p>130,56</text:p>
          </table:table-cell>
          <table:table-cell office:value-type="float" office:value="1.5548073417543131" table:formula="of:=[.A210]/[.B210]" table:style-name="ce8">
            <text:p>1,55</text:p>
          </table:table-cell>
          <table:table-cell office:value-type="float" office:value="51770" table:style-name="ce24">
            <text:p>51 770</text:p>
          </table:table-cell>
          <table:table-cell office:value-type="float" office:value="6414.0131798644043" table:style-name="ce12">
            <text:p>6 414</text:p>
          </table:table-cell>
          <table:table-cell office:value-type="float" office:value="4758.1700147362044" table:style-name="ce9">
            <text:p>4 758</text:p>
          </table:table-cell>
          <table:table-cell table:number-columns-repeated="16378"/>
        </table:table-row>
        <table:table-row table:style-name="ro5">
          <table:table-cell office:value-type="float" office:value="204" table:style-name="ce13">
            <text:p>204</text:p>
          </table:table-cell>
          <table:table-cell office:value-type="float" office:value="130.59039999999999" table:formula="of:=IF([.A211]&lt;201;0.216*[.A211]+87.24;IF([.A211]&lt;601;0.0276*[.A211]+124.96;141.54))" table:style-name="ce7">
            <text:p>130,59</text:p>
          </table:table-cell>
          <table:table-cell office:value-type="float" office:value="1.5621362672907044" table:formula="of:=[.A211]/[.B211]" table:style-name="ce8">
            <text:p>1,56</text:p>
          </table:table-cell>
          <table:table-cell office:value-type="float" office:value="51770" table:style-name="ce24">
            <text:p>51 770</text:p>
          </table:table-cell>
          <table:table-cell office:value-type="float" office:value="6412.6575919822608" table:style-name="ce12">
            <text:p>6 413</text:p>
          </table:table-cell>
          <table:table-cell office:value-type="float" office:value="4757.1643857435165" table:style-name="ce9">
            <text:p>4 757</text:p>
          </table:table-cell>
          <table:table-cell table:number-columns-repeated="16378"/>
        </table:table-row>
        <table:table-row table:style-name="ro5">
          <table:table-cell office:value-type="float" office:value="205" table:style-name="ce13">
            <text:p>205</text:p>
          </table:table-cell>
          <table:table-cell office:value-type="float" office:value="130.61799999999999" table:formula="of:=IF([.A212]&lt;201;0.216*[.A212]+87.24;IF([.A212]&lt;601;0.0276*[.A212]+124.96;141.54))" table:style-name="ce7">
            <text:p>130,62</text:p>
          </table:table-cell>
          <table:table-cell office:value-type="float" office:value="1.5694620955764138" table:formula="of:=[.A212]/[.B212]" table:style-name="ce8">
            <text:p>1,57</text:p>
          </table:table-cell>
          <table:table-cell office:value-type="float" office:value="51770" table:style-name="ce24">
            <text:p>51 770</text:p>
          </table:table-cell>
          <table:table-cell office:value-type="float" office:value="6411.3025769802025" table:style-name="ce12">
            <text:p>6 411</text:p>
          </table:table-cell>
          <table:table-cell office:value-type="float" office:value="4756.159181736055" table:style-name="ce9">
            <text:p>4 756</text:p>
          </table:table-cell>
          <table:table-cell table:number-columns-repeated="16378"/>
        </table:table-row>
        <table:table-row table:style-name="ro5">
          <table:table-cell office:value-type="float" office:value="206" table:style-name="ce13">
            <text:p>206</text:p>
          </table:table-cell>
          <table:table-cell office:value-type="float" office:value="130.6456" table:formula="of:=IF([.A213]&lt;201;0.216*[.A213]+87.24;IF([.A213]&lt;601;0.0276*[.A213]+124.96;141.54))" table:style-name="ce7">
            <text:p>130,65</text:p>
          </table:table-cell>
          <table:table-cell office:value-type="float" office:value="1.5767848285744028" table:formula="of:=[.A213]/[.B213]" table:style-name="ce8">
            <text:p>1,58</text:p>
          </table:table-cell>
          <table:table-cell office:value-type="float" office:value="51770" table:style-name="ce24">
            <text:p>51 770</text:p>
          </table:table-cell>
          <table:table-cell office:value-type="float" office:value="6409.9481344951537" table:style-name="ce12">
            <text:p>6 410</text:p>
          </table:table-cell>
          <table:table-cell office:value-type="float" office:value="4755.1544024444756" table:style-name="ce9">
            <text:p>4 755</text:p>
          </table:table-cell>
          <table:table-cell table:number-columns-repeated="16378"/>
        </table:table-row>
        <table:table-row table:style-name="ro5">
          <table:table-cell office:value-type="float" office:value="207" table:style-name="ce13">
            <text:p>207</text:p>
          </table:table-cell>
          <table:table-cell office:value-type="float" office:value="130.67319999999998" table:formula="of:=IF([.A214]&lt;201;0.216*[.A214]+87.24;IF([.A214]&lt;601;0.0276*[.A214]+124.96;141.54))" table:style-name="ce7">
            <text:p>130,67</text:p>
          </table:table-cell>
          <table:table-cell office:value-type="float" office:value="1.5841044682459757" table:formula="of:=[.A214]/[.B214]" table:style-name="ce8">
            <text:p>1,58</text:p>
          </table:table-cell>
          <table:table-cell office:value-type="float" office:value="51770" table:style-name="ce24">
            <text:p>51 770</text:p>
          </table:table-cell>
          <table:table-cell office:value-type="float" office:value="6408.5942641643433" table:style-name="ce12">
            <text:p>6 409</text:p>
          </table:table-cell>
          <table:table-cell office:value-type="float" office:value="4754.1500475996609" table:style-name="ce9">
            <text:p>4 754</text:p>
          </table:table-cell>
          <table:table-cell table:number-columns-repeated="16378"/>
        </table:table-row>
        <table:table-row table:style-name="ro5">
          <table:table-cell office:value-type="float" office:value="208" table:style-name="ce13">
            <text:p>208</text:p>
          </table:table-cell>
          <table:table-cell office:value-type="float" office:value="130.70079999999999" table:formula="of:=IF([.A215]&lt;201;0.216*[.A215]+87.24;IF([.A215]&lt;601;0.0276*[.A215]+124.96;141.54))" table:style-name="ce7">
            <text:p>130,70</text:p>
          </table:table-cell>
          <table:table-cell office:value-type="float" office:value="1.5914210165507787" table:formula="of:=[.A215]/[.B215]" table:style-name="ce8">
            <text:p>1,59</text:p>
          </table:table-cell>
          <table:table-cell office:value-type="float" office:value="51770" table:style-name="ce24">
            <text:p>51 770</text:p>
          </table:table-cell>
          <table:table-cell office:value-type="float" office:value="6407.2409656253076" table:style-name="ce12">
            <text:p>6 407</text:p>
          </table:table-cell>
          <table:table-cell office:value-type="float" office:value="4753.1461169327204" table:style-name="ce9">
            <text:p>4 753</text:p>
          </table:table-cell>
          <table:table-cell table:number-columns-repeated="16378"/>
        </table:table-row>
        <table:table-row table:style-name="ro5">
          <table:table-cell office:value-type="float" office:value="209" table:style-name="ce13">
            <text:p>209</text:p>
          </table:table-cell>
          <table:table-cell office:value-type="float" office:value="130.72839999999999" table:formula="of:=IF([.A216]&lt;201;0.216*[.A216]+87.24;IF([.A216]&lt;601;0.0276*[.A216]+124.96;141.54))" table:style-name="ce7">
            <text:p>130,73</text:p>
          </table:table-cell>
          <table:table-cell office:value-type="float" office:value="1.5987344754468042" table:formula="of:=[.A216]/[.B216]" table:style-name="ce8">
            <text:p>1,60</text:p>
          </table:table-cell>
          <table:table-cell office:value-type="float" office:value="51770" table:style-name="ce24">
            <text:p>51 770</text:p>
          </table:table-cell>
          <table:table-cell office:value-type="float" office:value="6405.888238515885" table:style-name="ce12">
            <text:p>6 406</text:p>
          </table:table-cell>
          <table:table-cell office:value-type="float" office:value="4752.1426101749885" table:style-name="ce9">
            <text:p>4 752</text:p>
          </table:table-cell>
          <table:table-cell table:number-columns-repeated="16378"/>
        </table:table-row>
        <table:table-row table:style-name="ro5">
          <table:table-cell office:value-type="float" office:value="210" table:style-name="ce13">
            <text:p>210</text:p>
          </table:table-cell>
          <table:table-cell office:value-type="float" office:value="130.756" table:formula="of:=IF([.A217]&lt;201;0.216*[.A217]+87.24;IF([.A217]&lt;601;0.0276*[.A217]+124.96;141.54))" table:style-name="ce7">
            <text:p>130,76</text:p>
          </table:table-cell>
          <table:table-cell office:value-type="float" office:value="1.6060448468903912" table:formula="of:=[.A217]/[.B217]" table:style-name="ce8">
            <text:p>1,61</text:p>
          </table:table-cell>
          <table:table-cell office:value-type="float" office:value="51770" table:style-name="ce24">
            <text:p>51 770</text:p>
          </table:table-cell>
          <table:table-cell office:value-type="float" office:value="6404.5360824742265" table:style-name="ce12">
            <text:p>6 405</text:p>
          </table:table-cell>
          <table:table-cell office:value-type="float" office:value="4751.1395270580315" table:style-name="ce9">
            <text:p>4 751</text:p>
          </table:table-cell>
          <table:table-cell table:number-columns-repeated="16378"/>
        </table:table-row>
        <table:table-row table:style-name="ro5">
          <table:table-cell office:value-type="float" office:value="211" table:style-name="ce13">
            <text:p>211</text:p>
          </table:table-cell>
          <table:table-cell office:value-type="float" office:value="130.78360000000001" table:formula="of:=IF([.A218]&lt;201;0.216*[.A218]+87.24;IF([.A218]&lt;601;0.0276*[.A218]+124.96;141.54))" table:style-name="ce7">
            <text:p>130,78</text:p>
          </table:table-cell>
          <table:table-cell office:value-type="float" office:value="1.613352132836227" table:formula="of:=[.A218]/[.B218]" table:style-name="ce8">
            <text:p>1,61</text:p>
          </table:table-cell>
          <table:table-cell office:value-type="float" office:value="51770" table:style-name="ce24">
            <text:p>51 770</text:p>
          </table:table-cell>
          <table:table-cell office:value-type="float" office:value="6403.1844971387854" table:style-name="ce12">
            <text:p>6 403</text:p>
          </table:table-cell>
          <table:table-cell office:value-type="float" office:value="4750.1368673136385" table:style-name="ce9">
            <text:p>4 750</text:p>
          </table:table-cell>
          <table:table-cell table:number-columns-repeated="16378"/>
        </table:table-row>
        <table:table-row table:style-name="ro5">
          <table:table-cell office:value-type="float" office:value="212" table:style-name="ce13">
            <text:p>212</text:p>
          </table:table-cell>
          <table:table-cell office:value-type="float" office:value="130.81119999999999" table:formula="of:=IF([.A219]&lt;201;0.216*[.A219]+87.24;IF([.A219]&lt;601;0.0276*[.A219]+124.96;141.54))" table:style-name="ce7">
            <text:p>130,81</text:p>
          </table:table-cell>
          <table:table-cell office:value-type="float" office:value="1.62065633523735" table:formula="of:=[.A219]/[.B219]" table:style-name="ce8">
            <text:p>1,62</text:p>
          </table:table-cell>
          <table:table-cell office:value-type="float" office:value="51770" table:style-name="ce24">
            <text:p>51 770</text:p>
          </table:table-cell>
          <table:table-cell office:value-type="float" office:value="6401.8334821483177" table:style-name="ce12">
            <text:p>6 402</text:p>
          </table:table-cell>
          <table:table-cell office:value-type="float" office:value="4749.134630673826" table:style-name="ce9">
            <text:p>4 749</text:p>
          </table:table-cell>
          <table:table-cell table:number-columns-repeated="16378"/>
        </table:table-row>
        <table:table-row table:style-name="ro5">
          <table:table-cell office:value-type="float" office:value="213" table:style-name="ce13">
            <text:p>213</text:p>
          </table:table-cell>
          <table:table-cell office:value-type="float" office:value="130.83879999999999" table:formula="of:=IF([.A220]&lt;201;0.216*[.A220]+87.24;IF([.A220]&lt;601;0.0276*[.A220]+124.96;141.54))" table:style-name="ce7">
            <text:p>130,84</text:p>
          </table:table-cell>
          <table:table-cell office:value-type="float" office:value="1.6279574560451489" table:formula="of:=[.A220]/[.B220]" table:style-name="ce8">
            <text:p>1,63</text:p>
          </table:table-cell>
          <table:table-cell office:value-type="float" office:value="51770" table:style-name="ce24">
            <text:p>51 770</text:p>
          </table:table-cell>
          <table:table-cell office:value-type="float" office:value="6400.4830371418884" table:style-name="ce12">
            <text:p>6 400</text:p>
          </table:table-cell>
          <table:table-cell office:value-type="float" office:value="4748.1328168708369" table:style-name="ce9">
            <text:p>4 748</text:p>
          </table:table-cell>
          <table:table-cell table:number-columns-repeated="16378"/>
        </table:table-row>
        <table:table-row table:style-name="ro5">
          <table:table-cell office:value-type="float" office:value="214" table:style-name="ce13">
            <text:p>214</text:p>
          </table:table-cell>
          <table:table-cell office:value-type="float" office:value="130.8664" table:formula="of:=IF([.A221]&lt;201;0.216*[.A221]+87.24;IF([.A221]&lt;601;0.0276*[.A221]+124.96;141.54))" table:style-name="ce7">
            <text:p>130,87</text:p>
          </table:table-cell>
          <table:table-cell office:value-type="float" office:value="1.6352554972093678" table:formula="of:=[.A221]/[.B221]" table:style-name="ce8">
            <text:p>1,64</text:p>
          </table:table-cell>
          <table:table-cell office:value-type="float" office:value="51770" table:style-name="ce24">
            <text:p>51 770</text:p>
          </table:table-cell>
          <table:table-cell office:value-type="float" office:value="6399.1331617588639" table:style-name="ce12">
            <text:p>6 399</text:p>
          </table:table-cell>
          <table:table-cell office:value-type="float" office:value="4747.1314256371388" table:style-name="ce9">
            <text:p>4 747</text:p>
          </table:table-cell>
          <table:table-cell table:number-columns-repeated="16378"/>
        </table:table-row>
        <table:table-row table:style-name="ro5">
          <table:table-cell office:value-type="float" office:value="215" table:style-name="ce13">
            <text:p>215</text:p>
          </table:table-cell>
          <table:table-cell office:value-type="float" office:value="130.89400000000001" table:formula="of:=IF([.A222]&lt;201;0.216*[.A222]+87.24;IF([.A222]&lt;601;0.0276*[.A222]+124.96;141.54))" table:style-name="ce7">
            <text:p>130,89</text:p>
          </table:table-cell>
          <table:table-cell office:value-type="float" office:value="1.6425504606781058" table:formula="of:=[.A222]/[.B222]" table:style-name="ce8">
            <text:p>1,64</text:p>
          </table:table-cell>
          <table:table-cell office:value-type="float" office:value="51770" table:style-name="ce24">
            <text:p>51 770</text:p>
          </table:table-cell>
          <table:table-cell office:value-type="float" office:value="6397.7838556389133" table:style-name="ce12">
            <text:p>6 398</text:p>
          </table:table-cell>
          <table:table-cell office:value-type="float" office:value="4746.1304567054249" table:style-name="ce9">
            <text:p>4 746</text:p>
          </table:table-cell>
          <table:table-cell table:number-columns-repeated="16378"/>
        </table:table-row>
        <table:table-row table:style-name="ro5">
          <table:table-cell office:value-type="float" office:value="216" table:style-name="ce13">
            <text:p>216</text:p>
          </table:table-cell>
          <table:table-cell office:value-type="float" office:value="130.92159999999998" table:formula="of:=IF([.A223]&lt;201;0.216*[.A223]+87.24;IF([.A223]&lt;601;0.0276*[.A223]+124.96;141.54))" table:style-name="ce7">
            <text:p>130,92</text:p>
          </table:table-cell>
          <table:table-cell office:value-type="float" office:value="1.64984234839782" table:formula="of:=[.A223]/[.B223]" table:style-name="ce8">
            <text:p>1,65</text:p>
          </table:table-cell>
          <table:table-cell office:value-type="float" office:value="51770" table:style-name="ce24">
            <text:p>51 770</text:p>
          </table:table-cell>
          <table:table-cell office:value-type="float" office:value="6396.4351184220195" table:style-name="ce12">
            <text:p>6 396</text:p>
          </table:table-cell>
          <table:table-cell office:value-type="float" office:value="4745.1299098086192" table:style-name="ce9">
            <text:p>4 745</text:p>
          </table:table-cell>
          <table:table-cell table:number-columns-repeated="16378"/>
        </table:table-row>
        <table:table-row table:style-name="ro5">
          <table:table-cell office:value-type="float" office:value="217" table:style-name="ce13">
            <text:p>217</text:p>
          </table:table-cell>
          <table:table-cell office:value-type="float" office:value="130.94919999999999" table:formula="of:=IF([.A224]&lt;201;0.216*[.A224]+87.24;IF([.A224]&lt;601;0.0276*[.A224]+124.96;141.54))" table:style-name="ce7">
            <text:p>130,95</text:p>
          </table:table-cell>
          <table:table-cell office:value-type="float" office:value="1.6571311623133247" table:formula="of:=[.A224]/[.B224]" table:style-name="ce8">
            <text:p>1,66</text:p>
          </table:table-cell>
          <table:table-cell office:value-type="float" office:value="51770" table:style-name="ce24">
            <text:p>51 770</text:p>
          </table:table-cell>
          <table:table-cell office:value-type="float" office:value="6395.0869497484528" table:style-name="ce12">
            <text:p>6 395</text:p>
          </table:table-cell>
          <table:table-cell office:value-type="float" office:value="4744.1297846798607" table:style-name="ce9">
            <text:p>4 744</text:p>
          </table:table-cell>
          <table:table-cell table:number-columns-repeated="16378"/>
        </table:table-row>
        <table:table-row table:style-name="ro5">
          <table:table-cell office:value-type="float" office:value="218" table:style-name="ce13">
            <text:p>218</text:p>
          </table:table-cell>
          <table:table-cell office:value-type="float" office:value="130.9768" table:formula="of:=IF([.A225]&lt;201;0.216*[.A225]+87.24;IF([.A225]&lt;601;0.0276*[.A225]+124.96;141.54))" table:style-name="ce7">
            <text:p>130,98</text:p>
          </table:table-cell>
          <table:table-cell office:value-type="float" office:value="1.6644169043677965" table:formula="of:=[.A225]/[.B225]" table:style-name="ce8">
            <text:p>1,66</text:p>
          </table:table-cell>
          <table:table-cell office:value-type="float" office:value="51770" table:style-name="ce24">
            <text:p>51 770</text:p>
          </table:table-cell>
          <table:table-cell office:value-type="float" office:value="6393.7393492588008" table:style-name="ce12">
            <text:p>6 394</text:p>
          </table:table-cell>
          <table:table-cell office:value-type="float" office:value="4743.1300810525227" table:style-name="ce9">
            <text:p>4 743</text:p>
          </table:table-cell>
          <table:table-cell table:number-columns-repeated="16378"/>
        </table:table-row>
        <table:table-row table:style-name="ro5">
          <table:table-cell office:value-type="float" office:value="219" table:style-name="ce13">
            <text:p>219</text:p>
          </table:table-cell>
          <table:table-cell office:value-type="float" office:value="131.0044" table:formula="of:=IF([.A226]&lt;201;0.216*[.A226]+87.24;IF([.A226]&lt;601;0.0276*[.A226]+124.96;141.54))" table:style-name="ce7">
            <text:p>131,00</text:p>
          </table:table-cell>
          <table:table-cell office:value-type="float" office:value="1.671699576502774" table:formula="of:=[.A226]/[.B226]" table:style-name="ce8">
            <text:p>1,67</text:p>
          </table:table-cell>
          <table:table-cell office:value-type="float" office:value="51770" table:style-name="ce24">
            <text:p>51 770</text:p>
          </table:table-cell>
          <table:table-cell office:value-type="float" office:value="6392.3923165939468" table:style-name="ce12">
            <text:p>6 392</text:p>
          </table:table-cell>
          <table:table-cell office:value-type="float" office:value="4742.1307986601978" table:style-name="ce9">
            <text:p>4 742</text:p>
          </table:table-cell>
          <table:table-cell table:number-columns-repeated="16378"/>
        </table:table-row>
        <table:table-row table:style-name="ro5">
          <table:table-cell office:value-type="float" office:value="220" table:style-name="ce13">
            <text:p>220</text:p>
          </table:table-cell>
          <table:table-cell office:value-type="float" office:value="131.03199999999998" table:formula="of:=IF([.A227]&lt;201;0.216*[.A227]+87.24;IF([.A227]&lt;601;0.0276*[.A227]+124.96;141.54))" table:style-name="ce7">
            <text:p>131,03</text:p>
          </table:table-cell>
          <table:table-cell office:value-type="float" office:value="1.67897918065816" table:formula="of:=[.A227]/[.B227]" table:style-name="ce8">
            <text:p>1,68</text:p>
          </table:table-cell>
          <table:table-cell office:value-type="float" office:value="51770" table:style-name="ce24">
            <text:p>51 770</text:p>
          </table:table-cell>
          <table:table-cell office:value-type="float" office:value="6391.0458513950798" table:style-name="ce12">
            <text:p>6 391</text:p>
          </table:table-cell>
          <table:table-cell office:value-type="float" office:value="4741.1319372367061" table:style-name="ce9">
            <text:p>4 741</text:p>
          </table:table-cell>
          <table:table-cell table:number-columns-repeated="16378"/>
        </table:table-row>
        <table:table-row table:style-name="ro5">
          <table:table-cell office:value-type="float" office:value="221" table:style-name="ce13">
            <text:p>221</text:p>
          </table:table-cell>
          <table:table-cell office:value-type="float" office:value="131.05959999999999" table:formula="of:=IF([.A228]&lt;201;0.216*[.A228]+87.24;IF([.A228]&lt;601;0.0276*[.A228]+124.96;141.54))" table:style-name="ce7">
            <text:p>131,06</text:p>
          </table:table-cell>
          <table:table-cell office:value-type="float" office:value="1.6862557187722229" table:formula="of:=[.A228]/[.B228]" table:style-name="ce8">
            <text:p>1,69</text:p>
          </table:table-cell>
          <table:table-cell office:value-type="float" office:value="51770" table:style-name="ce24">
            <text:p>51 770</text:p>
          </table:table-cell>
          <table:table-cell office:value-type="float" office:value="6389.6999533036887" table:style-name="ce12">
            <text:p>6 390</text:p>
          </table:table-cell>
          <table:table-cell office:value-type="float" office:value="4740.1334965160895" table:style-name="ce9">
            <text:p>4 740</text:p>
          </table:table-cell>
          <table:table-cell table:number-columns-repeated="16378"/>
        </table:table-row>
        <table:table-row table:style-name="ro5">
          <table:table-cell office:value-type="float" office:value="222" table:style-name="ce13">
            <text:p>222</text:p>
          </table:table-cell>
          <table:table-cell office:value-type="float" office:value="131.0872" table:formula="of:=IF([.A229]&lt;201;0.216*[.A229]+87.24;IF([.A229]&lt;601;0.0276*[.A229]+124.96;141.54))" table:style-name="ce7">
            <text:p>131,09</text:p>
          </table:table-cell>
          <table:table-cell office:value-type="float" office:value="1.693529192781599" table:formula="of:=[.A229]/[.B229]" table:style-name="ce8">
            <text:p>1,69</text:p>
          </table:table-cell>
          <table:table-cell office:value-type="float" office:value="51770" table:style-name="ce24">
            <text:p>51 770</text:p>
          </table:table-cell>
          <table:table-cell office:value-type="float" office:value="6388.3546219615646" table:style-name="ce12">
            <text:p>6 388</text:p>
          </table:table-cell>
          <table:table-cell office:value-type="float" office:value="4739.1354762326146" table:style-name="ce9">
            <text:p>4 739</text:p>
          </table:table-cell>
          <table:table-cell table:number-columns-repeated="16378"/>
        </table:table-row>
        <table:table-row table:style-name="ro5">
          <table:table-cell office:value-type="float" office:value="223" table:style-name="ce13">
            <text:p>223</text:p>
          </table:table-cell>
          <table:table-cell office:value-type="float" office:value="131.1148" table:formula="of:=IF([.A230]&lt;201;0.216*[.A230]+87.24;IF([.A230]&lt;601;0.0276*[.A230]+124.96;141.54))" table:style-name="ce7">
            <text:p>131,11</text:p>
          </table:table-cell>
          <table:table-cell office:value-type="float" office:value="1.7007996046212936" table:formula="of:=[.A230]/[.B230]" table:style-name="ce8">
            <text:p>1,70</text:p>
          </table:table-cell>
          <table:table-cell office:value-type="float" office:value="51770" table:style-name="ce24">
            <text:p>51 770</text:p>
          </table:table-cell>
          <table:table-cell office:value-type="float" office:value="6387.009857010803" table:style-name="ce12">
            <text:p>6 387</text:p>
          </table:table-cell>
          <table:table-cell office:value-type="float" office:value="4738.1378761207734" table:style-name="ce9">
            <text:p>4 738</text:p>
          </table:table-cell>
          <table:table-cell table:number-columns-repeated="16378"/>
        </table:table-row>
        <table:table-row table:style-name="ro5">
          <table:table-cell office:value-type="float" office:value="224" table:style-name="ce13">
            <text:p>224</text:p>
          </table:table-cell>
          <table:table-cell office:value-type="float" office:value="131.14239999999998" table:formula="of:=IF([.A231]&lt;201;0.216*[.A231]+87.24;IF([.A231]&lt;601;0.0276*[.A231]+124.96;141.54))" table:style-name="ce7">
            <text:p>131,14</text:p>
          </table:table-cell>
          <table:table-cell office:value-type="float" office:value="1.7080669562246842" table:formula="of:=[.A231]/[.B231]" table:style-name="ce8">
            <text:p>1,71</text:p>
          </table:table-cell>
          <table:table-cell office:value-type="float" office:value="51770" table:style-name="ce24">
            <text:p>51 770</text:p>
          </table:table-cell>
          <table:table-cell office:value-type="float" office:value="6385.6656580937988" table:style-name="ce12">
            <text:p>6 386</text:p>
          </table:table-cell>
          <table:table-cell office:value-type="float" office:value="4737.140695915281" table:style-name="ce9">
            <text:p>4 737</text:p>
          </table:table-cell>
          <table:table-cell table:number-columns-repeated="16378"/>
        </table:table-row>
        <table:table-row table:style-name="ro5">
          <table:table-cell office:value-type="float" office:value="225" table:style-name="ce13">
            <text:p>225</text:p>
          </table:table-cell>
          <table:table-cell office:value-type="float" office:value="131.16999999999999" table:formula="of:=IF([.A232]&lt;201;0.216*[.A232]+87.24;IF([.A232]&lt;601;0.0276*[.A232]+124.96;141.54))" table:style-name="ce7">
            <text:p>131,17</text:p>
          </table:table-cell>
          <table:table-cell office:value-type="float" office:value="1.7153312495235193" table:formula="of:=[.A232]/[.B232]" table:style-name="ce8">
            <text:p>1,72</text:p>
          </table:table-cell>
          <table:table-cell office:value-type="float" office:value="51770" table:style-name="ce24">
            <text:p>51 770</text:p>
          </table:table-cell>
          <table:table-cell office:value-type="float" office:value="6384.3220248532443" table:style-name="ce12">
            <text:p>6 384</text:p>
          </table:table-cell>
          <table:table-cell office:value-type="float" office:value="4736.1439353510714" table:style-name="ce9">
            <text:p>4 736</text:p>
          </table:table-cell>
          <table:table-cell table:number-columns-repeated="16378"/>
        </table:table-row>
        <table:table-row table:style-name="ro5">
          <table:table-cell office:value-type="float" office:value="226" table:style-name="ce13">
            <text:p>226</text:p>
          </table:table-cell>
          <table:table-cell office:value-type="float" office:value="131.19759999999999" table:formula="of:=IF([.A233]&lt;201;0.216*[.A233]+87.24;IF([.A233]&lt;601;0.0276*[.A233]+124.96;141.54))" table:style-name="ce7">
            <text:p>131,20</text:p>
          </table:table-cell>
          <table:table-cell office:value-type="float" office:value="1.722592486447923" table:formula="of:=[.A233]/[.B233]" table:style-name="ce8">
            <text:p>1,72</text:p>
          </table:table-cell>
          <table:table-cell office:value-type="float" office:value="51770" table:style-name="ce24">
            <text:p>51 770</text:p>
          </table:table-cell>
          <table:table-cell office:value-type="float" office:value="6382.9789569321392" table:style-name="ce12">
            <text:p>6 383</text:p>
          </table:table-cell>
          <table:table-cell office:value-type="float" office:value="4735.147594163308" table:style-name="ce9">
            <text:p>4 735</text:p>
          </table:table-cell>
          <table:table-cell table:number-columns-repeated="16378"/>
        </table:table-row>
        <table:table-row table:style-name="ro5">
          <table:table-cell office:value-type="float" office:value="227" table:style-name="ce13">
            <text:p>227</text:p>
          </table:table-cell>
          <table:table-cell office:value-type="float" office:value="131.2252" table:formula="of:=IF([.A234]&lt;201;0.216*[.A234]+87.24;IF([.A234]&lt;601;0.0276*[.A234]+124.96;141.54))" table:style-name="ce7">
            <text:p>131,23</text:p>
          </table:table-cell>
          <table:table-cell office:value-type="float" office:value="1.7298506689263953" table:formula="of:=[.A234]/[.B234]" table:style-name="ce8">
            <text:p>1,73</text:p>
          </table:table-cell>
          <table:table-cell office:value-type="float" office:value="51770" table:style-name="ce24">
            <text:p>51 770</text:p>
          </table:table-cell>
          <table:table-cell office:value-type="float" office:value="6381.6364539737797" table:style-name="ce12">
            <text:p>6 382</text:p>
          </table:table-cell>
          <table:table-cell office:value-type="float" office:value="4734.1516720873733" table:style-name="ce9">
            <text:p>4 734</text:p>
          </table:table-cell>
          <table:table-cell table:number-columns-repeated="16378"/>
        </table:table-row>
        <table:table-row table:style-name="ro5">
          <table:table-cell office:value-type="float" office:value="228" table:style-name="ce13">
            <text:p>228</text:p>
          </table:table-cell>
          <table:table-cell office:value-type="float" office:value="131.25279999999998" table:formula="of:=IF([.A235]&lt;201;0.216*[.A235]+87.24;IF([.A235]&lt;601;0.0276*[.A235]+124.96;141.54))" table:style-name="ce7">
            <text:p>131,25</text:p>
          </table:table-cell>
          <table:table-cell office:value-type="float" office:value="1.7371057988858145" table:formula="of:=[.A235]/[.B235]" table:style-name="ce8">
            <text:p>1,74</text:p>
          </table:table-cell>
          <table:table-cell office:value-type="float" office:value="51770" table:style-name="ce24">
            <text:p>51 770</text:p>
          </table:table-cell>
          <table:table-cell office:value-type="float" office:value="6380.2945156217629" table:style-name="ce12">
            <text:p>6 380</text:p>
          </table:table-cell>
          <table:table-cell office:value-type="float" office:value="4733.1561688588745" table:style-name="ce9">
            <text:p>4 733</text:p>
          </table:table-cell>
          <table:table-cell table:number-columns-repeated="16378"/>
        </table:table-row>
        <table:table-row table:style-name="ro5">
          <table:table-cell office:value-type="float" office:value="229" table:style-name="ce13">
            <text:p>229</text:p>
          </table:table-cell>
          <table:table-cell office:value-type="float" office:value="131.28039999999999" table:formula="of:=IF([.A236]&lt;201;0.216*[.A236]+87.24;IF([.A236]&lt;601;0.0276*[.A236]+124.96;141.54))" table:style-name="ce7">
            <text:p>131,28</text:p>
          </table:table-cell>
          <table:table-cell office:value-type="float" office:value="1.7443578782514375" table:formula="of:=[.A236]/[.B236]" table:style-name="ce8">
            <text:p>1,74</text:p>
          </table:table-cell>
          <table:table-cell office:value-type="float" office:value="51770" table:style-name="ce24">
            <text:p>51 770</text:p>
          </table:table-cell>
          <table:table-cell office:value-type="float" office:value="6378.9531415199845" table:style-name="ce12">
            <text:p>6 379</text:p>
          </table:table-cell>
          <table:table-cell office:value-type="float" office:value="4732.1610842136379" table:style-name="ce9">
            <text:p>4 732</text:p>
          </table:table-cell>
          <table:table-cell table:number-columns-repeated="16378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float" office:value="131.30799999999999" table:formula="of:=IF([.A237]&lt;201;0.216*[.A237]+87.24;IF([.A237]&lt;601;0.0276*[.A237]+124.96;141.54))" table:style-name="ce7">
            <text:p>131,31</text:p>
          </table:table-cell>
          <table:table-cell office:value-type="float" office:value="1.7516069089469035" table:formula="of:=[.A237]/[.B237]" table:style-name="ce8">
            <text:p>1,75</text:p>
          </table:table-cell>
          <table:table-cell office:value-type="float" office:value="51770" table:style-name="ce24">
            <text:p>51 770</text:p>
          </table:table-cell>
          <table:table-cell office:value-type="float" office:value="6377.61233131264" table:style-name="ce12">
            <text:p>6 378</text:p>
          </table:table-cell>
          <table:table-cell office:value-type="float" office:value="4731.1664178877145" table:style-name="ce9">
            <text:p>4 731</text:p>
          </table:table-cell>
          <table:table-cell table:number-columns-repeated="16378"/>
        </table:table-row>
        <table:table-row table:style-name="ro5">
          <table:table-cell office:value-type="float" office:value="231" table:style-name="ce13">
            <text:p>231</text:p>
          </table:table-cell>
          <table:table-cell office:value-type="float" office:value="131.3356" table:formula="of:=IF([.A238]&lt;201;0.216*[.A238]+87.24;IF([.A238]&lt;601;0.0276*[.A238]+124.96;141.54))" table:style-name="ce7">
            <text:p>131,34</text:p>
          </table:table-cell>
          <table:table-cell office:value-type="float" office:value="1.7588528928942344" table:formula="of:=[.A238]/[.B238]" table:style-name="ce8">
            <text:p>1,76</text:p>
          </table:table-cell>
          <table:table-cell office:value-type="float" office:value="51770" table:style-name="ce24">
            <text:p>51 770</text:p>
          </table:table-cell>
          <table:table-cell office:value-type="float" office:value="6376.2720846442253" table:style-name="ce12">
            <text:p>6 376</text:p>
          </table:table-cell>
          <table:table-cell office:value-type="float" office:value="4730.1721696173772" table:style-name="ce9">
            <text:p>4 730</text:p>
          </table:table-cell>
          <table:table-cell table:number-columns-repeated="16378"/>
        </table:table-row>
        <table:table-row table:style-name="ro5">
          <table:table-cell office:value-type="float" office:value="232" table:style-name="ce13">
            <text:p>232</text:p>
          </table:table-cell>
          <table:table-cell office:value-type="float" office:value="131.36320000000001" table:formula="of:=IF([.A239]&lt;201;0.216*[.A239]+87.24;IF([.A239]&lt;601;0.0276*[.A239]+124.96;141.54))" table:style-name="ce7">
            <text:p>131,36</text:p>
          </table:table-cell>
          <table:table-cell office:value-type="float" office:value="1.7660958320138365" table:formula="of:=[.A239]/[.B239]" table:style-name="ce8">
            <text:p>1,77</text:p>
          </table:table-cell>
          <table:table-cell office:value-type="float" office:value="51770" table:style-name="ce24">
            <text:p>51 770</text:p>
          </table:table-cell>
          <table:table-cell office:value-type="float" office:value="6374.9324011595327" table:style-name="ce12">
            <text:p>6 375</text:p>
          </table:table-cell>
          <table:table-cell office:value-type="float" office:value="4729.1783391391191" table:style-name="ce9">
            <text:p>4 729</text:p>
          </table:table-cell>
          <table:table-cell table:number-columns-repeated="16378"/>
        </table:table-row>
        <table:table-row table:style-name="ro5">
          <table:table-cell office:value-type="float" office:value="233" table:style-name="ce13">
            <text:p>233</text:p>
          </table:table-cell>
          <table:table-cell office:value-type="float" office:value="131.39079999999998" table:formula="of:=IF([.A240]&lt;201;0.216*[.A240]+87.24;IF([.A240]&lt;601;0.0276*[.A240]+124.96;141.54))" table:style-name="ce7">
            <text:p>131,39</text:p>
          </table:table-cell>
          <table:table-cell office:value-type="float" office:value="1.773335728224503" table:formula="of:=[.A240]/[.B240]" table:style-name="ce8">
            <text:p>1,77</text:p>
          </table:table-cell>
          <table:table-cell office:value-type="float" office:value="51770" table:style-name="ce24">
            <text:p>51 770</text:p>
          </table:table-cell>
          <table:table-cell office:value-type="float" office:value="6373.5932805036591" table:style-name="ce12">
            <text:p>6 374</text:p>
          </table:table-cell>
          <table:table-cell office:value-type="float" office:value="4728.1849261896577" table:style-name="ce9">
            <text:p>4 728</text:p>
          </table:table-cell>
          <table:table-cell table:number-columns-repeated="16378"/>
        </table:table-row>
        <table:table-row table:style-name="ro5">
          <table:table-cell office:value-type="float" office:value="234" table:style-name="ce13">
            <text:p>234</text:p>
          </table:table-cell>
          <table:table-cell office:value-type="float" office:value="131.41839999999999" table:formula="of:=IF([.A241]&lt;201;0.216*[.A241]+87.24;IF([.A241]&lt;601;0.0276*[.A241]+124.96;141.54))" table:style-name="ce7">
            <text:p>131,42</text:p>
          </table:table-cell>
          <table:table-cell office:value-type="float" office:value="1.7805725834434145" table:formula="of:=[.A241]/[.B241]" table:style-name="ce8">
            <text:p>1,78</text:p>
          </table:table-cell>
          <table:table-cell office:value-type="float" office:value="51770" table:style-name="ce24">
            <text:p>51 770</text:p>
          </table:table-cell>
          <table:table-cell office:value-type="float" office:value="6372.254722321989" table:style-name="ce12">
            <text:p>6 372</text:p>
          </table:table-cell>
          <table:table-cell office:value-type="float" office:value="4727.1919305059264" table:style-name="ce9">
            <text:p>4 727</text:p>
          </table:table-cell>
          <table:table-cell table:number-columns-repeated="16378"/>
        </table:table-row>
        <table:table-row table:style-name="ro5">
          <table:table-cell office:value-type="float" office:value="235" table:style-name="ce13">
            <text:p>235</text:p>
          </table:table-cell>
          <table:table-cell office:value-type="float" office:value="131.446" table:formula="of:=IF([.A242]&lt;201;0.216*[.A242]+87.24;IF([.A242]&lt;601;0.0276*[.A242]+124.96;141.54))" table:style-name="ce7">
            <text:p>131,45</text:p>
          </table:table-cell>
          <table:table-cell office:value-type="float" office:value="1.787806399586142" table:formula="of:=[.A242]/[.B242]" table:style-name="ce8">
            <text:p>1,79</text:p>
          </table:table-cell>
          <table:table-cell office:value-type="float" office:value="51770" table:style-name="ce24">
            <text:p>51 770</text:p>
          </table:table-cell>
          <table:table-cell office:value-type="float" office:value="6370.9167262602132" table:style-name="ce12">
            <text:p>6 371</text:p>
          </table:table-cell>
          <table:table-cell office:value-type="float" office:value="4726.1993518250838" table:style-name="ce9">
            <text:p>4 726</text:p>
          </table:table-cell>
          <table:table-cell table:number-columns-repeated="16378"/>
        </table:table-row>
        <table:table-row table:style-name="ro5">
          <table:table-cell office:value-type="float" office:value="236" table:style-name="ce13">
            <text:p>236</text:p>
          </table:table-cell>
          <table:table-cell office:value-type="float" office:value="131.4736" table:formula="of:=IF([.A243]&lt;201;0.216*[.A243]+87.24;IF([.A243]&lt;601;0.0276*[.A243]+124.96;141.54))" table:style-name="ce7">
            <text:p>131,47</text:p>
          </table:table-cell>
          <table:table-cell office:value-type="float" office:value="1.7950371785666475" table:formula="of:=[.A243]/[.B243]" table:style-name="ce8">
            <text:p>1,80</text:p>
          </table:table-cell>
          <table:table-cell office:value-type="float" office:value="51770" table:style-name="ce24">
            <text:p>51 770</text:p>
          </table:table-cell>
          <table:table-cell office:value-type="float" office:value="6369.5792919643191" table:style-name="ce12">
            <text:p>6 370</text:p>
          </table:table-cell>
          <table:table-cell office:value-type="float" office:value="4725.2071898845097" table:style-name="ce9">
            <text:p>4 725</text:p>
          </table:table-cell>
          <table:table-cell table:number-columns-repeated="16378"/>
        </table:table-row>
        <table:table-row table:style-name="ro5">
          <table:table-cell office:value-type="float" office:value="237" table:style-name="ce13">
            <text:p>237</text:p>
          </table:table-cell>
          <table:table-cell office:value-type="float" office:value="131.50119999999998" table:formula="of:=IF([.A244]&lt;201;0.216*[.A244]+87.24;IF([.A244]&lt;601;0.0276*[.A244]+124.96;141.54))" table:style-name="ce7">
            <text:p>131,50</text:p>
          </table:table-cell>
          <table:table-cell office:value-type="float" office:value="1.8022649222972873" table:formula="of:=[.A244]/[.B244]" table:style-name="ce8">
            <text:p>1,80</text:p>
          </table:table-cell>
          <table:table-cell office:value-type="float" office:value="51770" table:style-name="ce24">
            <text:p>51 770</text:p>
          </table:table-cell>
          <table:table-cell office:value-type="float" office:value="6368.2424190805878" table:style-name="ce12">
            <text:p>6 368</text:p>
          </table:table-cell>
          <table:table-cell office:value-type="float" office:value="4724.2154444218004" table:style-name="ce9">
            <text:p>4 724</text:p>
          </table:table-cell>
          <table:table-cell table:number-columns-repeated="16378"/>
        </table:table-row>
        <table:table-row table:style-name="ro5">
          <table:table-cell office:value-type="float" office:value="238" table:style-name="ce13">
            <text:p>238</text:p>
          </table:table-cell>
          <table:table-cell office:value-type="float" office:value="131.52879999999999" table:formula="of:=IF([.A245]&lt;201;0.216*[.A245]+87.24;IF([.A245]&lt;601;0.0276*[.A245]+124.96;141.54))" table:style-name="ce7">
            <text:p>131,53</text:p>
          </table:table-cell>
          <table:table-cell office:value-type="float" office:value="1.8094896326888106" table:formula="of:=[.A245]/[.B245]" table:style-name="ce8">
            <text:p>1,81</text:p>
          </table:table-cell>
          <table:table-cell office:value-type="float" office:value="51770" table:style-name="ce24">
            <text:p>51 770</text:p>
          </table:table-cell>
          <table:table-cell office:value-type="float" office:value="6366.9061072555996" table:style-name="ce12">
            <text:p>6 367</text:p>
          </table:table-cell>
          <table:table-cell office:value-type="float" office:value="4723.2241151747767" table:style-name="ce9">
            <text:p>4 723</text:p>
          </table:table-cell>
          <table:table-cell table:number-columns-repeated="16378"/>
        </table:table-row>
        <table:table-row table:style-name="ro5">
          <table:table-cell office:value-type="float" office:value="239" table:style-name="ce13">
            <text:p>239</text:p>
          </table:table-cell>
          <table:table-cell office:value-type="float" office:value="131.5564" table:formula="of:=IF([.A246]&lt;201;0.216*[.A246]+87.24;IF([.A246]&lt;601;0.0276*[.A246]+124.96;141.54))" table:style-name="ce7">
            <text:p>131,56</text:p>
          </table:table-cell>
          <table:table-cell office:value-type="float" office:value="1.8167113116503644" table:formula="of:=[.A246]/[.B246]" table:style-name="ce8">
            <text:p>1,82</text:p>
          </table:table-cell>
          <table:table-cell office:value-type="float" office:value="51770" table:style-name="ce24">
            <text:p>51 770</text:p>
          </table:table-cell>
          <table:table-cell office:value-type="float" office:value="6365.5703561362279" table:style-name="ce12">
            <text:p>6 366</text:p>
          </table:table-cell>
          <table:table-cell office:value-type="float" office:value="4722.2332018814741" table:style-name="ce9">
            <text:p>4 722</text:p>
          </table:table-cell>
          <table:table-cell table:number-columns-repeated="16378"/>
        </table:table-row>
        <table:table-row table:style-name="ro5">
          <table:table-cell office:value-type="float" office:value="240" table:style-name="ce13">
            <text:p>240</text:p>
          </table:table-cell>
          <table:table-cell office:value-type="float" office:value="131.584" table:formula="of:=IF([.A247]&lt;201;0.216*[.A247]+87.24;IF([.A247]&lt;601;0.0276*[.A247]+124.96;141.54))" table:style-name="ce7">
            <text:p>131,58</text:p>
          </table:table-cell>
          <table:table-cell office:value-type="float" office:value="1.8239299610894941" table:formula="of:=[.A247]/[.B247]" table:style-name="ce8">
            <text:p>1,82</text:p>
          </table:table-cell>
          <table:table-cell office:value-type="float" office:value="51770" table:style-name="ce24">
            <text:p>51 770</text:p>
          </table:table-cell>
          <table:table-cell office:value-type="float" office:value="6364.2351653696496" table:style-name="ce12">
            <text:p>6 364</text:p>
          </table:table-cell>
          <table:table-cell office:value-type="float" office:value="4721.2427042801555" table:style-name="ce9">
            <text:p>4 721</text:p>
          </table:table-cell>
          <table:table-cell table:number-columns-repeated="16378"/>
        </table:table-row>
        <table:table-row table:style-name="ro5">
          <table:table-cell office:value-type="float" office:value="241" table:style-name="ce13">
            <text:p>241</text:p>
          </table:table-cell>
          <table:table-cell office:value-type="float" office:value="131.61159999999998" table:formula="of:=IF([.A248]&lt;201;0.216*[.A248]+87.24;IF([.A248]&lt;601;0.0276*[.A248]+124.96;141.54))" table:style-name="ce7">
            <text:p>131,61</text:p>
          </table:table-cell>
          <table:table-cell office:value-type="float" office:value="1.8311455829121448" table:formula="of:=[.A248]/[.B248]" table:style-name="ce8">
            <text:p>1,83</text:p>
          </table:table-cell>
          <table:table-cell office:value-type="float" office:value="51770" table:style-name="ce24">
            <text:p>51 770</text:p>
          </table:table-cell>
          <table:table-cell office:value-type="float" office:value="6362.9005346033337" table:style-name="ce12">
            <text:p>6 363</text:p>
          </table:table-cell>
          <table:table-cell office:value-type="float" office:value="4720.2526221092976" table:style-name="ce9">
            <text:p>4 720</text:p>
          </table:table-cell>
          <table:table-cell table:number-columns-repeated="16378"/>
        </table:table-row>
        <table:table-row table:style-name="ro5">
          <table:table-cell office:value-type="float" office:value="242" table:style-name="ce13">
            <text:p>242</text:p>
          </table:table-cell>
          <table:table-cell office:value-type="float" office:value="131.63919999999999" table:formula="of:=IF([.A249]&lt;201;0.216*[.A249]+87.24;IF([.A249]&lt;601;0.0276*[.A249]+124.96;141.54))" table:style-name="ce7">
            <text:p>131,64</text:p>
          </table:table-cell>
          <table:table-cell office:value-type="float" office:value="1.8383581790226622" table:formula="of:=[.A249]/[.B249]" table:style-name="ce8">
            <text:p>1,84</text:p>
          </table:table-cell>
          <table:table-cell office:value-type="float" office:value="51770" table:style-name="ce24">
            <text:p>51 770</text:p>
          </table:table-cell>
          <table:table-cell office:value-type="float" office:value="6361.5664634850427" table:style-name="ce12">
            <text:p>6 362</text:p>
          </table:table-cell>
          <table:table-cell office:value-type="float" office:value="4719.2629551075979" table:style-name="ce9">
            <text:p>4 719</text:p>
          </table:table-cell>
          <table:table-cell table:number-columns-repeated="16378"/>
        </table:table-row>
        <table:table-row table:style-name="ro5">
          <table:table-cell office:value-type="float" office:value="243" table:style-name="ce13">
            <text:p>243</text:p>
          </table:table-cell>
          <table:table-cell office:value-type="float" office:value="131.66679999999999" table:formula="of:=IF([.A250]&lt;201;0.216*[.A250]+87.24;IF([.A250]&lt;601;0.0276*[.A250]+124.96;141.54))" table:style-name="ce7">
            <text:p>131,67</text:p>
          </table:table-cell>
          <table:table-cell office:value-type="float" office:value="1.8455677513237962" table:formula="of:=[.A250]/[.B250]" table:style-name="ce8">
            <text:p>1,85</text:p>
          </table:table-cell>
          <table:table-cell office:value-type="float" office:value="51770" table:style-name="ce24">
            <text:p>51 770</text:p>
          </table:table-cell>
          <table:table-cell office:value-type="float" office:value="6360.2329516628342" table:style-name="ce12">
            <text:p>6 360</text:p>
          </table:table-cell>
          <table:table-cell office:value-type="float" office:value="4718.2737030139715" table:style-name="ce9">
            <text:p>4 718</text:p>
          </table:table-cell>
          <table:table-cell table:number-columns-repeated="16378"/>
        </table:table-row>
        <table:table-row table:style-name="ro5">
          <table:table-cell office:value-type="float" office:value="244" table:style-name="ce13">
            <text:p>244</text:p>
          </table:table-cell>
          <table:table-cell office:value-type="float" office:value="131.6944" table:formula="of:=IF([.A251]&lt;201;0.216*[.A251]+87.24;IF([.A251]&lt;601;0.0276*[.A251]+124.96;141.54))" table:style-name="ce7">
            <text:p>131,69</text:p>
          </table:table-cell>
          <table:table-cell office:value-type="float" office:value="1.8527743017167018" table:formula="of:=[.A251]/[.B251]" table:style-name="ce8">
            <text:p>1,85</text:p>
          </table:table-cell>
          <table:table-cell office:value-type="float" office:value="51770" table:style-name="ce24">
            <text:p>51 770</text:p>
          </table:table-cell>
          <table:table-cell office:value-type="float" office:value="6358.8999987850675" table:style-name="ce12">
            <text:p>6 359</text:p>
          </table:table-cell>
          <table:table-cell office:value-type="float" office:value="4717.2848655675571" table:style-name="ce9">
            <text:p>4 717</text:p>
          </table:table-cell>
          <table:table-cell table:number-columns-repeated="16378"/>
        </table:table-row>
        <table:table-row table:style-name="ro5">
          <table:table-cell office:value-type="float" office:value="245" table:style-name="ce13">
            <text:p>245</text:p>
          </table:table-cell>
          <table:table-cell office:value-type="float" office:value="131.72199999999998" table:formula="of:=IF([.A252]&lt;201;0.216*[.A252]+87.24;IF([.A252]&lt;601;0.0276*[.A252]+124.96;141.54))" table:style-name="ce7">
            <text:p>131,72</text:p>
          </table:table-cell>
          <table:table-cell office:value-type="float" office:value="1.8599778321009401" table:formula="of:=[.A252]/[.B252]" table:style-name="ce8">
            <text:p>1,86</text:p>
          </table:table-cell>
          <table:table-cell office:value-type="float" office:value="51770" table:style-name="ce24">
            <text:p>51 770</text:p>
          </table:table-cell>
          <table:table-cell office:value-type="float" office:value="6357.5676045003884" table:style-name="ce12">
            <text:p>6 358</text:p>
          </table:table-cell>
          <table:table-cell office:value-type="float" office:value="4716.2964425077062" table:style-name="ce9">
            <text:p>4 716</text:p>
          </table:table-cell>
          <table:table-cell table:number-columns-repeated="16378"/>
        </table:table-row>
        <table:table-row table:style-name="ro5">
          <table:table-cell office:value-type="float" office:value="246" table:style-name="ce13">
            <text:p>246</text:p>
          </table:table-cell>
          <table:table-cell office:value-type="float" office:value="131.74959999999999" table:formula="of:=IF([.A253]&lt;201;0.216*[.A253]+87.24;IF([.A253]&lt;601;0.0276*[.A253]+124.96;141.54))" table:style-name="ce7">
            <text:p>131,75</text:p>
          </table:table-cell>
          <table:table-cell office:value-type="float" office:value="1.8671783443744803" table:formula="of:=[.A253]/[.B253]" table:style-name="ce8">
            <text:p>1,87</text:p>
          </table:table-cell>
          <table:table-cell office:value-type="float" office:value="51770" table:style-name="ce24">
            <text:p>51 770</text:p>
          </table:table-cell>
          <table:table-cell office:value-type="float" office:value="6356.2357684577428" table:style-name="ce12">
            <text:p>6 356</text:p>
          </table:table-cell>
          <table:table-cell office:value-type="float" office:value="4715.3084335739932" table:style-name="ce9">
            <text:p>4 715</text:p>
          </table:table-cell>
          <table:table-cell table:number-columns-repeated="16378"/>
        </table:table-row>
        <table:table-row table:style-name="ro5">
          <table:table-cell office:value-type="float" office:value="247" table:style-name="ce13">
            <text:p>247</text:p>
          </table:table-cell>
          <table:table-cell office:value-type="float" office:value="131.77719999999999" table:formula="of:=IF([.A254]&lt;201;0.216*[.A254]+87.24;IF([.A254]&lt;601;0.0276*[.A254]+124.96;141.54))" table:style-name="ce7">
            <text:p>131,78</text:p>
          </table:table-cell>
          <table:table-cell office:value-type="float" office:value="1.8743758404337019" table:formula="of:=[.A254]/[.B254]" table:style-name="ce8">
            <text:p>1,87</text:p>
          </table:table-cell>
          <table:table-cell office:value-type="float" office:value="51770" table:style-name="ce24">
            <text:p>51 770</text:p>
          </table:table-cell>
          <table:table-cell office:value-type="float" office:value="6354.9044903063659" table:style-name="ce12">
            <text:p>6 355</text:p>
          </table:table-cell>
          <table:table-cell office:value-type="float" office:value="4714.3208385062062" table:style-name="ce9">
            <text:p>4 714</text:p>
          </table:table-cell>
          <table:table-cell table:number-columns-repeated="16378"/>
        </table:table-row>
        <table:table-row table:style-name="ro5">
          <table:table-cell office:value-type="float" office:value="248" table:style-name="ce13">
            <text:p>248</text:p>
          </table:table-cell>
          <table:table-cell office:value-type="float" office:value="131.8048" table:formula="of:=IF([.A255]&lt;201;0.216*[.A255]+87.24;IF([.A255]&lt;601;0.0276*[.A255]+124.96;141.54))" table:style-name="ce7">
            <text:p>131,80</text:p>
          </table:table-cell>
          <table:table-cell office:value-type="float" office:value="1.8815703221733957" table:formula="of:=[.A255]/[.B255]" table:style-name="ce8">
            <text:p>1,88</text:p>
          </table:table-cell>
          <table:table-cell office:value-type="float" office:value="51770" table:style-name="ce24">
            <text:p>51 770</text:p>
          </table:table-cell>
          <table:table-cell office:value-type="float" office:value="6353.573769695794" table:style-name="ce12">
            <text:p>6 354</text:p>
          </table:table-cell>
          <table:table-cell office:value-type="float" office:value="4713.3336570443571" table:style-name="ce9">
            <text:p>4 713</text:p>
          </table:table-cell>
          <table:table-cell table:number-columns-repeated="16378"/>
        </table:table-row>
        <table:table-row table:style-name="ro5">
          <table:table-cell office:value-type="float" office:value="249" table:style-name="ce13">
            <text:p>249</text:p>
          </table:table-cell>
          <table:table-cell office:value-type="float" office:value="131.83240000000001" table:formula="of:=IF([.A256]&lt;201;0.216*[.A256]+87.24;IF([.A256]&lt;601;0.0276*[.A256]+124.96;141.54))" table:style-name="ce7">
            <text:p>131,83</text:p>
          </table:table-cell>
          <table:table-cell office:value-type="float" office:value="1.8887617914867665" table:formula="of:=[.A256]/[.B256]" table:style-name="ce8">
            <text:p>1,89</text:p>
          </table:table-cell>
          <table:table-cell office:value-type="float" office:value="51770" table:style-name="ce24">
            <text:p>51 770</text:p>
          </table:table-cell>
          <table:table-cell office:value-type="float" office:value="6352.243606275847" table:style-name="ce12">
            <text:p>6 352</text:p>
          </table:table-cell>
          <table:table-cell office:value-type="float" office:value="4712.3468889286696" table:style-name="ce9">
            <text:p>4 712</text:p>
          </table:table-cell>
          <table:table-cell table:number-columns-repeated="16378"/>
        </table:table-row>
        <table:table-row table:style-name="ro5">
          <table:table-cell office:value-type="float" office:value="250" table:style-name="ce13">
            <text:p>250</text:p>
          </table:table-cell>
          <table:table-cell office:value-type="float" office:value="131.85999999999999" table:formula="of:=IF([.A257]&lt;201;0.216*[.A257]+87.24;IF([.A257]&lt;601;0.0276*[.A257]+124.96;141.54))" table:style-name="ce7">
            <text:p>131,86</text:p>
          </table:table-cell>
          <table:table-cell office:value-type="float" office:value="1.8959502502654333" table:formula="of:=[.A257]/[.B257]" table:style-name="ce8">
            <text:p>1,90</text:p>
          </table:table-cell>
          <table:table-cell office:value-type="float" office:value="51770" table:style-name="ce24">
            <text:p>51 770</text:p>
          </table:table-cell>
          <table:table-cell office:value-type="float" office:value="6350.9139996966496" table:style-name="ce12">
            <text:p>6 351</text:p>
          </table:table-cell>
          <table:table-cell office:value-type="float" office:value="4711.3605338995912" table:style-name="ce9">
            <text:p>4 711</text:p>
          </table:table-cell>
          <table:table-cell table:number-columns-repeated="16378"/>
        </table:table-row>
        <table:table-row table:style-name="ro5">
          <table:table-cell office:value-type="float" office:value="251" table:style-name="ce13">
            <text:p>251</text:p>
          </table:table-cell>
          <table:table-cell office:value-type="float" office:value="131.88759999999999" table:formula="of:=IF([.A258]&lt;201;0.216*[.A258]+87.24;IF([.A258]&lt;601;0.0276*[.A258]+124.96;141.54))" table:style-name="ce7">
            <text:p>131,89</text:p>
          </table:table-cell>
          <table:table-cell office:value-type="float" office:value="1.9031357003994311" table:formula="of:=[.A258]/[.B258]" table:style-name="ce8">
            <text:p>1,90</text:p>
          </table:table-cell>
          <table:table-cell office:value-type="float" office:value="51770" table:style-name="ce24">
            <text:p>51 770</text:p>
          </table:table-cell>
          <table:table-cell office:value-type="float" office:value="6349.5849496086057" table:style-name="ce12">
            <text:p>6 350</text:p>
          </table:table-cell>
          <table:table-cell office:value-type="float" office:value="4710.3745916977787" table:style-name="ce9">
            <text:p>4 710</text:p>
          </table:table-cell>
          <table:table-cell table:number-columns-repeated="16378"/>
        </table:table-row>
        <table:table-row table:style-name="ro5">
          <table:table-cell office:value-type="float" office:value="252" table:style-name="ce13">
            <text:p>252</text:p>
          </table:table-cell>
          <table:table-cell office:value-type="float" office:value="131.9152" table:formula="of:=IF([.A259]&lt;201;0.216*[.A259]+87.24;IF([.A259]&lt;601;0.0276*[.A259]+124.96;141.54))" table:style-name="ce7">
            <text:p>131,92</text:p>
          </table:table-cell>
          <table:table-cell office:value-type="float" office:value="1.9103181437772145" table:formula="of:=[.A259]/[.B259]" table:style-name="ce8">
            <text:p>1,91</text:p>
          </table:table-cell>
          <table:table-cell office:value-type="float" office:value="51770" table:style-name="ce24">
            <text:p>51 770</text:p>
          </table:table-cell>
          <table:table-cell office:value-type="float" office:value="6348.2564556624266" table:style-name="ce12">
            <text:p>6 348</text:p>
          </table:table-cell>
          <table:table-cell office:value-type="float" office:value="4709.3890620641141" table:style-name="ce9">
            <text:p>4 709</text:p>
          </table:table-cell>
          <table:table-cell table:number-columns-repeated="16378"/>
        </table:table-row>
        <table:table-row table:style-name="ro5">
          <table:table-cell office:value-type="float" office:value="253" table:style-name="ce13">
            <text:p>253</text:p>
          </table:table-cell>
          <table:table-cell office:value-type="float" office:value="131.94280000000001" table:formula="of:=IF([.A260]&lt;201;0.216*[.A260]+87.24;IF([.A260]&lt;601;0.0276*[.A260]+124.96;141.54))" table:style-name="ce7">
            <text:p>131,94</text:p>
          </table:table-cell>
          <table:table-cell office:value-type="float" office:value="1.917497582285657" table:formula="of:=[.A260]/[.B260]" table:style-name="ce8">
            <text:p>1,92</text:p>
          </table:table-cell>
          <table:table-cell office:value-type="float" office:value="51770" table:style-name="ce24">
            <text:p>51 770</text:p>
          </table:table-cell>
          <table:table-cell office:value-type="float" office:value="6346.9285175091027" table:style-name="ce12">
            <text:p>6 347</text:p>
          </table:table-cell>
          <table:table-cell office:value-type="float" office:value="4708.4039447396899" table:style-name="ce9">
            <text:p>4 708</text:p>
          </table:table-cell>
          <table:table-cell table:number-columns-repeated="16378"/>
        </table:table-row>
        <table:table-row table:style-name="ro5">
          <table:table-cell office:value-type="float" office:value="254" table:style-name="ce13">
            <text:p>254</text:p>
          </table:table-cell>
          <table:table-cell office:value-type="float" office:value="131.97039999999998" table:formula="of:=IF([.A261]&lt;201;0.216*[.A261]+87.24;IF([.A261]&lt;601;0.0276*[.A261]+124.96;141.54))" table:style-name="ce7">
            <text:p>131,97</text:p>
          </table:table-cell>
          <table:table-cell office:value-type="float" office:value="1.9246740178100545" table:formula="of:=[.A261]/[.B261]" table:style-name="ce8">
            <text:p>1,92</text:p>
          </table:table-cell>
          <table:table-cell office:value-type="float" office:value="51770" table:style-name="ce24">
            <text:p>51 770</text:p>
          </table:table-cell>
          <table:table-cell office:value-type="float" office:value="6345.6011347999265" table:style-name="ce12">
            <text:p>6 346</text:p>
          </table:table-cell>
          <table:table-cell office:value-type="float" office:value="4707.4192394658203" table:style-name="ce9">
            <text:p>4 707</text:p>
          </table:table-cell>
          <table:table-cell table:number-columns-repeated="16378"/>
        </table:table-row>
        <table:table-row table:style-name="ro5">
          <table:table-cell office:value-type="float" office:value="255" table:style-name="ce13">
            <text:p>255</text:p>
          </table:table-cell>
          <table:table-cell office:value-type="float" office:value="131.99799999999999" table:formula="of:=IF([.A262]&lt;201;0.216*[.A262]+87.24;IF([.A262]&lt;601;0.0276*[.A262]+124.96;141.54))" table:style-name="ce7">
            <text:p>132,00</text:p>
          </table:table-cell>
          <table:table-cell office:value-type="float" office:value="1.9318474522341249" table:formula="of:=[.A262]/[.B262]" table:style-name="ce8">
            <text:p>1,93</text:p>
          </table:table-cell>
          <table:table-cell office:value-type="float" office:value="51770" table:style-name="ce24">
            <text:p>51 770</text:p>
          </table:table-cell>
          <table:table-cell office:value-type="float" office:value="6344.2743071864734" table:style-name="ce12">
            <text:p>6 344</text:p>
          </table:table-cell>
          <table:table-cell office:value-type="float" office:value="4706.4349459840305" table:style-name="ce9">
            <text:p>4 706</text:p>
          </table:table-cell>
          <table:table-cell table:number-columns-repeated="16378"/>
        </table:table-row>
        <table:table-row table:style-name="ro5">
          <table:table-cell office:value-type="float" office:value="256" table:style-name="ce13">
            <text:p>256</text:p>
          </table:table-cell>
          <table:table-cell office:value-type="float" office:value="132.0256" table:formula="of:=IF([.A263]&lt;201;0.216*[.A263]+87.24;IF([.A263]&lt;601;0.0276*[.A263]+124.96;141.54))" table:style-name="ce7">
            <text:p>132,03</text:p>
          </table:table-cell>
          <table:table-cell office:value-type="float" office:value="1.9390178874400117" table:formula="of:=[.A263]/[.B263]" table:style-name="ce8">
            <text:p>1,94</text:p>
          </table:table-cell>
          <table:table-cell office:value-type="float" office:value="51770" table:style-name="ce24">
            <text:p>51 770</text:p>
          </table:table-cell>
          <table:table-cell office:value-type="float" office:value="6342.9480343206169" table:style-name="ce12">
            <text:p>6 343</text:p>
          </table:table-cell>
          <table:table-cell office:value-type="float" office:value="4705.4510640360659" table:style-name="ce9">
            <text:p>4 705</text:p>
          </table:table-cell>
          <table:table-cell table:number-columns-repeated="16378"/>
        </table:table-row>
        <table:table-row table:style-name="ro5">
          <table:table-cell office:value-type="float" office:value="257" table:style-name="ce13">
            <text:p>257</text:p>
          </table:table-cell>
          <table:table-cell office:value-type="float" office:value="132.0532" table:formula="of:=IF([.A264]&lt;201;0.216*[.A264]+87.24;IF([.A264]&lt;601;0.0276*[.A264]+124.96;141.54))" table:style-name="ce7">
            <text:p>132,05</text:p>
          </table:table-cell>
          <table:table-cell office:value-type="float" office:value="1.9461853253082848" table:formula="of:=[.A264]/[.B264]" table:style-name="ce8">
            <text:p>1,95</text:p>
          </table:table-cell>
          <table:table-cell office:value-type="float" office:value="51770" table:style-name="ce24">
            <text:p>51 770</text:p>
          </table:table-cell>
          <table:table-cell office:value-type="float" office:value="6341.622315854519" table:style-name="ce12">
            <text:p>6 342</text:p>
          </table:table-cell>
          <table:table-cell office:value-type="float" office:value="4704.4675933638864" table:style-name="ce9">
            <text:p>4 704</text:p>
          </table:table-cell>
          <table:table-cell table:number-columns-repeated="16378"/>
        </table:table-row>
        <table:table-row table:style-name="ro5">
          <table:table-cell office:value-type="float" office:value="258" table:style-name="ce13">
            <text:p>258</text:p>
          </table:table-cell>
          <table:table-cell office:value-type="float" office:value="132.08079999999998" table:formula="of:=IF([.A265]&lt;201;0.216*[.A265]+87.24;IF([.A265]&lt;601;0.0276*[.A265]+124.96;141.54))" table:style-name="ce7">
            <text:p>132,08</text:p>
          </table:table-cell>
          <table:table-cell office:value-type="float" office:value="1.9533497677179426" table:formula="of:=[.A265]/[.B265]" table:style-name="ce8">
            <text:p>1,95</text:p>
          </table:table-cell>
          <table:table-cell office:value-type="float" office:value="51770" table:style-name="ce24">
            <text:p>51 770</text:p>
          </table:table-cell>
          <table:table-cell office:value-type="float" office:value="6340.2971514406345" table:style-name="ce12">
            <text:p>6 340</text:p>
          </table:table-cell>
          <table:table-cell office:value-type="float" office:value="4703.4845337096694" table:style-name="ce9">
            <text:p>4 703</text:p>
          </table:table-cell>
          <table:table-cell table:number-columns-repeated="16378"/>
        </table:table-row>
        <table:table-row table:style-name="ro5">
          <table:table-cell office:value-type="float" office:value="259" table:style-name="ce13">
            <text:p>259</text:p>
          </table:table-cell>
          <table:table-cell office:value-type="float" office:value="132.10839999999999" table:formula="of:=IF([.A266]&lt;201;0.216*[.A266]+87.24;IF([.A266]&lt;601;0.0276*[.A266]+124.96;141.54))" table:style-name="ce7">
            <text:p>132,11</text:p>
          </table:table-cell>
          <table:table-cell office:value-type="float" office:value="1.960511216546412" table:formula="of:=[.A266]/[.B266]" table:style-name="ce8">
            <text:p>1,96</text:p>
          </table:table-cell>
          <table:table-cell office:value-type="float" office:value="51770" table:style-name="ce24">
            <text:p>51 770</text:p>
          </table:table-cell>
          <table:table-cell office:value-type="float" office:value="6338.9725407317037" table:style-name="ce12">
            <text:p>6 339</text:p>
          </table:table-cell>
          <table:table-cell office:value-type="float" office:value="4702.5018848158034" table:style-name="ce9">
            <text:p>4 703</text:p>
          </table:table-cell>
          <table:table-cell table:number-columns-repeated="16378"/>
        </table:table-row>
        <table:table-row table:style-name="ro5">
          <table:table-cell office:value-type="float" office:value="260" table:style-name="ce13">
            <text:p>260</text:p>
          </table:table-cell>
          <table:table-cell office:value-type="float" office:value="132.136" table:formula="of:=IF([.A267]&lt;201;0.216*[.A267]+87.24;IF([.A267]&lt;601;0.0276*[.A267]+124.96;141.54))" table:style-name="ce7">
            <text:p>132,14</text:p>
          </table:table-cell>
          <table:table-cell office:value-type="float" office:value="1.9676696736695527" table:formula="of:=[.A267]/[.B267]" table:style-name="ce8">
            <text:p>1,97</text:p>
          </table:table-cell>
          <table:table-cell office:value-type="float" office:value="51770" table:style-name="ce24">
            <text:p>51 770</text:p>
          </table:table-cell>
          <table:table-cell office:value-type="float" office:value="6337.6484833807599" table:style-name="ce12">
            <text:p>6 338</text:p>
          </table:table-cell>
          <table:table-cell office:value-type="float" office:value="4701.5196464248957" table:style-name="ce9">
            <text:p>4 702</text:p>
          </table:table-cell>
          <table:table-cell table:number-columns-repeated="16378"/>
        </table:table-row>
        <table:table-row table:style-name="ro5">
          <table:table-cell office:value-type="float" office:value="261" table:style-name="ce13">
            <text:p>261</text:p>
          </table:table-cell>
          <table:table-cell office:value-type="float" office:value="132.1636" table:formula="of:=IF([.A268]&lt;201;0.216*[.A268]+87.24;IF([.A268]&lt;601;0.0276*[.A268]+124.96;141.54))" table:style-name="ce7">
            <text:p>132,16</text:p>
          </table:table-cell>
          <table:table-cell office:value-type="float" office:value="1.9748251409616566" table:formula="of:=[.A268]/[.B268]" table:style-name="ce8">
            <text:p>1,97</text:p>
          </table:table-cell>
          <table:table-cell office:value-type="float" office:value="51770" table:style-name="ce24">
            <text:p>51 770</text:p>
          </table:table-cell>
          <table:table-cell office:value-type="float" office:value="6336.3249790411282" table:style-name="ce12">
            <text:p>6 336</text:p>
          </table:table-cell>
          <table:table-cell office:value-type="float" office:value="4700.5378182797685" table:style-name="ce9">
            <text:p>4 701</text:p>
          </table:table-cell>
          <table:table-cell table:number-columns-repeated="16378"/>
        </table:table-row>
        <table:table-row table:style-name="ro5">
          <table:table-cell office:value-type="float" office:value="262" table:style-name="ce13">
            <text:p>262</text:p>
          </table:table-cell>
          <table:table-cell office:value-type="float" office:value="132.19119999999998" table:formula="of:=IF([.A269]&lt;201;0.216*[.A269]+87.24;IF([.A269]&lt;601;0.0276*[.A269]+124.96;141.54))" table:style-name="ce7">
            <text:p>132,19</text:p>
          </table:table-cell>
          <table:table-cell office:value-type="float" office:value="1.9819776202954511" table:formula="of:=[.A269]/[.B269]" table:style-name="ce8">
            <text:p>1,98</text:p>
          </table:table-cell>
          <table:table-cell office:value-type="float" office:value="51770" table:style-name="ce24">
            <text:p>51 770</text:p>
          </table:table-cell>
          <table:table-cell office:value-type="float" office:value="6335.0020273664213" table:style-name="ce12">
            <text:p>6 335</text:p>
          </table:table-cell>
          <table:table-cell office:value-type="float" office:value="4699.5564001234579" table:style-name="ce9">
            <text:p>4 700</text:p>
          </table:table-cell>
          <table:table-cell table:number-columns-repeated="16378"/>
        </table:table-row>
        <table:table-row table:style-name="ro5">
          <table:table-cell office:value-type="float" office:value="263" table:style-name="ce13">
            <text:p>263</text:p>
          </table:table-cell>
          <table:table-cell office:value-type="float" office:value="132.21879999999999" table:formula="of:=IF([.A270]&lt;201;0.216*[.A270]+87.24;IF([.A270]&lt;601;0.0276*[.A270]+124.96;141.54))" table:style-name="ce7">
            <text:p>132,22</text:p>
          </table:table-cell>
          <table:table-cell office:value-type="float" office:value="1.9891271135420985" table:formula="of:=[.A270]/[.B270]" table:style-name="ce8">
            <text:p>1,99</text:p>
          </table:table-cell>
          <table:table-cell office:value-type="float" office:value="51770" table:style-name="ce24">
            <text:p>51 770</text:p>
          </table:table-cell>
          <table:table-cell office:value-type="float" office:value="6333.6796280105418" table:style-name="ce12">
            <text:p>6 334</text:p>
          </table:table-cell>
          <table:table-cell office:value-type="float" office:value="4698.5753916992144" table:style-name="ce9">
            <text:p>4 699</text:p>
          </table:table-cell>
          <table:table-cell table:number-columns-repeated="16378"/>
        </table:table-row>
        <table:table-row table:style-name="ro5">
          <table:table-cell office:value-type="float" office:value="264" table:style-name="ce13">
            <text:p>264</text:p>
          </table:table-cell>
          <table:table-cell office:value-type="float" office:value="132.24639999999999" table:formula="of:=IF([.A271]&lt;201;0.216*[.A271]+87.24;IF([.A271]&lt;601;0.0276*[.A271]+124.96;141.54))" table:style-name="ce7">
            <text:p>132,25</text:p>
          </table:table-cell>
          <table:table-cell office:value-type="float" office:value="1.9962736225712006" table:formula="of:=[.A271]/[.B271]" table:style-name="ce8">
            <text:p>2,00</text:p>
          </table:table-cell>
          <table:table-cell office:value-type="float" office:value="51770" table:style-name="ce24">
            <text:p>51 770</text:p>
          </table:table-cell>
          <table:table-cell office:value-type="float" office:value="6332.3577806276771" table:style-name="ce12">
            <text:p>6 332</text:p>
          </table:table-cell>
          <table:table-cell office:value-type="float" office:value="4697.5947927505022" table:style-name="ce9">
            <text:p>4 698</text:p>
          </table:table-cell>
          <table:table-cell table:number-columns-repeated="16378"/>
        </table:table-row>
        <table:table-row table:style-name="ro5">
          <table:table-cell office:value-type="float" office:value="265" table:style-name="ce13">
            <text:p>265</text:p>
          </table:table-cell>
          <table:table-cell office:value-type="float" office:value="132.274" table:formula="of:=IF([.A272]&lt;201;0.216*[.A272]+87.24;IF([.A272]&lt;601;0.0276*[.A272]+124.96;141.54))" table:style-name="ce7">
            <text:p>132,27</text:p>
          </table:table-cell>
          <table:table-cell office:value-type="float" office:value="2.0034171492507977" table:formula="of:=[.A272]/[.B272]" table:style-name="ce8">
            <text:p>2,00</text:p>
          </table:table-cell>
          <table:table-cell office:value-type="float" office:value="51770" table:style-name="ce24">
            <text:p>51 770</text:p>
          </table:table-cell>
          <table:table-cell office:value-type="float" office:value="6331.0364848723111" table:style-name="ce12">
            <text:p>6 331</text:p>
          </table:table-cell>
          <table:table-cell office:value-type="float" office:value="4696.614603021002" table:style-name="ce9">
            <text:p>4 697</text:p>
          </table:table-cell>
          <table:table-cell table:number-columns-repeated="16378"/>
        </table:table-row>
        <table:table-row table:style-name="ro5">
          <table:table-cell office:value-type="float" office:value="266" table:style-name="ce13">
            <text:p>266</text:p>
          </table:table-cell>
          <table:table-cell office:value-type="float" office:value="132.30160000000001" table:formula="of:=IF([.A273]&lt;201;0.216*[.A273]+87.24;IF([.A273]&lt;601;0.0276*[.A273]+124.96;141.54))" table:style-name="ce7">
            <text:p>132,30</text:p>
          </table:table-cell>
          <table:table-cell office:value-type="float" office:value="2.0105576954473716" table:formula="of:=[.A273]/[.B273]" table:style-name="ce8">
            <text:p>2,01</text:p>
          </table:table-cell>
          <table:table-cell office:value-type="float" office:value="51770" table:style-name="ce24">
            <text:p>51 770</text:p>
          </table:table-cell>
          <table:table-cell office:value-type="float" office:value="6329.7157403992087" table:style-name="ce12">
            <text:p>6 330</text:p>
          </table:table-cell>
          <table:table-cell office:value-type="float" office:value="4695.6348222546058" table:style-name="ce9">
            <text:p>4 696</text:p>
          </table:table-cell>
          <table:table-cell table:number-columns-repeated="16378"/>
        </table:table-row>
        <table:table-row table:style-name="ro5">
          <table:table-cell office:value-type="float" office:value="267" table:style-name="ce13">
            <text:p>267</text:p>
          </table:table-cell>
          <table:table-cell office:value-type="float" office:value="132.32919999999999" table:formula="of:=IF([.A274]&lt;201;0.216*[.A274]+87.24;IF([.A274]&lt;601;0.0276*[.A274]+124.96;141.54))" table:style-name="ce7">
            <text:p>132,33</text:p>
          </table:table-cell>
          <table:table-cell office:value-type="float" office:value="2.017695263025848" table:formula="of:=[.A274]/[.B274]" table:style-name="ce8">
            <text:p>2,02</text:p>
          </table:table-cell>
          <table:table-cell office:value-type="float" office:value="51770" table:style-name="ce24">
            <text:p>51 770</text:p>
          </table:table-cell>
          <table:table-cell office:value-type="float" office:value="6328.3955468634294" table:style-name="ce12">
            <text:p>6 328</text:p>
          </table:table-cell>
          <table:table-cell office:value-type="float" office:value="4694.6554501954224" table:style-name="ce9">
            <text:p>4 695</text:p>
          </table:table-cell>
          <table:table-cell table:number-columns-repeated="16378"/>
        </table:table-row>
        <table:table-row table:style-name="ro5">
          <table:table-cell office:value-type="float" office:value="268" table:style-name="ce13">
            <text:p>268</text:p>
          </table:table-cell>
          <table:table-cell office:value-type="float" office:value="132.35679999999999" table:formula="of:=IF([.A275]&lt;201;0.216*[.A275]+87.24;IF([.A275]&lt;601;0.0276*[.A275]+124.96;141.54))" table:style-name="ce7">
            <text:p>132,36</text:p>
          </table:table-cell>
          <table:table-cell office:value-type="float" office:value="2.0248298538495946" table:formula="of:=[.A275]/[.B275]" table:style-name="ce8">
            <text:p>2,02</text:p>
          </table:table-cell>
          <table:table-cell office:value-type="float" office:value="51770" table:style-name="ce24">
            <text:p>51 770</text:p>
          </table:table-cell>
          <table:table-cell office:value-type="float" office:value="6327.075903920314" table:style-name="ce12">
            <text:p>6 327</text:p>
          </table:table-cell>
          <table:table-cell office:value-type="float" office:value="4693.6764865877694" table:style-name="ce9">
            <text:p>4 694</text:p>
          </table:table-cell>
          <table:table-cell table:number-columns-repeated="16378"/>
        </table:table-row>
        <table:table-row table:style-name="ro5">
          <table:table-cell office:value-type="float" office:value="269" table:style-name="ce13">
            <text:p>269</text:p>
          </table:table-cell>
          <table:table-cell office:value-type="float" office:value="132.3844" table:formula="of:=IF([.A276]&lt;201;0.216*[.A276]+87.24;IF([.A276]&lt;601;0.0276*[.A276]+124.96;141.54))" table:style-name="ce7">
            <text:p>132,38</text:p>
          </table:table-cell>
          <table:table-cell office:value-type="float" office:value="2.0319614697804274" table:formula="of:=[.A276]/[.B276]" table:style-name="ce8">
            <text:p>2,03</text:p>
          </table:table-cell>
          <table:table-cell office:value-type="float" office:value="51770" table:style-name="ce24">
            <text:p>51 770</text:p>
          </table:table-cell>
          <table:table-cell office:value-type="float" office:value="6325.7568112254921" table:style-name="ce12">
            <text:p>6 326</text:p>
          </table:table-cell>
          <table:table-cell office:value-type="float" office:value="4692.6979311761806" table:style-name="ce9">
            <text:p>4 693</text:p>
          </table:table-cell>
          <table:table-cell table:number-columns-repeated="16378"/>
        </table:table-row>
        <table:table-row table:style-name="ro5">
          <table:table-cell office:value-type="float" office:value="270" table:style-name="ce13">
            <text:p>270</text:p>
          </table:table-cell>
          <table:table-cell office:value-type="float" office:value="132.41200000000001" table:formula="of:=IF([.A277]&lt;201;0.216*[.A277]+87.24;IF([.A277]&lt;601;0.0276*[.A277]+124.96;141.54))" table:style-name="ce7">
            <text:p>132,41</text:p>
          </table:table-cell>
          <table:table-cell office:value-type="float" office:value="2.039090112678609" table:formula="of:=[.A277]/[.B277]" table:style-name="ce8">
            <text:p>2,04</text:p>
          </table:table-cell>
          <table:table-cell office:value-type="float" office:value="51770" table:style-name="ce24">
            <text:p>51 770</text:p>
          </table:table-cell>
          <table:table-cell office:value-type="float" office:value="6324.4382684348848" table:style-name="ce12">
            <text:p>6 324</text:p>
          </table:table-cell>
          <table:table-cell office:value-type="float" office:value="4691.7197837054036" table:style-name="ce9">
            <text:p>4 692</text:p>
          </table:table-cell>
          <table:table-cell table:number-columns-repeated="16378"/>
        </table:table-row>
        <table:table-row table:style-name="ro5">
          <table:table-cell office:value-type="float" office:value="271" table:style-name="ce13">
            <text:p>271</text:p>
          </table:table-cell>
          <table:table-cell office:value-type="float" office:value="132.43959999999998" table:formula="of:=IF([.A278]&lt;201;0.216*[.A278]+87.24;IF([.A278]&lt;601;0.0276*[.A278]+124.96;141.54))" table:style-name="ce7">
            <text:p>132,44</text:p>
          </table:table-cell>
          <table:table-cell office:value-type="float" office:value="2.0462157844028526" table:formula="of:=[.A278]/[.B278]" table:style-name="ce8">
            <text:p>2,05</text:p>
          </table:table-cell>
          <table:table-cell office:value-type="float" office:value="51770" table:style-name="ce24">
            <text:p>51 770</text:p>
          </table:table-cell>
          <table:table-cell office:value-type="float" office:value="6323.1202752046993" table:style-name="ce12">
            <text:p>6 323</text:p>
          </table:table-cell>
          <table:table-cell office:value-type="float" office:value="4690.7420439203997" table:style-name="ce9">
            <text:p>4 691</text:p>
          </table:table-cell>
          <table:table-cell table:number-columns-repeated="16378"/>
        </table:table-row>
        <table:table-row table:style-name="ro5">
          <table:table-cell office:value-type="float" office:value="272" table:style-name="ce13">
            <text:p>272</text:p>
          </table:table-cell>
          <table:table-cell office:value-type="float" office:value="132.46719999999999" table:formula="of:=IF([.A279]&lt;201;0.216*[.A279]+87.24;IF([.A279]&lt;601;0.0276*[.A279]+124.96;141.54))" table:style-name="ce7">
            <text:p>132,47</text:p>
          </table:table-cell>
          <table:table-cell office:value-type="float" office:value="2.0533384868103202" table:formula="of:=[.A279]/[.B279]" table:style-name="ce8">
            <text:p>2,05</text:p>
          </table:table-cell>
          <table:table-cell office:value-type="float" office:value="51770" table:style-name="ce24">
            <text:p>51 770</text:p>
          </table:table-cell>
          <table:table-cell office:value-type="float" office:value="6321.8028311914195" table:style-name="ce12">
            <text:p>6 322</text:p>
          </table:table-cell>
          <table:table-cell office:value-type="float" office:value="4689.7647115663349" table:style-name="ce9">
            <text:p>4 690</text:p>
          </table:table-cell>
          <table:table-cell table:number-columns-repeated="16378"/>
        </table:table-row>
        <table:table-row table:style-name="ro5">
          <table:table-cell office:value-type="float" office:value="273" table:style-name="ce13">
            <text:p>273</text:p>
          </table:table-cell>
          <table:table-cell office:value-type="float" office:value="132.4948" table:formula="of:=IF([.A280]&lt;201;0.216*[.A280]+87.24;IF([.A280]&lt;601;0.0276*[.A280]+124.96;141.54))" table:style-name="ce7">
            <text:p>132,49</text:p>
          </table:table-cell>
          <table:table-cell office:value-type="float" office:value="2.0604582217566274" table:formula="of:=[.A280]/[.B280]" table:style-name="ce8">
            <text:p>2,06</text:p>
          </table:table-cell>
          <table:table-cell office:value-type="float" office:value="51770" table:style-name="ce24">
            <text:p>51 770</text:p>
          </table:table-cell>
          <table:table-cell office:value-type="float" office:value="6320.4859360518312" table:style-name="ce12">
            <text:p>6 320</text:p>
          </table:table-cell>
          <table:table-cell office:value-type="float" office:value="4688.7877863885988" table:style-name="ce9">
            <text:p>4 689</text:p>
          </table:table-cell>
          <table:table-cell table:number-columns-repeated="16378"/>
        </table:table-row>
        <table:table-row table:style-name="ro5">
          <table:table-cell office:value-type="float" office:value="274" table:style-name="ce13">
            <text:p>274</text:p>
          </table:table-cell>
          <table:table-cell office:value-type="float" office:value="132.5224" table:formula="of:=IF([.A281]&lt;201;0.216*[.A281]+87.24;IF([.A281]&lt;601;0.0276*[.A281]+124.96;141.54))" table:style-name="ce7">
            <text:p>132,52</text:p>
          </table:table-cell>
          <table:table-cell office:value-type="float" office:value="2.067574991095845" table:formula="of:=[.A281]/[.B281]" table:style-name="ce8">
            <text:p>2,07</text:p>
          </table:table-cell>
          <table:table-cell office:value-type="float" office:value="51770" table:style-name="ce24">
            <text:p>51 770</text:p>
          </table:table-cell>
          <table:table-cell office:value-type="float" office:value="6319.1695894429931" table:style-name="ce12">
            <text:p>6 319</text:p>
          </table:table-cell>
          <table:table-cell office:value-type="float" office:value="4687.8112681327839" table:style-name="ce9">
            <text:p>4 688</text:p>
          </table:table-cell>
          <table:table-cell table:number-columns-repeated="16378"/>
        </table:table-row>
        <table:table-row table:style-name="ro5">
          <table:table-cell office:value-type="float" office:value="275" table:style-name="ce13">
            <text:p>275</text:p>
          </table:table-cell>
          <table:table-cell office:value-type="float" office:value="132.54999999999998" table:formula="of:=IF([.A282]&lt;201;0.216*[.A282]+87.24;IF([.A282]&lt;601;0.0276*[.A282]+124.96;141.54))" table:style-name="ce7">
            <text:p>132,55</text:p>
          </table:table-cell>
          <table:table-cell office:value-type="float" office:value="2.0746887966804981" table:formula="of:=[.A282]/[.B282]" table:style-name="ce8">
            <text:p>2,07</text:p>
          </table:table-cell>
          <table:table-cell office:value-type="float" office:value="51770" table:style-name="ce24">
            <text:p>51 770</text:p>
          </table:table-cell>
          <table:table-cell office:value-type="float" office:value="6317.8537910222576" table:style-name="ce12">
            <text:p>6 318</text:p>
          </table:table-cell>
          <table:table-cell office:value-type="float" office:value="4686.835156544701" table:style-name="ce9">
            <text:p>4 687</text:p>
          </table:table-cell>
          <table:table-cell table:number-columns-repeated="16378"/>
        </table:table-row>
        <table:table-row table:style-name="ro5">
          <table:table-cell office:value-type="float" office:value="276" table:style-name="ce13">
            <text:p>276</text:p>
          </table:table-cell>
          <table:table-cell office:value-type="float" office:value="132.57759999999999" table:formula="of:=IF([.A283]&lt;201;0.216*[.A283]+87.24;IF([.A283]&lt;601;0.0276*[.A283]+124.96;141.54))" table:style-name="ce7">
            <text:p>132,58</text:p>
          </table:table-cell>
          <table:table-cell office:value-type="float" office:value="2.0817996403615697" table:formula="of:=[.A283]/[.B283]" table:style-name="ce8">
            <text:p>2,08</text:p>
          </table:table-cell>
          <table:table-cell office:value-type="float" office:value="51770" table:style-name="ce24">
            <text:p>51 770</text:p>
          </table:table-cell>
          <table:table-cell office:value-type="float" office:value="6316.5385404472554" table:style-name="ce12">
            <text:p>6 317</text:p>
          </table:table-cell>
          <table:table-cell office:value-type="float" office:value="4685.8594513703674" table:style-name="ce9">
            <text:p>4 686</text:p>
          </table:table-cell>
          <table:table-cell table:number-columns-repeated="16378"/>
        </table:table-row>
        <table:table-row table:style-name="ro5">
          <table:table-cell office:value-type="float" office:value="277" table:style-name="ce13">
            <text:p>277</text:p>
          </table:table-cell>
          <table:table-cell office:value-type="float" office:value="132.6052" table:formula="of:=IF([.A284]&lt;201;0.216*[.A284]+87.24;IF([.A284]&lt;601;0.0276*[.A284]+124.96;141.54))" table:style-name="ce7">
            <text:p>132,61</text:p>
          </table:table-cell>
          <table:table-cell office:value-type="float" office:value="2.0889075239885013" table:formula="of:=[.A284]/[.B284]" table:style-name="ce8">
            <text:p>2,09</text:p>
          </table:table-cell>
          <table:table-cell office:value-type="float" office:value="51770" table:style-name="ce24">
            <text:p>51 770</text:p>
          </table:table-cell>
          <table:table-cell office:value-type="float" office:value="6315.2238373759101" table:style-name="ce12">
            <text:p>6 315</text:p>
          </table:table-cell>
          <table:table-cell office:value-type="float" office:value="4684.8841523560159" table:style-name="ce9">
            <text:p>4 685</text:p>
          </table:table-cell>
          <table:table-cell table:number-columns-repeated="16378"/>
        </table:table-row>
        <table:table-row table:style-name="ro5">
          <table:table-cell office:value-type="float" office:value="278" table:style-name="ce13">
            <text:p>278</text:p>
          </table:table-cell>
          <table:table-cell office:value-type="float" office:value="132.6328" table:formula="of:=IF([.A285]&lt;201;0.216*[.A285]+87.24;IF([.A285]&lt;601;0.0276*[.A285]+124.96;141.54))" table:style-name="ce7">
            <text:p>132,63</text:p>
          </table:table-cell>
          <table:table-cell office:value-type="float" office:value="2.0960124494091961" table:formula="of:=[.A285]/[.B285]" table:style-name="ce8">
            <text:p>2,10</text:p>
          </table:table-cell>
          <table:table-cell office:value-type="float" office:value="51770" table:style-name="ce24">
            <text:p>51 770</text:p>
          </table:table-cell>
          <table:table-cell office:value-type="float" office:value="6313.9096814664244" table:style-name="ce12">
            <text:p>6 314</text:p>
          </table:table-cell>
          <table:table-cell office:value-type="float" office:value="4683.9092592480893" table:style-name="ce9">
            <text:p>4 684</text:p>
          </table:table-cell>
          <table:table-cell table:number-columns-repeated="16378"/>
        </table:table-row>
        <table:table-row table:style-name="ro5">
          <table:table-cell office:value-type="float" office:value="279" table:style-name="ce13">
            <text:p>279</text:p>
          </table:table-cell>
          <table:table-cell office:value-type="float" office:value="132.66039999999998" table:formula="of:=IF([.A286]&lt;201;0.216*[.A286]+87.24;IF([.A286]&lt;601;0.0276*[.A286]+124.96;141.54))" table:style-name="ce7">
            <text:p>132,66</text:p>
          </table:table-cell>
          <table:table-cell office:value-type="float" office:value="2.1031144184700183" table:formula="of:=[.A286]/[.B286]" table:style-name="ce8">
            <text:p>2,10</text:p>
          </table:table-cell>
          <table:table-cell office:value-type="float" office:value="51770" table:style-name="ce24">
            <text:p>51 770</text:p>
          </table:table-cell>
          <table:table-cell office:value-type="float" office:value="6312.5960723772896" table:style-name="ce12">
            <text:p>6 313</text:p>
          </table:table-cell>
          <table:table-cell office:value-type="float" office:value="4682.9347717932415" table:style-name="ce9">
            <text:p>4 683</text:p>
          </table:table-cell>
          <table:table-cell table:number-columns-repeated="16378"/>
        </table:table-row>
        <table:table-row table:style-name="ro5">
          <table:table-cell office:value-type="float" office:value="280" table:style-name="ce13">
            <text:p>280</text:p>
          </table:table-cell>
          <table:table-cell office:value-type="float" office:value="132.68799999999999" table:formula="of:=IF([.A287]&lt;201;0.216*[.A287]+87.24;IF([.A287]&lt;601;0.0276*[.A287]+124.96;141.54))" table:style-name="ce7">
            <text:p>132,69</text:p>
          </table:table-cell>
          <table:table-cell office:value-type="float" office:value="2.1102134330157964" table:formula="of:=[.A287]/[.B287]" table:style-name="ce8">
            <text:p>2,11</text:p>
          </table:table-cell>
          <table:table-cell office:value-type="float" office:value="51770" table:style-name="ce24">
            <text:p>51 770</text:p>
          </table:table-cell>
          <table:table-cell office:value-type="float" office:value="6311.2830097672741" table:style-name="ce12">
            <text:p>6 311</text:p>
          </table:table-cell>
          <table:table-cell office:value-type="float" office:value="4681.9606897383337" table:style-name="ce9">
            <text:p>4 682</text:p>
          </table:table-cell>
          <table:table-cell table:number-columns-repeated="16378"/>
        </table:table-row>
        <table:table-row table:style-name="ro5">
          <table:table-cell office:value-type="float" office:value="281" table:style-name="ce13">
            <text:p>281</text:p>
          </table:table-cell>
          <table:table-cell office:value-type="float" office:value="132.71559999999999" table:formula="of:=IF([.A288]&lt;201;0.216*[.A288]+87.24;IF([.A288]&lt;601;0.0276*[.A288]+124.96;141.54))" table:style-name="ce7">
            <text:p>132,72</text:p>
          </table:table-cell>
          <table:table-cell office:value-type="float" office:value="2.1173094948898248" table:formula="of:=[.A288]/[.B288]" table:style-name="ce8">
            <text:p>2,12</text:p>
          </table:table-cell>
          <table:table-cell office:value-type="float" office:value="51770" table:style-name="ce24">
            <text:p>51 770</text:p>
          </table:table-cell>
          <table:table-cell office:value-type="float" office:value="6309.9704932954382" table:style-name="ce12">
            <text:p>6 310</text:p>
          </table:table-cell>
          <table:table-cell office:value-type="float" office:value="4680.9870128304437" table:style-name="ce9">
            <text:p>4 681</text:p>
          </table:table-cell>
          <table:table-cell table:number-columns-repeated="16378"/>
        </table:table-row>
        <table:table-row table:style-name="ro5">
          <table:table-cell office:value-type="float" office:value="282" table:style-name="ce13">
            <text:p>282</text:p>
          </table:table-cell>
          <table:table-cell office:value-type="float" office:value="132.7432" table:formula="of:=IF([.A289]&lt;201;0.216*[.A289]+87.24;IF([.A289]&lt;601;0.0276*[.A289]+124.96;141.54))" table:style-name="ce7">
            <text:p>132,74</text:p>
          </table:table-cell>
          <table:table-cell office:value-type="float" office:value="2.1244026059338634" table:formula="of:=[.A289]/[.B289]" table:style-name="ce8">
            <text:p>2,12</text:p>
          </table:table-cell>
          <table:table-cell office:value-type="float" office:value="51770" table:style-name="ce24">
            <text:p>51 770</text:p>
          </table:table-cell>
          <table:table-cell office:value-type="float" office:value="6308.6585226211209" table:style-name="ce12">
            <text:p>6 309</text:p>
          </table:table-cell>
          <table:table-cell office:value-type="float" office:value="4680.0137408168548" table:style-name="ce9">
            <text:p>4 680</text:p>
          </table:table-cell>
          <table:table-cell table:number-columns-repeated="16378"/>
        </table:table-row>
        <table:table-row table:style-name="ro5">
          <table:table-cell office:value-type="float" office:value="283" table:style-name="ce13">
            <text:p>283</text:p>
          </table:table-cell>
          <table:table-cell office:value-type="float" office:value="132.77079999999998" table:formula="of:=IF([.A290]&lt;201;0.216*[.A290]+87.24;IF([.A290]&lt;601;0.0276*[.A290]+124.96;141.54))" table:style-name="ce7">
            <text:p>132,77</text:p>
          </table:table-cell>
          <table:table-cell office:value-type="float" office:value="2.1314927679881421" table:formula="of:=[.A290]/[.B290]" table:style-name="ce8">
            <text:p>2,13</text:p>
          </table:table-cell>
          <table:table-cell office:value-type="float" office:value="51770" table:style-name="ce24">
            <text:p>51 770</text:p>
          </table:table-cell>
          <table:table-cell office:value-type="float" office:value="6307.3470974039492" table:style-name="ce12">
            <text:p>6 307</text:p>
          </table:table-cell>
          <table:table-cell office:value-type="float" office:value="4679.0408734450657" table:style-name="ce9">
            <text:p>4 679</text:p>
          </table:table-cell>
          <table:table-cell table:number-columns-repeated="16378"/>
        </table:table-row>
        <table:table-row table:style-name="ro5">
          <table:table-cell office:value-type="float" office:value="284" table:style-name="ce13">
            <text:p>284</text:p>
          </table:table-cell>
          <table:table-cell office:value-type="float" office:value="132.79839999999999" table:formula="of:=IF([.A291]&lt;201;0.216*[.A291]+87.24;IF([.A291]&lt;601;0.0276*[.A291]+124.96;141.54))" table:style-name="ce7">
            <text:p>132,80</text:p>
          </table:table-cell>
          <table:table-cell office:value-type="float" office:value="2.1385799828913603" table:formula="of:=[.A291]/[.B291]" table:style-name="ce8">
            <text:p>2,14</text:p>
          </table:table-cell>
          <table:table-cell office:value-type="float" office:value="51770" table:style-name="ce24">
            <text:p>51 770</text:p>
          </table:table-cell>
          <table:table-cell office:value-type="float" office:value="6306.0362173038238" table:style-name="ce12">
            <text:p>6 306</text:p>
          </table:table-cell>
          <table:table-cell office:value-type="float" office:value="4678.0684104627771" table:style-name="ce9">
            <text:p>4 678</text:p>
          </table:table-cell>
          <table:table-cell table:number-columns-repeated="16378"/>
        </table:table-row>
        <table:table-row table:style-name="ro5">
          <table:table-cell office:value-type="float" office:value="285" table:style-name="ce13">
            <text:p>285</text:p>
          </table:table-cell>
          <table:table-cell office:value-type="float" office:value="132.82599999999999" table:formula="of:=IF([.A292]&lt;201;0.216*[.A292]+87.24;IF([.A292]&lt;601;0.0276*[.A292]+124.96;141.54))" table:style-name="ce7">
            <text:p>132,83</text:p>
          </table:table-cell>
          <table:table-cell office:value-type="float" office:value="2.1456642524806893" table:formula="of:=[.A292]/[.B292]" table:style-name="ce8">
            <text:p>2,15</text:p>
          </table:table-cell>
          <table:table-cell office:value-type="float" office:value="51770" table:style-name="ce24">
            <text:p>51 770</text:p>
          </table:table-cell>
          <table:table-cell office:value-type="float" office:value="6304.7258819809385" table:style-name="ce12">
            <text:p>6 305</text:p>
          </table:table-cell>
          <table:table-cell office:value-type="float" office:value="4677.0963516179063" table:style-name="ce9">
            <text:p>4 677</text:p>
          </table:table-cell>
          <table:table-cell table:number-columns-repeated="16378"/>
        </table:table-row>
        <table:table-row table:style-name="ro5">
          <table:table-cell office:value-type="float" office:value="286" table:style-name="ce13">
            <text:p>286</text:p>
          </table:table-cell>
          <table:table-cell office:value-type="float" office:value="132.8536" table:formula="of:=IF([.A293]&lt;201;0.216*[.A293]+87.24;IF([.A293]&lt;601;0.0276*[.A293]+124.96;141.54))" table:style-name="ce7">
            <text:p>132,85</text:p>
          </table:table-cell>
          <table:table-cell office:value-type="float" office:value="2.1527455785917731" table:formula="of:=[.A293]/[.B293]" table:style-name="ce8">
            <text:p>2,15</text:p>
          </table:table-cell>
          <table:table-cell office:value-type="float" office:value="51770" table:style-name="ce24">
            <text:p>51 770</text:p>
          </table:table-cell>
          <table:table-cell office:value-type="float" office:value="6303.4160910957635" table:style-name="ce12">
            <text:p>6 303</text:p>
          </table:table-cell>
          <table:table-cell office:value-type="float" office:value="4676.1246966585777" table:style-name="ce9">
            <text:p>4 676</text:p>
          </table:table-cell>
          <table:table-cell table:number-columns-repeated="16378"/>
        </table:table-row>
        <table:table-row table:style-name="ro5">
          <table:table-cell office:value-type="float" office:value="287" table:style-name="ce13">
            <text:p>287</text:p>
          </table:table-cell>
          <table:table-cell office:value-type="float" office:value="132.88120000000001" table:formula="of:=IF([.A294]&lt;201;0.216*[.A294]+87.24;IF([.A294]&lt;601;0.0276*[.A294]+124.96;141.54))" table:style-name="ce7">
            <text:p>132,88</text:p>
          </table:table-cell>
          <table:table-cell office:value-type="float" office:value="2.1598239630587321" table:formula="of:=[.A294]/[.B294]" table:style-name="ce8">
            <text:p>2,16</text:p>
          </table:table-cell>
          <table:table-cell office:value-type="float" office:value="51770" table:style-name="ce24">
            <text:p>51 770</text:p>
          </table:table-cell>
          <table:table-cell office:value-type="float" office:value="6302.1068443090517" table:style-name="ce12">
            <text:p>6 302</text:p>
          </table:table-cell>
          <table:table-cell office:value-type="float" office:value="4675.1534453331242" table:style-name="ce9">
            <text:p>4 675</text:p>
          </table:table-cell>
          <table:table-cell table:number-columns-repeated="16378"/>
        </table:table-row>
        <table:table-row table:style-name="ro5">
          <table:table-cell office:value-type="float" office:value="288" table:style-name="ce13">
            <text:p>288</text:p>
          </table:table-cell>
          <table:table-cell office:value-type="float" office:value="132.90879999999999" table:formula="of:=IF([.A295]&lt;201;0.216*[.A295]+87.24;IF([.A295]&lt;601;0.0276*[.A295]+124.96;141.54))" table:style-name="ce7">
            <text:p>132,91</text:p>
          </table:table-cell>
          <table:table-cell office:value-type="float" office:value="2.1668994077141623" table:formula="of:=[.A295]/[.B295]" table:style-name="ce8">
            <text:p>2,17</text:p>
          </table:table-cell>
          <table:table-cell office:value-type="float" office:value="51770" table:style-name="ce24">
            <text:p>51 770</text:p>
          </table:table-cell>
          <table:table-cell office:value-type="float" office:value="6300.7981412818426" table:style-name="ce12">
            <text:p>6 301</text:p>
          </table:table-cell>
          <table:table-cell office:value-type="float" office:value="4674.1825973900905" table:style-name="ce9">
            <text:p>4 674</text:p>
          </table:table-cell>
          <table:table-cell table:number-columns-repeated="16378"/>
        </table:table-row>
        <table:table-row table:style-name="ro5">
          <table:table-cell office:value-type="float" office:value="289" table:style-name="ce13">
            <text:p>289</text:p>
          </table:table-cell>
          <table:table-cell office:value-type="float" office:value="132.93639999999999" table:formula="of:=IF([.A296]&lt;201;0.216*[.A296]+87.24;IF([.A296]&lt;601;0.0276*[.A296]+124.96;141.54))" table:style-name="ce7">
            <text:p>132,94</text:p>
          </table:table-cell>
          <table:table-cell office:value-type="float" office:value="2.1739719143891367" table:formula="of:=[.A296]/[.B296]" table:style-name="ce8">
            <text:p>2,17</text:p>
          </table:table-cell>
          <table:table-cell office:value-type="float" office:value="51770" table:style-name="ce24">
            <text:p>51 770</text:p>
          </table:table-cell>
          <table:table-cell office:value-type="float" office:value="6299.4899816754487" table:style-name="ce12">
            <text:p>6 299</text:p>
          </table:table-cell>
          <table:table-cell office:value-type="float" office:value="4673.2121525782259" table:style-name="ce9">
            <text:p>4 673</text:p>
          </table:table-cell>
          <table:table-cell table:number-columns-repeated="16378"/>
        </table:table-row>
        <table:table-row table:style-name="ro5">
          <table:table-cell office:value-type="float" office:value="290" table:style-name="ce13">
            <text:p>290</text:p>
          </table:table-cell>
          <table:table-cell office:value-type="float" office:value="132.964" table:formula="of:=IF([.A297]&lt;201;0.216*[.A297]+87.24;IF([.A297]&lt;601;0.0276*[.A297]+124.96;141.54))" table:style-name="ce7">
            <text:p>132,96</text:p>
          </table:table-cell>
          <table:table-cell office:value-type="float" office:value="2.1810414849132096" table:formula="of:=[.A297]/[.B297]" table:style-name="ce8">
            <text:p>2,18</text:p>
          </table:table-cell>
          <table:table-cell office:value-type="float" office:value="51770" table:style-name="ce24">
            <text:p>51 770</text:p>
          </table:table-cell>
          <table:table-cell office:value-type="float" office:value="6298.1823651514696" table:style-name="ce12">
            <text:p>6 298</text:p>
          </table:table-cell>
          <table:table-cell office:value-type="float" office:value="4672.2421106464908" table:style-name="ce9">
            <text:p>4 672</text:p>
          </table:table-cell>
          <table:table-cell table:number-columns-repeated="16378"/>
        </table:table-row>
        <table:table-row table:style-name="ro5">
          <table:table-cell office:value-type="float" office:value="291" table:style-name="ce13">
            <text:p>291</text:p>
          </table:table-cell>
          <table:table-cell office:value-type="float" office:value="132.99160000000001" table:formula="of:=IF([.A298]&lt;201;0.216*[.A298]+87.24;IF([.A298]&lt;601;0.0276*[.A298]+124.96;141.54))" table:style-name="ce7">
            <text:p>132,99</text:p>
          </table:table-cell>
          <table:table-cell office:value-type="float" office:value="2.188108121114416" table:formula="of:=[.A298]/[.B298]" table:style-name="ce8">
            <text:p>2,19</text:p>
          </table:table-cell>
          <table:table-cell office:value-type="float" office:value="51770" table:style-name="ce24">
            <text:p>51 770</text:p>
          </table:table-cell>
          <table:table-cell office:value-type="float" office:value="6296.8752913717863" table:style-name="ce12">
            <text:p>6 297</text:p>
          </table:table-cell>
          <table:table-cell office:value-type="float" office:value="4671.2724713440548" table:style-name="ce9">
            <text:p>4 671</text:p>
          </table:table-cell>
          <table:table-cell table:number-columns-repeated="16378"/>
        </table:table-row>
        <table:table-row table:style-name="ro5">
          <table:table-cell office:value-type="float" office:value="292" table:style-name="ce13">
            <text:p>292</text:p>
          </table:table-cell>
          <table:table-cell office:value-type="float" office:value="133.01919999999998" table:formula="of:=IF([.A299]&lt;201;0.216*[.A299]+87.24;IF([.A299]&lt;601;0.0276*[.A299]+124.96;141.54))" table:style-name="ce7">
            <text:p>133,02</text:p>
          </table:table-cell>
          <table:table-cell office:value-type="float" office:value="2.1951718248192744" table:formula="of:=[.A299]/[.B299]" table:style-name="ce8">
            <text:p>2,20</text:p>
          </table:table-cell>
          <table:table-cell office:value-type="float" office:value="51770" table:style-name="ce24">
            <text:p>51 770</text:p>
          </table:table-cell>
          <table:table-cell office:value-type="float" office:value="6295.5687599985577" table:style-name="ce12">
            <text:p>6 296</text:p>
          </table:table-cell>
          <table:table-cell office:value-type="float" office:value="4670.3032344202948" table:style-name="ce9">
            <text:p>4 670</text:p>
          </table:table-cell>
          <table:table-cell table:number-columns-repeated="16378"/>
        </table:table-row>
        <table:table-row table:style-name="ro5">
          <table:table-cell office:value-type="float" office:value="293" table:style-name="ce13">
            <text:p>293</text:p>
          </table:table-cell>
          <table:table-cell office:value-type="float" office:value="133.04679999999999" table:formula="of:=IF([.A300]&lt;201;0.216*[.A300]+87.24;IF([.A300]&lt;601;0.0276*[.A300]+124.96;141.54))" table:style-name="ce7">
            <text:p>133,05</text:p>
          </table:table-cell>
          <table:table-cell office:value-type="float" office:value="2.2022325978527859" table:formula="of:=[.A300]/[.B300]" table:style-name="ce8">
            <text:p>2,20</text:p>
          </table:table-cell>
          <table:table-cell office:value-type="float" office:value="51770" table:style-name="ce24">
            <text:p>51 770</text:p>
          </table:table-cell>
          <table:table-cell office:value-type="float" office:value="6294.262770694223" table:style-name="ce12">
            <text:p>6 294</text:p>
          </table:table-cell>
          <table:table-cell office:value-type="float" office:value="4669.3343996247941" table:style-name="ce9">
            <text:p>4 669</text:p>
          </table:table-cell>
          <table:table-cell table:number-columns-repeated="16378"/>
        </table:table-row>
        <table:table-row table:style-name="ro5">
          <table:table-cell office:value-type="float" office:value="294" table:style-name="ce13">
            <text:p>294</text:p>
          </table:table-cell>
          <table:table-cell office:value-type="float" office:value="133.0744" table:formula="of:=IF([.A301]&lt;201;0.216*[.A301]+87.24;IF([.A301]&lt;601;0.0276*[.A301]+124.96;141.54))" table:style-name="ce7">
            <text:p>133,07</text:p>
          </table:table-cell>
          <table:table-cell office:value-type="float" office:value="2.2092904420384385" table:formula="of:=[.A301]/[.B301]" table:style-name="ce8">
            <text:p>2,21</text:p>
          </table:table-cell>
          <table:table-cell office:value-type="float" office:value="51770" table:style-name="ce24">
            <text:p>51 770</text:p>
          </table:table-cell>
          <table:table-cell office:value-type="float" office:value="6292.9573231215018" table:style-name="ce12">
            <text:p>6 293</text:p>
          </table:table-cell>
          <table:table-cell office:value-type="float" office:value="4668.3659667073453" table:style-name="ce9">
            <text:p>4 668</text:p>
          </table:table-cell>
          <table:table-cell table:number-columns-repeated="16378"/>
        </table:table-row>
        <table:table-row table:style-name="ro5">
          <table:table-cell office:value-type="float" office:value="295" table:style-name="ce13">
            <text:p>295</text:p>
          </table:table-cell>
          <table:table-cell office:value-type="float" office:value="133.102" table:formula="of:=IF([.A302]&lt;201;0.216*[.A302]+87.24;IF([.A302]&lt;601;0.0276*[.A302]+124.96;141.54))" table:style-name="ce7">
            <text:p>133,10</text:p>
          </table:table-cell>
          <table:table-cell office:value-type="float" office:value="2.216345359198209" table:formula="of:=[.A302]/[.B302]" table:style-name="ce8">
            <text:p>2,22</text:p>
          </table:table-cell>
          <table:table-cell office:value-type="float" office:value="51770" table:style-name="ce24">
            <text:p>51 770</text:p>
          </table:table-cell>
          <table:table-cell office:value-type="float" office:value="6291.6524169433969" table:style-name="ce12">
            <text:p>6 292</text:p>
          </table:table-cell>
          <table:table-cell office:value-type="float" office:value="4667.3979354179501" table:style-name="ce9">
            <text:p>4 667</text:p>
          </table:table-cell>
          <table:table-cell table:number-columns-repeated="16378"/>
        </table:table-row>
        <table:table-row table:style-name="ro5">
          <table:table-cell office:value-type="float" office:value="296" table:style-name="ce13">
            <text:p>296</text:p>
          </table:table-cell>
          <table:table-cell office:value-type="float" office:value="133.12959999999998" table:formula="of:=IF([.A303]&lt;201;0.216*[.A303]+87.24;IF([.A303]&lt;601;0.0276*[.A303]+124.96;141.54))" table:style-name="ce7">
            <text:p>133,13</text:p>
          </table:table-cell>
          <table:table-cell office:value-type="float" office:value="2.2233973511525615" table:formula="of:=[.A303]/[.B303]" table:style-name="ce8">
            <text:p>2,22</text:p>
          </table:table-cell>
          <table:table-cell office:value-type="float" office:value="51770" table:style-name="ce24">
            <text:p>51 770</text:p>
          </table:table-cell>
          <table:table-cell office:value-type="float" office:value="6290.3480518231872" table:style-name="ce12">
            <text:p>6 290</text:p>
          </table:table-cell>
          <table:table-cell office:value-type="float" office:value="4666.4303055068149" table:style-name="ce9">
            <text:p>4 666</text:p>
          </table:table-cell>
          <table:table-cell table:number-columns-repeated="16378"/>
        </table:table-row>
        <table:table-row table:style-name="ro5">
          <table:table-cell office:value-type="float" office:value="297" table:style-name="ce13">
            <text:p>297</text:p>
          </table:table-cell>
          <table:table-cell office:value-type="float" office:value="133.15719999999999" table:formula="of:=IF([.A304]&lt;201;0.216*[.A304]+87.24;IF([.A304]&lt;601;0.0276*[.A304]+124.96;141.54))" table:style-name="ce7">
            <text:p>133,16</text:p>
          </table:table-cell>
          <table:table-cell office:value-type="float" office:value="2.230446419720451" table:formula="of:=[.A304]/[.B304]" table:style-name="ce8">
            <text:p>2,23</text:p>
          </table:table-cell>
          <table:table-cell office:value-type="float" office:value="51770" table:style-name="ce24">
            <text:p>51 770</text:p>
          </table:table-cell>
          <table:table-cell office:value-type="float" office:value="6289.0442274244288" table:style-name="ce12">
            <text:p>6 289</text:p>
          </table:table-cell>
          <table:table-cell office:value-type="float" office:value="4665.4630767243534" table:style-name="ce9">
            <text:p>4 665</text:p>
          </table:table-cell>
          <table:table-cell table:number-columns-repeated="16378"/>
        </table:table-row>
        <table:table-row table:style-name="ro5">
          <table:table-cell office:value-type="float" office:value="298" table:style-name="ce13">
            <text:p>298</text:p>
          </table:table-cell>
          <table:table-cell office:value-type="float" office:value="133.1848" table:formula="of:=IF([.A305]&lt;201;0.216*[.A305]+87.24;IF([.A305]&lt;601;0.0276*[.A305]+124.96;141.54))" table:style-name="ce7">
            <text:p>133,18</text:p>
          </table:table-cell>
          <table:table-cell office:value-type="float" office:value="2.2374925667193253" table:formula="of:=[.A305]/[.B305]" table:style-name="ce8">
            <text:p>2,24</text:p>
          </table:table-cell>
          <table:table-cell office:value-type="float" office:value="51770" table:style-name="ce24">
            <text:p>51 770</text:p>
          </table:table-cell>
          <table:table-cell office:value-type="float" office:value="6287.7409434109613" table:style-name="ce12">
            <text:p>6 288</text:p>
          </table:table-cell>
          <table:table-cell office:value-type="float" office:value="4664.4962488211877" table:style-name="ce9">
            <text:p>4 664</text:p>
          </table:table-cell>
          <table:table-cell table:number-columns-repeated="16378"/>
        </table:table-row>
        <table:table-row table:style-name="ro5">
          <table:table-cell office:value-type="float" office:value="299" table:style-name="ce13">
            <text:p>299</text:p>
          </table:table-cell>
          <table:table-cell office:value-type="float" office:value="133.2124" table:formula="of:=IF([.A306]&lt;201;0.216*[.A306]+87.24;IF([.A306]&lt;601;0.0276*[.A306]+124.96;141.54))" table:style-name="ce7">
            <text:p>133,21</text:p>
          </table:table-cell>
          <table:table-cell office:value-type="float" office:value="2.2445357939651265" table:formula="of:=[.A306]/[.B306]" table:style-name="ce8">
            <text:p>2,24</text:p>
          </table:table-cell>
          <table:table-cell office:value-type="float" office:value="51770" table:style-name="ce24">
            <text:p>51 770</text:p>
          </table:table-cell>
          <table:table-cell office:value-type="float" office:value="6286.4381994468986" table:style-name="ce12">
            <text:p>6 286</text:p>
          </table:table-cell>
          <table:table-cell office:value-type="float" office:value="4663.5298215481444" table:style-name="ce9">
            <text:p>4 664</text:p>
          </table:table-cell>
          <table:table-cell table:number-columns-repeated="16378"/>
        </table:table-row>
        <table:table-row table:style-name="ro5">
          <table:table-cell office:value-type="float" office:value="300" table:style-name="ce13">
            <text:p>300</text:p>
          </table:table-cell>
          <table:table-cell office:value-type="float" office:value="133.23999999999998" table:formula="of:=IF([.A307]&lt;201;0.216*[.A307]+87.24;IF([.A307]&lt;601;0.0276*[.A307]+124.96;141.54))" table:style-name="ce7">
            <text:p>133,24</text:p>
          </table:table-cell>
          <table:table-cell office:value-type="float" office:value="2.2515761032722907" table:formula="of:=[.A307]/[.B307]" table:style-name="ce8">
            <text:p>2,25</text:p>
          </table:table-cell>
          <table:table-cell office:value-type="float" office:value="51770" table:style-name="ce24">
            <text:p>51 770</text:p>
          </table:table-cell>
          <table:table-cell office:value-type="float" office:value="6285.1359951966388" table:style-name="ce12">
            <text:p>6 285</text:p>
          </table:table-cell>
          <table:table-cell office:value-type="float" office:value="4662.5637946562601" table:style-name="ce9">
            <text:p>4 663</text:p>
          </table:table-cell>
          <table:table-cell table:number-columns-repeated="16378"/>
        </table:table-row>
        <table:table-row table:style-name="ro5">
          <table:table-cell office:value-type="float" office:value="301" table:style-name="ce13">
            <text:p>301</text:p>
          </table:table-cell>
          <table:table-cell office:value-type="float" office:value="133.26759999999999" table:formula="of:=IF([.A308]&lt;201;0.216*[.A308]+87.24;IF([.A308]&lt;601;0.0276*[.A308]+124.96;141.54))" table:style-name="ce7">
            <text:p>133,27</text:p>
          </table:table-cell>
          <table:table-cell office:value-type="float" office:value="2.2586134964537519" table:formula="of:=[.A308]/[.B308]" table:style-name="ce8">
            <text:p>2,26</text:p>
          </table:table-cell>
          <table:table-cell office:value-type="float" office:value="51770" table:style-name="ce24">
            <text:p>51 770</text:p>
          </table:table-cell>
          <table:table-cell office:value-type="float" office:value="6283.8343303248512" table:style-name="ce12">
            <text:p>6 284</text:p>
          </table:table-cell>
          <table:table-cell office:value-type="float" office:value="4661.5981678967737" table:style-name="ce9">
            <text:p>4 662</text:p>
          </table:table-cell>
          <table:table-cell table:number-columns-repeated="16378"/>
        </table:table-row>
        <table:table-row table:style-name="ro5">
          <table:table-cell office:value-type="float" office:value="302" table:style-name="ce13">
            <text:p>302</text:p>
          </table:table-cell>
          <table:table-cell office:value-type="float" office:value="133.29519999999999" table:formula="of:=IF([.A309]&lt;201;0.216*[.A309]+87.24;IF([.A309]&lt;601;0.0276*[.A309]+124.96;141.54))" table:style-name="ce7">
            <text:p>133,30</text:p>
          </table:table-cell>
          <table:table-cell office:value-type="float" office:value="2.2656479753209418" table:formula="of:=[.A309]/[.B309]" table:style-name="ce8">
            <text:p>2,27</text:p>
          </table:table-cell>
          <table:table-cell office:value-type="float" office:value="51770" table:style-name="ce24">
            <text:p>51 770</text:p>
          </table:table-cell>
          <table:table-cell office:value-type="float" office:value="6282.5332044964871" table:style-name="ce12">
            <text:p>6 283</text:p>
          </table:table-cell>
          <table:table-cell office:value-type="float" office:value="4660.6329410211329" table:style-name="ce9">
            <text:p>4 661</text:p>
          </table:table-cell>
          <table:table-cell table:number-columns-repeated="16378"/>
        </table:table-row>
        <table:table-row table:style-name="ro5">
          <table:table-cell office:value-type="float" office:value="303" table:style-name="ce13">
            <text:p>303</text:p>
          </table:table-cell>
          <table:table-cell office:value-type="float" office:value="133.3228" table:formula="of:=IF([.A310]&lt;201;0.216*[.A310]+87.24;IF([.A310]&lt;601;0.0276*[.A310]+124.96;141.54))" table:style-name="ce7">
            <text:p>133,32</text:p>
          </table:table-cell>
          <table:table-cell office:value-type="float" office:value="2.272679541683793" table:formula="of:=[.A310]/[.B310]" table:style-name="ce8">
            <text:p>2,27</text:p>
          </table:table-cell>
          <table:table-cell office:value-type="float" office:value="51770" table:style-name="ce24">
            <text:p>51 770</text:p>
          </table:table-cell>
          <table:table-cell office:value-type="float" office:value="6281.2326173767724" table:style-name="ce12">
            <text:p>6 281</text:p>
          </table:table-cell>
          <table:table-cell office:value-type="float" office:value="4659.6681137809883" table:style-name="ce9">
            <text:p>4 660</text:p>
          </table:table-cell>
          <table:table-cell table:number-columns-repeated="16378"/>
        </table:table-row>
        <table:table-row table:style-name="ro5">
          <table:table-cell office:value-type="float" office:value="304" table:style-name="ce13">
            <text:p>304</text:p>
          </table:table-cell>
          <table:table-cell office:value-type="float" office:value="133.35039999999998" table:formula="of:=IF([.A311]&lt;201;0.216*[.A311]+87.24;IF([.A311]&lt;601;0.0276*[.A311]+124.96;141.54))" table:style-name="ce7">
            <text:p>133,35</text:p>
          </table:table-cell>
          <table:table-cell office:value-type="float" office:value="2.2797081973507396" table:formula="of:=[.A311]/[.B311]" table:style-name="ce8">
            <text:p>2,28</text:p>
          </table:table-cell>
          <table:table-cell office:value-type="float" office:value="51770" table:style-name="ce24">
            <text:p>51 770</text:p>
          </table:table-cell>
          <table:table-cell office:value-type="float" office:value="6279.9325686312159" table:style-name="ce12">
            <text:p>6 280</text:p>
          </table:table-cell>
          <table:table-cell office:value-type="float" office:value="4658.7036859282016" table:style-name="ce9">
            <text:p>4 659</text:p>
          </table:table-cell>
          <table:table-cell table:number-columns-repeated="16378"/>
        </table:table-row>
        <table:table-row table:style-name="ro5">
          <table:table-cell office:value-type="float" office:value="305" table:style-name="ce13">
            <text:p>305</text:p>
          </table:table-cell>
          <table:table-cell office:value-type="float" office:value="133.37799999999999" table:formula="of:=IF([.A312]&lt;201;0.216*[.A312]+87.24;IF([.A312]&lt;601;0.0276*[.A312]+124.96;141.54))" table:style-name="ce7">
            <text:p>133,38</text:p>
          </table:table-cell>
          <table:table-cell office:value-type="float" office:value="2.2867339441287173" table:formula="of:=[.A312]/[.B312]" table:style-name="ce8">
            <text:p>2,29</text:p>
          </table:table-cell>
          <table:table-cell office:value-type="float" office:value="51770" table:style-name="ce24">
            <text:p>51 770</text:p>
          </table:table-cell>
          <table:table-cell office:value-type="float" office:value="6278.6330579255946" table:style-name="ce12">
            <text:p>6 279</text:p>
          </table:table-cell>
          <table:table-cell office:value-type="float" office:value="4657.7396572148327" table:style-name="ce9">
            <text:p>4 658</text:p>
          </table:table-cell>
          <table:table-cell table:number-columns-repeated="16378"/>
        </table:table-row>
        <table:table-row table:style-name="ro5">
          <table:table-cell office:value-type="float" office:value="306" table:style-name="ce13">
            <text:p>306</text:p>
          </table:table-cell>
          <table:table-cell office:value-type="float" office:value="133.40559999999999" table:formula="of:=IF([.A313]&lt;201;0.216*[.A313]+87.24;IF([.A313]&lt;601;0.0276*[.A313]+124.96;141.54))" table:style-name="ce7">
            <text:p>133,41</text:p>
          </table:table-cell>
          <table:table-cell office:value-type="float" office:value="2.2937567838231678" table:formula="of:=[.A313]/[.B313]" table:style-name="ce8">
            <text:p>2,29</text:p>
          </table:table-cell>
          <table:table-cell office:value-type="float" office:value="51770" table:style-name="ce24">
            <text:p>51 770</text:p>
          </table:table-cell>
          <table:table-cell office:value-type="float" office:value="6277.3340849259703" table:style-name="ce12">
            <text:p>6 277</text:p>
          </table:table-cell>
          <table:table-cell office:value-type="float" office:value="4656.7760273931526" table:style-name="ce9">
            <text:p>4 657</text:p>
          </table:table-cell>
          <table:table-cell table:number-columns-repeated="16378"/>
        </table:table-row>
        <table:table-row table:style-name="ro5">
          <table:table-cell office:value-type="float" office:value="307" table:style-name="ce13">
            <text:p>307</text:p>
          </table:table-cell>
          <table:table-cell office:value-type="float" office:value="133.4332" table:formula="of:=IF([.A314]&lt;201;0.216*[.A314]+87.24;IF([.A314]&lt;601;0.0276*[.A314]+124.96;141.54))" table:style-name="ce7">
            <text:p>133,43</text:p>
          </table:table-cell>
          <table:table-cell office:value-type="float" office:value="2.3007767182380396" table:formula="of:=[.A314]/[.B314]" table:style-name="ce8">
            <text:p>2,30</text:p>
          </table:table-cell>
          <table:table-cell office:value-type="float" office:value="51770" table:style-name="ce24">
            <text:p>51 770</text:p>
          </table:table-cell>
          <table:table-cell office:value-type="float" office:value="6276.0356492986766" table:style-name="ce12">
            <text:p>6 276</text:p>
          </table:table-cell>
          <table:table-cell office:value-type="float" office:value="4655.812796215635" table:style-name="ce9">
            <text:p>4 656</text:p>
          </table:table-cell>
          <table:table-cell table:number-columns-repeated="16378"/>
        </table:table-row>
        <table:table-row table:style-name="ro5">
          <table:table-cell office:value-type="float" office:value="308" table:style-name="ce13">
            <text:p>308</text:p>
          </table:table-cell>
          <table:table-cell office:value-type="float" office:value="133.46080000000001" table:formula="of:=IF([.A315]&lt;201;0.216*[.A315]+87.24;IF([.A315]&lt;601;0.0276*[.A315]+124.96;141.54))" table:style-name="ce7">
            <text:p>133,46</text:p>
          </table:table-cell>
          <table:table-cell office:value-type="float" office:value="2.3077937491757878" table:formula="of:=[.A315]/[.B315]" table:style-name="ce8">
            <text:p>2,31</text:p>
          </table:table-cell>
          <table:table-cell office:value-type="float" office:value="51770" table:style-name="ce24">
            <text:p>51 770</text:p>
          </table:table-cell>
          <table:table-cell office:value-type="float" office:value="6274.7377507103201" table:style-name="ce12">
            <text:p>6 275</text:p>
          </table:table-cell>
          <table:table-cell office:value-type="float" office:value="4654.8499634349555" table:style-name="ce9">
            <text:p>4 655</text:p>
          </table:table-cell>
          <table:table-cell table:number-columns-repeated="16378"/>
        </table:table-row>
        <table:table-row table:style-name="ro5">
          <table:table-cell office:value-type="float" office:value="309" table:style-name="ce13">
            <text:p>309</text:p>
          </table:table-cell>
          <table:table-cell office:value-type="float" office:value="133.48839999999998" table:formula="of:=IF([.A316]&lt;201;0.216*[.A316]+87.24;IF([.A316]&lt;601;0.0276*[.A316]+124.96;141.54))" table:style-name="ce7">
            <text:p>133,49</text:p>
          </table:table-cell>
          <table:table-cell office:value-type="float" office:value="2.3148078784373776" table:formula="of:=[.A316]/[.B316]" table:style-name="ce8">
            <text:p>2,31</text:p>
          </table:table-cell>
          <table:table-cell office:value-type="float" office:value="51770" table:style-name="ce24">
            <text:p>51 770</text:p>
          </table:table-cell>
          <table:table-cell office:value-type="float" office:value="6273.4403888277948" table:style-name="ce12">
            <text:p>6 273</text:p>
          </table:table-cell>
          <table:table-cell office:value-type="float" office:value="4653.8875288040017" table:style-name="ce9">
            <text:p>4 654</text:p>
          </table:table-cell>
          <table:table-cell table:number-columns-repeated="16378"/>
        </table:table-row>
        <table:table-row table:style-name="ro5">
          <table:table-cell office:value-type="float" office:value="310" table:style-name="ce13">
            <text:p>310</text:p>
          </table:table-cell>
          <table:table-cell office:value-type="float" office:value="133.51599999999999" table:formula="of:=IF([.A317]&lt;201;0.216*[.A317]+87.24;IF([.A317]&lt;601;0.0276*[.A317]+124.96;141.54))" table:style-name="ce7">
            <text:p>133,52</text:p>
          </table:table-cell>
          <table:table-cell office:value-type="float" office:value="2.3218191078222836" table:formula="of:=[.A317]/[.B317]" table:style-name="ce8">
            <text:p>2,32</text:p>
          </table:table-cell>
          <table:table-cell office:value-type="float" office:value="51770" table:style-name="ce24">
            <text:p>51 770</text:p>
          </table:table-cell>
          <table:table-cell office:value-type="float" office:value="6272.1435633182555" table:style-name="ce12">
            <text:p>6 272</text:p>
          </table:table-cell>
          <table:table-cell office:value-type="float" office:value="4652.9254920758567" table:style-name="ce9">
            <text:p>4 653</text:p>
          </table:table-cell>
          <table:table-cell table:number-columns-repeated="16378"/>
        </table:table-row>
        <table:table-row table:style-name="ro5">
          <table:table-cell office:value-type="float" office:value="311" table:style-name="ce13">
            <text:p>311</text:p>
          </table:table-cell>
          <table:table-cell office:value-type="float" office:value="133.5436" table:formula="of:=IF([.A318]&lt;201;0.216*[.A318]+87.24;IF([.A318]&lt;601;0.0276*[.A318]+124.96;141.54))" table:style-name="ce7">
            <text:p>133,54</text:p>
          </table:table-cell>
          <table:table-cell office:value-type="float" office:value="2.3288274391284944" table:formula="of:=[.A318]/[.B318]" table:style-name="ce8">
            <text:p>2,33</text:p>
          </table:table-cell>
          <table:table-cell office:value-type="float" office:value="51770" table:style-name="ce24">
            <text:p>51 770</text:p>
          </table:table-cell>
          <table:table-cell office:value-type="float" office:value="6270.84727384914" table:style-name="ce12">
            <text:p>6 271</text:p>
          </table:table-cell>
          <table:table-cell office:value-type="float" office:value="4651.9638530038128" table:style-name="ce9">
            <text:p>4 652</text:p>
          </table:table-cell>
          <table:table-cell table:number-columns-repeated="16378"/>
        </table:table-row>
        <table:table-row table:style-name="ro5">
          <table:table-cell office:value-type="float" office:value="312" table:style-name="ce13">
            <text:p>312</text:p>
          </table:table-cell>
          <table:table-cell office:value-type="float" office:value="133.5712" table:formula="of:=IF([.A319]&lt;201;0.216*[.A319]+87.24;IF([.A319]&lt;601;0.0276*[.A319]+124.96;141.54))" table:style-name="ce7">
            <text:p>133,57</text:p>
          </table:table-cell>
          <table:table-cell office:value-type="float" office:value="2.3358328741525116" table:formula="of:=[.A319]/[.B319]" table:style-name="ce8">
            <text:p>2,34</text:p>
          </table:table-cell>
          <table:table-cell office:value-type="float" office:value="51770" table:style-name="ce24">
            <text:p>51 770</text:p>
          </table:table-cell>
          <table:table-cell office:value-type="float" office:value="6269.5515200881628" table:style-name="ce12">
            <text:p>6 270</text:p>
          </table:table-cell>
          <table:table-cell office:value-type="float" office:value="4651.0026113413669" table:style-name="ce9">
            <text:p>4 651</text:p>
          </table:table-cell>
          <table:table-cell table:number-columns-repeated="16378"/>
        </table:table-row>
        <table:table-row table:style-name="ro5">
          <table:table-cell office:value-type="float" office:value="313" table:style-name="ce13">
            <text:p>313</text:p>
          </table:table-cell>
          <table:table-cell office:value-type="float" office:value="133.59879999999998" table:formula="of:=IF([.A320]&lt;201;0.216*[.A320]+87.24;IF([.A320]&lt;601;0.0276*[.A320]+124.96;141.54))" table:style-name="ce7">
            <text:p>133,60</text:p>
          </table:table-cell>
          <table:table-cell office:value-type="float" office:value="2.342835414689354" table:formula="of:=[.A320]/[.B320]" table:style-name="ce8">
            <text:p>2,34</text:p>
          </table:table-cell>
          <table:table-cell office:value-type="float" office:value="51770" table:style-name="ce24">
            <text:p>51 770</text:p>
          </table:table-cell>
          <table:table-cell office:value-type="float" office:value="6268.2563017033099" table:style-name="ce12">
            <text:p>6 268</text:p>
          </table:table-cell>
          <table:table-cell office:value-type="float" office:value="4650.0417668422178" table:style-name="ce9">
            <text:p>4 650</text:p>
          </table:table-cell>
          <table:table-cell table:number-columns-repeated="16378"/>
        </table:table-row>
        <table:table-row table:style-name="ro5">
          <table:table-cell office:value-type="float" office:value="314" table:style-name="ce13">
            <text:p>314</text:p>
          </table:table-cell>
          <table:table-cell office:value-type="float" office:value="133.62639999999999" table:formula="of:=IF([.A321]&lt;201;0.216*[.A321]+87.24;IF([.A321]&lt;601;0.0276*[.A321]+124.96;141.54))" table:style-name="ce7">
            <text:p>133,63</text:p>
          </table:table-cell>
          <table:table-cell office:value-type="float" office:value="2.3498350625325535" table:formula="of:=[.A321]/[.B321]" table:style-name="ce8">
            <text:p>2,35</text:p>
          </table:table-cell>
          <table:table-cell office:value-type="float" office:value="51770" table:style-name="ce24">
            <text:p>51 770</text:p>
          </table:table-cell>
          <table:table-cell office:value-type="float" office:value="6266.9616183628386" table:style-name="ce12">
            <text:p>6 267</text:p>
          </table:table-cell>
          <table:table-cell office:value-type="float" office:value="4649.0813192602654" table:style-name="ce9">
            <text:p>4 649</text:p>
          </table:table-cell>
          <table:table-cell table:number-columns-repeated="16378"/>
        </table:table-row>
        <table:table-row table:style-name="ro5">
          <table:table-cell office:value-type="float" office:value="315" table:style-name="ce13">
            <text:p>315</text:p>
          </table:table-cell>
          <table:table-cell office:value-type="float" office:value="133.654" table:formula="of:=IF([.A322]&lt;201;0.216*[.A322]+87.24;IF([.A322]&lt;601;0.0276*[.A322]+124.96;141.54))" table:style-name="ce7">
            <text:p>133,65</text:p>
          </table:table-cell>
          <table:table-cell office:value-type="float" office:value="2.3568318194741646" table:formula="of:=[.A322]/[.B322]" table:style-name="ce8">
            <text:p>2,36</text:p>
          </table:table-cell>
          <table:table-cell office:value-type="float" office:value="51770" table:style-name="ce24">
            <text:p>51 770</text:p>
          </table:table-cell>
          <table:table-cell office:value-type="float" office:value="6265.6674697352873" table:style-name="ce12">
            <text:p>6 266</text:p>
          </table:table-cell>
          <table:table-cell office:value-type="float" office:value="4648.1212683496196" table:style-name="ce9">
            <text:p>4 648</text:p>
          </table:table-cell>
          <table:table-cell table:number-columns-repeated="16378"/>
        </table:table-row>
        <table:table-row table:style-name="ro5">
          <table:table-cell office:value-type="float" office:value="316" table:style-name="ce13">
            <text:p>316</text:p>
          </table:table-cell>
          <table:table-cell office:value-type="float" office:value="133.6816" table:formula="of:=IF([.A323]&lt;201;0.216*[.A323]+87.24;IF([.A323]&lt;601;0.0276*[.A323]+124.96;141.54))" table:style-name="ce7">
            <text:p>133,68</text:p>
          </table:table-cell>
          <table:table-cell office:value-type="float" office:value="2.3638256873047601" table:formula="of:=[.A323]/[.B323]" table:style-name="ce8">
            <text:p>2,36</text:p>
          </table:table-cell>
          <table:table-cell office:value-type="float" office:value="51770" table:style-name="ce24">
            <text:p>51 770</text:p>
          </table:table-cell>
          <table:table-cell office:value-type="float" office:value="6264.3738554894626" table:style-name="ce12">
            <text:p>6 264</text:p>
          </table:table-cell>
          <table:table-cell office:value-type="float" office:value="4647.1616138645859" table:style-name="ce9">
            <text:p>4 647</text:p>
          </table:table-cell>
          <table:table-cell table:number-columns-repeated="16378"/>
        </table:table-row>
        <table:table-row table:style-name="ro5">
          <table:table-cell office:value-type="float" office:value="317" table:style-name="ce13">
            <text:p>317</text:p>
          </table:table-cell>
          <table:table-cell office:value-type="float" office:value="133.70919999999998" table:formula="of:=IF([.A324]&lt;201;0.216*[.A324]+87.24;IF([.A324]&lt;601;0.0276*[.A324]+124.96;141.54))" table:style-name="ce7">
            <text:p>133,71</text:p>
          </table:table-cell>
          <table:table-cell office:value-type="float" office:value="2.3708166678134344" table:formula="of:=[.A324]/[.B324]" table:style-name="ce8">
            <text:p>2,37</text:p>
          </table:table-cell>
          <table:table-cell office:value-type="float" office:value="51770" table:style-name="ce24">
            <text:p>51 770</text:p>
          </table:table-cell>
          <table:table-cell office:value-type="float" office:value="6263.0807752944465" table:style-name="ce12">
            <text:p>6 263</text:p>
          </table:table-cell>
          <table:table-cell office:value-type="float" office:value="4646.2023555596779" table:style-name="ce9">
            <text:p>4 646</text:p>
          </table:table-cell>
          <table:table-cell table:number-columns-repeated="16378"/>
        </table:table-row>
        <table:table-row table:style-name="ro5">
          <table:table-cell office:value-type="float" office:value="318" table:style-name="ce13">
            <text:p>318</text:p>
          </table:table-cell>
          <table:table-cell office:value-type="float" office:value="133.73679999999999" table:formula="of:=IF([.A325]&lt;201;0.216*[.A325]+87.24;IF([.A325]&lt;601;0.0276*[.A325]+124.96;141.54))" table:style-name="ce7">
            <text:p>133,74</text:p>
          </table:table-cell>
          <table:table-cell office:value-type="float" office:value="2.3778047627878043" table:formula="of:=[.A325]/[.B325]" table:style-name="ce8">
            <text:p>2,38</text:p>
          </table:table-cell>
          <table:table-cell office:value-type="float" office:value="51770" table:style-name="ce24">
            <text:p>51 770</text:p>
          </table:table-cell>
          <table:table-cell office:value-type="float" office:value="6261.7882288195933" table:style-name="ce12">
            <text:p>6 262</text:p>
          </table:table-cell>
          <table:table-cell office:value-type="float" office:value="4645.2434931896087" table:style-name="ce9">
            <text:p>4 645</text:p>
          </table:table-cell>
          <table:table-cell table:number-columns-repeated="16378"/>
        </table:table-row>
        <table:table-row table:style-name="ro5">
          <table:table-cell office:value-type="float" office:value="319" table:style-name="ce13">
            <text:p>319</text:p>
          </table:table-cell>
          <table:table-cell office:value-type="float" office:value="133.76439999999999" table:formula="of:=IF([.A326]&lt;201;0.216*[.A326]+87.24;IF([.A326]&lt;601;0.0276*[.A326]+124.96;141.54))" table:style-name="ce7">
            <text:p>133,76</text:p>
          </table:table-cell>
          <table:table-cell office:value-type="float" office:value="2.3847899740140126" table:formula="of:=[.A326]/[.B326]" table:style-name="ce8">
            <text:p>2,38</text:p>
          </table:table-cell>
          <table:table-cell office:value-type="float" office:value="51770" table:style-name="ce24">
            <text:p>51 770</text:p>
          </table:table-cell>
          <table:table-cell office:value-type="float" office:value="6260.4962157345326" table:style-name="ce12">
            <text:p>6 260</text:p>
          </table:table-cell>
          <table:table-cell office:value-type="float" office:value="4644.2850265092966" table:style-name="ce9">
            <text:p>4 644</text:p>
          </table:table-cell>
          <table:table-cell table:number-columns-repeated="16378"/>
        </table:table-row>
        <table:table-row table:style-name="ro5">
          <table:table-cell office:value-type="float" office:value="320" table:style-name="ce13">
            <text:p>320</text:p>
          </table:table-cell>
          <table:table-cell office:value-type="float" office:value="133.792" table:formula="of:=IF([.A327]&lt;201;0.216*[.A327]+87.24;IF([.A327]&lt;601;0.0276*[.A327]+124.96;141.54))" table:style-name="ce7">
            <text:p>133,79</text:p>
          </table:table-cell>
          <table:table-cell office:value-type="float" office:value="2.3917723032767282" table:formula="of:=[.A327]/[.B327]" table:style-name="ce8">
            <text:p>2,39</text:p>
          </table:table-cell>
          <table:table-cell office:value-type="float" office:value="51770" table:style-name="ce24">
            <text:p>51 770</text:p>
          </table:table-cell>
          <table:table-cell office:value-type="float" office:value="6259.2047357091606" table:style-name="ce12">
            <text:p>6 259</text:p>
          </table:table-cell>
          <table:table-cell office:value-type="float" office:value="4643.3269552738575" table:style-name="ce9">
            <text:p>4 643</text:p>
          </table:table-cell>
          <table:table-cell table:number-columns-repeated="16378"/>
        </table:table-row>
        <table:table-row table:style-name="ro5">
          <table:table-cell office:value-type="float" office:value="321" table:style-name="ce13">
            <text:p>321</text:p>
          </table:table-cell>
          <table:table-cell office:value-type="float" office:value="133.81959999999998" table:formula="of:=IF([.A328]&lt;201;0.216*[.A328]+87.24;IF([.A328]&lt;601;0.0276*[.A328]+124.96;141.54))" table:style-name="ce7">
            <text:p>133,82</text:p>
          </table:table-cell>
          <table:table-cell office:value-type="float" office:value="2.3987517523591464" table:formula="of:=[.A328]/[.B328]" table:style-name="ce8">
            <text:p>2,40</text:p>
          </table:table-cell>
          <table:table-cell office:value-type="float" office:value="51770" table:style-name="ce24">
            <text:p>51 770</text:p>
          </table:table-cell>
          <table:table-cell office:value-type="float" office:value="6257.9137884136562" table:style-name="ce12">
            <text:p>6 258</text:p>
          </table:table-cell>
          <table:table-cell office:value-type="float" office:value="4642.3692792386173" table:style-name="ce9">
            <text:p>4 642</text:p>
          </table:table-cell>
          <table:table-cell table:number-columns-repeated="16378"/>
        </table:table-row>
        <table:table-row table:style-name="ro5">
          <table:table-cell office:value-type="float" office:value="322" table:style-name="ce13">
            <text:p>322</text:p>
          </table:table-cell>
          <table:table-cell office:value-type="float" office:value="133.84719999999999" table:formula="of:=IF([.A329]&lt;201;0.216*[.A329]+87.24;IF([.A329]&lt;601;0.0276*[.A329]+124.96;141.54))" table:style-name="ce7">
            <text:p>133,85</text:p>
          </table:table-cell>
          <table:table-cell office:value-type="float" office:value="2.4057283230429927" table:formula="of:=[.A329]/[.B329]" table:style-name="ce8">
            <text:p>2,41</text:p>
          </table:table-cell>
          <table:table-cell office:value-type="float" office:value="51770" table:style-name="ce24">
            <text:p>51 770</text:p>
          </table:table-cell>
          <table:table-cell office:value-type="float" office:value="6256.6233735184614" table:style-name="ce12">
            <text:p>6 257</text:p>
          </table:table-cell>
          <table:table-cell office:value-type="float" office:value="4641.4119981590957" table:style-name="ce9">
            <text:p>4 641</text:p>
          </table:table-cell>
          <table:table-cell table:number-columns-repeated="16378"/>
        </table:table-row>
        <table:table-row table:style-name="ro5">
          <table:table-cell office:value-type="float" office:value="323" table:style-name="ce13">
            <text:p>323</text:p>
          </table:table-cell>
          <table:table-cell office:value-type="float" office:value="133.87479999999999" table:formula="of:=IF([.A330]&lt;201;0.216*[.A330]+87.24;IF([.A330]&lt;601;0.0276*[.A330]+124.96;141.54))" table:style-name="ce7">
            <text:p>133,87</text:p>
          </table:table-cell>
          <table:table-cell office:value-type="float" office:value="2.4127020171085225" table:formula="of:=[.A330]/[.B330]" table:style-name="ce8">
            <text:p>2,41</text:p>
          </table:table-cell>
          <table:table-cell office:value-type="float" office:value="51770" table:style-name="ce24">
            <text:p>51 770</text:p>
          </table:table-cell>
          <table:table-cell office:value-type="float" office:value="6255.333490694291" table:style-name="ce12">
            <text:p>6 255</text:p>
          </table:table-cell>
          <table:table-cell office:value-type="float" office:value="4640.4551117910169" table:style-name="ce9">
            <text:p>4 640</text:p>
          </table:table-cell>
          <table:table-cell table:number-columns-repeated="16378"/>
        </table:table-row>
        <table:table-row table:style-name="ro5">
          <table:table-cell office:value-type="float" office:value="324" table:style-name="ce13">
            <text:p>324</text:p>
          </table:table-cell>
          <table:table-cell office:value-type="float" office:value="133.9024" table:formula="of:=IF([.A331]&lt;201;0.216*[.A331]+87.24;IF([.A331]&lt;601;0.0276*[.A331]+124.96;141.54))" table:style-name="ce7">
            <text:p>133,90</text:p>
          </table:table-cell>
          <table:table-cell office:value-type="float" office:value="2.4196728363345241" table:formula="of:=[.A331]/[.B331]" table:style-name="ce8">
            <text:p>2,42</text:p>
          </table:table-cell>
          <table:table-cell office:value-type="float" office:value="51770" table:style-name="ce24">
            <text:p>51 770</text:p>
          </table:table-cell>
          <table:table-cell office:value-type="float" office:value="6254.044139612136" table:style-name="ce12">
            <text:p>6 254</text:p>
          </table:table-cell>
          <table:table-cell office:value-type="float" office:value="4639.498619890308" table:style-name="ce9">
            <text:p>4 639</text:p>
          </table:table-cell>
          <table:table-cell table:number-columns-repeated="16378"/>
        </table:table-row>
        <table:table-row table:style-name="ro5">
          <table:table-cell office:value-type="float" office:value="325" table:style-name="ce13">
            <text:p>325</text:p>
          </table:table-cell>
          <table:table-cell office:value-type="float" office:value="133.93" table:formula="of:=IF([.A332]&lt;201;0.216*[.A332]+87.24;IF([.A332]&lt;601;0.0276*[.A332]+124.96;141.54))" table:style-name="ce7">
            <text:p>133,93</text:p>
          </table:table-cell>
          <table:table-cell office:value-type="float" office:value="2.4266407824983198" table:formula="of:=[.A332]/[.B332]" table:style-name="ce8">
            <text:p>2,43</text:p>
          </table:table-cell>
          <table:table-cell office:value-type="float" office:value="51770" table:style-name="ce24">
            <text:p>51 770</text:p>
          </table:table-cell>
          <table:table-cell office:value-type="float" office:value="6252.7553199432541" table:style-name="ce12">
            <text:p>6 253</text:p>
          </table:table-cell>
          <table:table-cell office:value-type="float" office:value="4638.5425222130962" table:style-name="ce9">
            <text:p>4 639</text:p>
          </table:table-cell>
          <table:table-cell table:number-columns-repeated="16378"/>
        </table:table-row>
        <table:table-row table:style-name="ro5">
          <table:table-cell office:value-type="float" office:value="326" table:style-name="ce13">
            <text:p>326</text:p>
          </table:table-cell>
          <table:table-cell office:value-type="float" office:value="133.95759999999999" table:formula="of:=IF([.A333]&lt;201;0.216*[.A333]+87.24;IF([.A333]&lt;601;0.0276*[.A333]+124.96;141.54))" table:style-name="ce7">
            <text:p>133,96</text:p>
          </table:table-cell>
          <table:table-cell office:value-type="float" office:value="2.4336058573757668" table:formula="of:=[.A333]/[.B333]" table:style-name="ce8">
            <text:p>2,43</text:p>
          </table:table-cell>
          <table:table-cell office:value-type="float" office:value="51770" table:style-name="ce24">
            <text:p>51 770</text:p>
          </table:table-cell>
          <table:table-cell office:value-type="float" office:value="6251.4670313591769" table:style-name="ce12">
            <text:p>6 251</text:p>
          </table:table-cell>
          <table:table-cell office:value-type="float" office:value="4637.5868185157096" table:style-name="ce9">
            <text:p>4 638</text:p>
          </table:table-cell>
          <table:table-cell table:number-columns-repeated="16378"/>
        </table:table-row>
        <table:table-row table:style-name="ro5">
          <table:table-cell office:value-type="float" office:value="327" table:style-name="ce13">
            <text:p>327</text:p>
          </table:table-cell>
          <table:table-cell office:value-type="float" office:value="133.98519999999999" table:formula="of:=IF([.A334]&lt;201;0.216*[.A334]+87.24;IF([.A334]&lt;601;0.0276*[.A334]+124.96;141.54))" table:style-name="ce7">
            <text:p>133,99</text:p>
          </table:table-cell>
          <table:table-cell office:value-type="float" office:value="2.4405680627412583" table:formula="of:=[.A334]/[.B334]" table:style-name="ce8">
            <text:p>2,44</text:p>
          </table:table-cell>
          <table:table-cell office:value-type="float" office:value="51770" table:style-name="ce24">
            <text:p>51 770</text:p>
          </table:table-cell>
          <table:table-cell office:value-type="float" office:value="6250.1792735317049" table:style-name="ce12">
            <text:p>6 250</text:p>
          </table:table-cell>
          <table:table-cell office:value-type="float" office:value="4636.6315085546767" table:style-name="ce9">
            <text:p>4 637</text:p>
          </table:table-cell>
          <table:table-cell table:number-columns-repeated="16378"/>
        </table:table-row>
        <table:table-row table:style-name="ro5">
          <table:table-cell office:value-type="float" office:value="328" table:style-name="ce13">
            <text:p>328</text:p>
          </table:table-cell>
          <table:table-cell office:value-type="float" office:value="134.0128" table:formula="of:=IF([.A335]&lt;201;0.216*[.A335]+87.24;IF([.A335]&lt;601;0.0276*[.A335]+124.96;141.54))" table:style-name="ce7">
            <text:p>134,01</text:p>
          </table:table-cell>
          <table:table-cell office:value-type="float" office:value="2.4475274003677261" table:formula="of:=[.A335]/[.B335]" table:style-name="ce8">
            <text:p>2,45</text:p>
          </table:table-cell>
          <table:table-cell office:value-type="float" office:value="51770" table:style-name="ce24">
            <text:p>51 770</text:p>
          </table:table-cell>
          <table:table-cell office:value-type="float" office:value="6248.8920461329062" table:style-name="ce12">
            <text:p>6 249</text:p>
          </table:table-cell>
          <table:table-cell office:value-type="float" office:value="4635.6765920867256" table:style-name="ce9">
            <text:p>4 636</text:p>
          </table:table-cell>
          <table:table-cell table:number-columns-repeated="16378"/>
        </table:table-row>
        <table:table-row table:style-name="ro5">
          <table:table-cell office:value-type="float" office:value="329" table:style-name="ce13">
            <text:p>329</text:p>
          </table:table-cell>
          <table:table-cell office:value-type="float" office:value="134.04040000000001" table:formula="of:=IF([.A336]&lt;201;0.216*[.A336]+87.24;IF([.A336]&lt;601;0.0276*[.A336]+124.96;141.54))" table:style-name="ce7">
            <text:p>134,04</text:p>
          </table:table-cell>
          <table:table-cell office:value-type="float" office:value="2.4544838720266426" table:formula="of:=[.A336]/[.B336]" table:style-name="ce8">
            <text:p>2,45</text:p>
          </table:table-cell>
          <table:table-cell office:value-type="float" office:value="51770" table:style-name="ce24">
            <text:p>51 770</text:p>
          </table:table-cell>
          <table:table-cell office:value-type="float" office:value="6247.6053488351272" table:style-name="ce12">
            <text:p>6 248</text:p>
          </table:table-cell>
          <table:table-cell office:value-type="float" office:value="4634.7220688687885" table:style-name="ce9">
            <text:p>4 635</text:p>
          </table:table-cell>
          <table:table-cell table:number-columns-repeated="16378"/>
        </table:table-row>
        <table:table-row table:style-name="ro5">
          <table:table-cell office:value-type="float" office:value="330" table:style-name="ce13">
            <text:p>330</text:p>
          </table:table-cell>
          <table:table-cell office:value-type="float" office:value="134.06799999999998" table:formula="of:=IF([.A337]&lt;201;0.216*[.A337]+87.24;IF([.A337]&lt;601;0.0276*[.A337]+124.96;141.54))" table:style-name="ce7">
            <text:p>134,07</text:p>
          </table:table-cell>
          <table:table-cell office:value-type="float" office:value="2.4614374794880214" table:formula="of:=[.A337]/[.B337]" table:style-name="ce8">
            <text:p>2,46</text:p>
          </table:table-cell>
          <table:table-cell office:value-type="float" office:value="51770" table:style-name="ce24">
            <text:p>51 770</text:p>
          </table:table-cell>
          <table:table-cell office:value-type="float" office:value="6246.319181310977" table:style-name="ce12">
            <text:p>6 246</text:p>
          </table:table-cell>
          <table:table-cell office:value-type="float" office:value="4633.7679386579948" table:style-name="ce9">
            <text:p>4 634</text:p>
          </table:table-cell>
          <table:table-cell table:number-columns-repeated="16378"/>
        </table:table-row>
        <table:table-row table:style-name="ro5">
          <table:table-cell office:value-type="float" office:value="331" table:style-name="ce13">
            <text:p>331</text:p>
          </table:table-cell>
          <table:table-cell office:value-type="float" office:value="134.09559999999999" table:formula="of:=IF([.A338]&lt;201;0.216*[.A338]+87.24;IF([.A338]&lt;601;0.0276*[.A338]+124.96;141.54))" table:style-name="ce7">
            <text:p>134,10</text:p>
          </table:table-cell>
          <table:table-cell office:value-type="float" office:value="2.468388224520417" table:formula="of:=[.A338]/[.B338]" table:style-name="ce8">
            <text:p>2,47</text:p>
          </table:table-cell>
          <table:table-cell office:value-type="float" office:value="51770" table:style-name="ce24">
            <text:p>51 770</text:p>
          </table:table-cell>
          <table:table-cell office:value-type="float" office:value="6245.0335432333359" table:style-name="ce12">
            <text:p>6 245</text:p>
          </table:table-cell>
          <table:table-cell office:value-type="float" office:value="4632.8142012116732" table:style-name="ce9">
            <text:p>4 633</text:p>
          </table:table-cell>
          <table:table-cell table:number-columns-repeated="16378"/>
        </table:table-row>
        <table:table-row table:style-name="ro5">
          <table:table-cell office:value-type="float" office:value="332" table:style-name="ce13">
            <text:p>332</text:p>
          </table:table-cell>
          <table:table-cell office:value-type="float" office:value="134.1232" table:formula="of:=IF([.A339]&lt;201;0.216*[.A339]+87.24;IF([.A339]&lt;601;0.0276*[.A339]+124.96;141.54))" table:style-name="ce7">
            <text:p>134,12</text:p>
          </table:table-cell>
          <table:table-cell office:value-type="float" office:value="2.47533610889093" table:formula="of:=[.A339]/[.B339]" table:style-name="ce8">
            <text:p>2,48</text:p>
          </table:table-cell>
          <table:table-cell office:value-type="float" office:value="51770" table:style-name="ce24">
            <text:p>51 770</text:p>
          </table:table-cell>
          <table:table-cell office:value-type="float" office:value="6243.7484342753542" table:style-name="ce12">
            <text:p>6 244</text:p>
          </table:table-cell>
          <table:table-cell office:value-type="float" office:value="4631.8608562873542" table:style-name="ce9">
            <text:p>4 632</text:p>
          </table:table-cell>
          <table:table-cell table:number-columns-repeated="16378"/>
        </table:table-row>
        <table:table-row table:style-name="ro5">
          <table:table-cell office:value-type="float" office:value="333" table:style-name="ce13">
            <text:p>333</text:p>
          </table:table-cell>
          <table:table-cell office:value-type="float" office:value="134.1508" table:formula="of:=IF([.A340]&lt;201;0.216*[.A340]+87.24;IF([.A340]&lt;601;0.0276*[.A340]+124.96;141.54))" table:style-name="ce7">
            <text:p>134,15</text:p>
          </table:table-cell>
          <table:table-cell office:value-type="float" office:value="2.4822811343652069" table:formula="of:=[.A340]/[.B340]" table:style-name="ce8">
            <text:p>2,48</text:p>
          </table:table-cell>
          <table:table-cell office:value-type="float" office:value="51770" table:style-name="ce24">
            <text:p>51 770</text:p>
          </table:table-cell>
          <table:table-cell office:value-type="float" office:value="6242.4638541104487" table:style-name="ce12">
            <text:p>6 242</text:p>
          </table:table-cell>
          <table:table-cell office:value-type="float" office:value="4630.9079036427656" table:style-name="ce9">
            <text:p>4 631</text:p>
          </table:table-cell>
          <table:table-cell table:number-columns-repeated="16378"/>
        </table:table-row>
        <table:table-row table:style-name="ro5">
          <table:table-cell office:value-type="float" office:value="334" table:style-name="ce13">
            <text:p>334</text:p>
          </table:table-cell>
          <table:table-cell office:value-type="float" office:value="134.17839999999998" table:formula="of:=IF([.A341]&lt;201;0.216*[.A341]+87.24;IF([.A341]&lt;601;0.0276*[.A341]+124.96;141.54))" table:style-name="ce7">
            <text:p>134,18</text:p>
          </table:table-cell>
          <table:table-cell office:value-type="float" office:value="2.4892233027074404" table:formula="of:=[.A341]/[.B341]" table:style-name="ce8">
            <text:p>2,49</text:p>
          </table:table-cell>
          <table:table-cell office:value-type="float" office:value="51770" table:style-name="ce24">
            <text:p>51 770</text:p>
          </table:table-cell>
          <table:table-cell office:value-type="float" office:value="6241.1798024123118" table:style-name="ce12">
            <text:p>6 241</text:p>
          </table:table-cell>
          <table:table-cell office:value-type="float" office:value="4629.9553430358392" table:style-name="ce9">
            <text:p>4 630</text:p>
          </table:table-cell>
          <table:table-cell table:number-columns-repeated="16378"/>
        </table:table-row>
        <table:table-row table:style-name="ro5">
          <table:table-cell office:value-type="float" office:value="335" table:style-name="ce13">
            <text:p>335</text:p>
          </table:table-cell>
          <table:table-cell office:value-type="float" office:value="134.20599999999999" table:formula="of:=IF([.A342]&lt;201;0.216*[.A342]+87.24;IF([.A342]&lt;601;0.0276*[.A342]+124.96;141.54))" table:style-name="ce7">
            <text:p>134,21</text:p>
          </table:table-cell>
          <table:table-cell office:value-type="float" office:value="2.496162615680372" table:formula="of:=[.A342]/[.B342]" table:style-name="ce8">
            <text:p>2,50</text:p>
          </table:table-cell>
          <table:table-cell office:value-type="float" office:value="51770" table:style-name="ce24">
            <text:p>51 770</text:p>
          </table:table-cell>
          <table:table-cell office:value-type="float" office:value="6239.8962788548952" table:style-name="ce12">
            <text:p>6 240</text:p>
          </table:table-cell>
          <table:table-cell office:value-type="float" office:value="4629.0031742246993" table:style-name="ce9">
            <text:p>4 629</text:p>
          </table:table-cell>
          <table:table-cell table:number-columns-repeated="16378"/>
        </table:table-row>
        <table:table-row table:style-name="ro5">
          <table:table-cell office:value-type="float" office:value="336" table:style-name="ce13">
            <text:p>336</text:p>
          </table:table-cell>
          <table:table-cell office:value-type="float" office:value="134.2336" table:formula="of:=IF([.A343]&lt;201;0.216*[.A343]+87.24;IF([.A343]&lt;601;0.0276*[.A343]+124.96;141.54))" table:style-name="ce7">
            <text:p>134,23</text:p>
          </table:table-cell>
          <table:table-cell office:value-type="float" office:value="2.5030990750452942" table:formula="of:=[.A343]/[.B343]" table:style-name="ce8">
            <text:p>2,50</text:p>
          </table:table-cell>
          <table:table-cell office:value-type="float" office:value="51770" table:style-name="ce24">
            <text:p>51 770</text:p>
          </table:table-cell>
          <table:table-cell office:value-type="float" office:value="6238.613283112426" table:style-name="ce12">
            <text:p>6 239</text:p>
          </table:table-cell>
          <table:table-cell office:value-type="float" office:value="4628.0513969676749" table:style-name="ce9">
            <text:p>4 628</text:p>
          </table:table-cell>
          <table:table-cell table:number-columns-repeated="16378"/>
        </table:table-row>
        <table:table-row table:style-name="ro5">
          <table:table-cell office:value-type="float" office:value="337" table:style-name="ce13">
            <text:p>337</text:p>
          </table:table-cell>
          <table:table-cell office:value-type="float" office:value="134.2612" table:formula="of:=IF([.A344]&lt;201;0.216*[.A344]+87.24;IF([.A344]&lt;601;0.0276*[.A344]+124.96;141.54))" table:style-name="ce7">
            <text:p>134,26</text:p>
          </table:table-cell>
          <table:table-cell office:value-type="float" office:value="2.5100326825620507" table:formula="of:=[.A344]/[.B344]" table:style-name="ce8">
            <text:p>2,51</text:p>
          </table:table-cell>
          <table:table-cell office:value-type="float" office:value="51770" table:style-name="ce24">
            <text:p>51 770</text:p>
          </table:table-cell>
          <table:table-cell office:value-type="float" office:value="6237.3308148593942" table:style-name="ce12">
            <text:p>6 237</text:p>
          </table:table-cell>
          <table:table-cell office:value-type="float" office:value="4627.100011023289" table:style-name="ce9">
            <text:p>4 627</text:p>
          </table:table-cell>
          <table:table-cell table:number-columns-repeated="16378"/>
        </table:table-row>
        <table:table-row table:style-name="ro5">
          <table:table-cell office:value-type="float" office:value="338" table:style-name="ce13">
            <text:p>338</text:p>
          </table:table-cell>
          <table:table-cell office:value-type="float" office:value="134.28879999999998" table:formula="of:=IF([.A345]&lt;201;0.216*[.A345]+87.24;IF([.A345]&lt;601;0.0276*[.A345]+124.96;141.54))" table:style-name="ce7">
            <text:p>134,29</text:p>
          </table:table-cell>
          <table:table-cell office:value-type="float" office:value="2.516963439989039" table:formula="of:=[.A345]/[.B345]" table:style-name="ce8">
            <text:p>2,52</text:p>
          </table:table-cell>
          <table:table-cell office:value-type="float" office:value="51770" table:style-name="ce24">
            <text:p>51 770</text:p>
          </table:table-cell>
          <table:table-cell office:value-type="float" office:value="6236.0488737705618" table:style-name="ce12">
            <text:p>6 236</text:p>
          </table:table-cell>
          <table:table-cell office:value-type="float" office:value="4626.1490161502679" table:style-name="ce9">
            <text:p>4 626</text:p>
          </table:table-cell>
          <table:table-cell table:number-columns-repeated="16378"/>
        </table:table-row>
        <table:table-row table:style-name="ro5">
          <table:table-cell office:value-type="float" office:value="339" table:style-name="ce13">
            <text:p>339</text:p>
          </table:table-cell>
          <table:table-cell office:value-type="float" office:value="134.31639999999999" table:formula="of:=IF([.A346]&lt;201;0.216*[.A346]+87.24;IF([.A346]&lt;601;0.0276*[.A346]+124.96;141.54))" table:style-name="ce7">
            <text:p>134,32</text:p>
          </table:table-cell>
          <table:table-cell office:value-type="float" office:value="2.5238913490832098" table:formula="of:=[.A346]/[.B346]" table:style-name="ce8">
            <text:p>2,52</text:p>
          </table:table-cell>
          <table:table-cell office:value-type="float" office:value="51770" table:style-name="ce24">
            <text:p>51 770</text:p>
          </table:table-cell>
          <table:table-cell office:value-type="float" office:value="6234.7674595209519" table:style-name="ce12">
            <text:p>6 235</text:p>
          </table:table-cell>
          <table:table-cell office:value-type="float" office:value="4625.1984121075311" table:style-name="ce9">
            <text:p>4 625</text:p>
          </table:table-cell>
          <table:table-cell table:number-columns-repeated="16378"/>
        </table:table-row>
        <table:table-row table:style-name="ro5">
          <table:table-cell office:value-type="float" office:value="340" table:style-name="ce13">
            <text:p>340</text:p>
          </table:table-cell>
          <table:table-cell office:value-type="float" office:value="134.34399999999999" table:formula="of:=IF([.A347]&lt;201;0.216*[.A347]+87.24;IF([.A347]&lt;601;0.0276*[.A347]+124.96;141.54))" table:style-name="ce7">
            <text:p>134,34</text:p>
          </table:table-cell>
          <table:table-cell office:value-type="float" office:value="2.5308164116000715" table:formula="of:=[.A347]/[.B347]" table:style-name="ce8">
            <text:p>2,53</text:p>
          </table:table-cell>
          <table:table-cell office:value-type="float" office:value="51770" table:style-name="ce24">
            <text:p>51 770</text:p>
          </table:table-cell>
          <table:table-cell office:value-type="float" office:value="6233.4865717858629" table:style-name="ce12">
            <text:p>6 233</text:p>
          </table:table-cell>
          <table:table-cell office:value-type="float" office:value="4624.2481986542007" table:style-name="ce9">
            <text:p>4 624</text:p>
          </table:table-cell>
          <table:table-cell table:number-columns-repeated="16378"/>
        </table:table-row>
        <table:table-row table:style-name="ro5">
          <table:table-cell office:value-type="float" office:value="341" table:style-name="ce13">
            <text:p>341</text:p>
          </table:table-cell>
          <table:table-cell office:value-type="float" office:value="134.3716" table:formula="of:=IF([.A348]&lt;201;0.216*[.A348]+87.24;IF([.A348]&lt;601;0.0276*[.A348]+124.96;141.54))" table:style-name="ce7">
            <text:p>134,37</text:p>
          </table:table-cell>
          <table:table-cell office:value-type="float" office:value="2.5377386292936901" table:formula="of:=[.A348]/[.B348]" table:style-name="ce8">
            <text:p>2,54</text:p>
          </table:table-cell>
          <table:table-cell office:value-type="float" office:value="51770" table:style-name="ce24">
            <text:p>51 770</text:p>
          </table:table-cell>
          <table:table-cell office:value-type="float" office:value="6232.2062102408545" table:style-name="ce12">
            <text:p>6 232</text:p>
          </table:table-cell>
          <table:table-cell office:value-type="float" office:value="4623.2983755495952" table:style-name="ce9">
            <text:p>4 623</text:p>
          </table:table-cell>
          <table:table-cell table:number-columns-repeated="16378"/>
        </table:table-row>
        <table:table-row table:style-name="ro5">
          <table:table-cell office:value-type="float" office:value="342" table:style-name="ce13">
            <text:p>342</text:p>
          </table:table-cell>
          <table:table-cell office:value-type="float" office:value="134.39920000000001" table:formula="of:=IF([.A349]&lt;201;0.216*[.A349]+87.24;IF([.A349]&lt;601;0.0276*[.A349]+124.96;141.54))" table:style-name="ce7">
            <text:p>134,40</text:p>
          </table:table-cell>
          <table:table-cell office:value-type="float" office:value="2.5446580039166897" table:formula="of:=[.A349]/[.B349]" table:style-name="ce8">
            <text:p>2,54</text:p>
          </table:table-cell>
          <table:table-cell office:value-type="float" office:value="51770" table:style-name="ce24">
            <text:p>51 770</text:p>
          </table:table-cell>
          <table:table-cell office:value-type="float" office:value="6230.9263745617545" table:style-name="ce12">
            <text:p>6 231</text:p>
          </table:table-cell>
          <table:table-cell office:value-type="float" office:value="4622.3489425532298" table:style-name="ce9">
            <text:p>4 622</text:p>
          </table:table-cell>
          <table:table-cell table:number-columns-repeated="16378"/>
        </table:table-row>
        <table:table-row table:style-name="ro5">
          <table:table-cell office:value-type="float" office:value="343" table:style-name="ce13">
            <text:p>343</text:p>
          </table:table-cell>
          <table:table-cell office:value-type="float" office:value="134.42679999999999" table:formula="of:=IF([.A350]&lt;201;0.216*[.A350]+87.24;IF([.A350]&lt;601;0.0276*[.A350]+124.96;141.54))" table:style-name="ce7">
            <text:p>134,43</text:p>
          </table:table-cell>
          <table:table-cell office:value-type="float" office:value="2.5515745372202567" table:formula="of:=[.A350]/[.B350]" table:style-name="ce8">
            <text:p>2,55</text:p>
          </table:table-cell>
          <table:table-cell office:value-type="float" office:value="51770" table:style-name="ce24">
            <text:p>51 770</text:p>
          </table:table-cell>
          <table:table-cell office:value-type="float" office:value="6229.6470644246547" table:style-name="ce12">
            <text:p>6 230</text:p>
          </table:table-cell>
          <table:table-cell office:value-type="float" office:value="4621.3998994248177" table:style-name="ce9">
            <text:p>4 621</text:p>
          </table:table-cell>
          <table:table-cell table:number-columns-repeated="16378"/>
        </table:table-row>
        <table:table-row table:style-name="ro5">
          <table:table-cell office:value-type="float" office:value="344" table:style-name="ce13">
            <text:p>344</text:p>
          </table:table-cell>
          <table:table-cell office:value-type="float" office:value="134.45439999999999" table:formula="of:=IF([.A351]&lt;201;0.216*[.A351]+87.24;IF([.A351]&lt;601;0.0276*[.A351]+124.96;141.54))" table:style-name="ce7">
            <text:p>134,45</text:p>
          </table:table-cell>
          <table:table-cell office:value-type="float" office:value="2.5584882309541377" table:formula="of:=[.A351]/[.B351]" table:style-name="ce8">
            <text:p>2,56</text:p>
          </table:table-cell>
          <table:table-cell office:value-type="float" office:value="51770" table:style-name="ce24">
            <text:p>51 770</text:p>
          </table:table-cell>
          <table:table-cell office:value-type="float" office:value="6228.3682795059158" table:style-name="ce12">
            <text:p>6 228</text:p>
          </table:table-cell>
          <table:table-cell office:value-type="float" office:value="4620.4512459242696" table:style-name="ce9">
            <text:p>4 620</text:p>
          </table:table-cell>
          <table:table-cell table:number-columns-repeated="16378"/>
        </table:table-row>
        <table:table-row table:style-name="ro5">
          <table:table-cell office:value-type="float" office:value="345" table:style-name="ce13">
            <text:p>345</text:p>
          </table:table-cell>
          <table:table-cell office:value-type="float" office:value="134.482" table:formula="of:=IF([.A352]&lt;201;0.216*[.A352]+87.24;IF([.A352]&lt;601;0.0276*[.A352]+124.96;141.54))" table:style-name="ce7">
            <text:p>134,48</text:p>
          </table:table-cell>
          <table:table-cell office:value-type="float" office:value="2.5653990868666439" table:formula="of:=[.A352]/[.B352]" table:style-name="ce8">
            <text:p>2,57</text:p>
          </table:table-cell>
          <table:table-cell office:value-type="float" office:value="51770" table:style-name="ce24">
            <text:p>51 770</text:p>
          </table:table-cell>
          <table:table-cell office:value-type="float" office:value="6227.0900194821606" table:style-name="ce12">
            <text:p>6 227</text:p>
          </table:table-cell>
          <table:table-cell office:value-type="float" office:value="4619.5029818116918" table:style-name="ce9">
            <text:p>4 620</text:p>
          </table:table-cell>
          <table:table-cell table:number-columns-repeated="16378"/>
        </table:table-row>
        <table:table-row table:style-name="ro5">
          <table:table-cell office:value-type="float" office:value="346" table:style-name="ce13">
            <text:p>346</text:p>
          </table:table-cell>
          <table:table-cell office:value-type="float" office:value="134.50960000000001" table:formula="of:=IF([.A353]&lt;201;0.216*[.A353]+87.24;IF([.A353]&lt;601;0.0276*[.A353]+124.96;141.54))" table:style-name="ce7">
            <text:p>134,51</text:p>
          </table:table-cell>
          <table:table-cell office:value-type="float" office:value="2.5723071067046512" table:formula="of:=[.A353]/[.B353]" table:style-name="ce8">
            <text:p>2,57</text:p>
          </table:table-cell>
          <table:table-cell office:value-type="float" office:value="51770" table:style-name="ce24">
            <text:p>51 770</text:p>
          </table:table-cell>
          <table:table-cell office:value-type="float" office:value="6225.8122840302849" table:style-name="ce12">
            <text:p>6 226</text:p>
          </table:table-cell>
          <table:table-cell office:value-type="float" office:value="4618.5551068473924" table:style-name="ce9">
            <text:p>4 619</text:p>
          </table:table-cell>
          <table:table-cell table:number-columns-repeated="16378"/>
        </table:table-row>
        <table:table-row table:style-name="ro5">
          <table:table-cell office:value-type="float" office:value="347" table:style-name="ce13">
            <text:p>347</text:p>
          </table:table-cell>
          <table:table-cell office:value-type="float" office:value="134.53719999999998" table:formula="of:=IF([.A354]&lt;201;0.216*[.A354]+87.24;IF([.A354]&lt;601;0.0276*[.A354]+124.96;141.54))" table:style-name="ce7">
            <text:p>134,54</text:p>
          </table:table-cell>
          <table:table-cell office:value-type="float" office:value="2.5792122922136036" table:formula="of:=[.A354]/[.B354]" table:style-name="ce8">
            <text:p>2,58</text:p>
          </table:table-cell>
          <table:table-cell office:value-type="float" office:value="51770" table:style-name="ce24">
            <text:p>51 770</text:p>
          </table:table-cell>
          <table:table-cell office:value-type="float" office:value="6224.5350728274416" table:style-name="ce12">
            <text:p>6 225</text:p>
          </table:table-cell>
          <table:table-cell office:value-type="float" office:value="4617.6076207918704" table:style-name="ce9">
            <text:p>4 618</text:p>
          </table:table-cell>
          <table:table-cell table:number-columns-repeated="16378"/>
        </table:table-row>
        <table:table-row table:style-name="ro5">
          <table:table-cell office:value-type="float" office:value="348" table:style-name="ce13">
            <text:p>348</text:p>
          </table:table-cell>
          <table:table-cell office:value-type="float" office:value="134.56479999999999" table:formula="of:=IF([.A355]&lt;201;0.216*[.A355]+87.24;IF([.A355]&lt;601;0.0276*[.A355]+124.96;141.54))" table:style-name="ce7">
            <text:p>134,56</text:p>
          </table:table-cell>
          <table:table-cell office:value-type="float" office:value="2.5861146451375103" table:formula="of:=[.A355]/[.B355]" table:style-name="ce8">
            <text:p>2,59</text:p>
          </table:table-cell>
          <table:table-cell office:value-type="float" office:value="51770" table:style-name="ce24">
            <text:p>51 770</text:p>
          </table:table-cell>
          <table:table-cell office:value-type="float" office:value="6223.2583855510511" table:style-name="ce12">
            <text:p>6 223</text:p>
          </table:table-cell>
          <table:table-cell office:value-type="float" office:value="4616.6605234058243" table:style-name="ce9">
            <text:p>4 617</text:p>
          </table:table-cell>
          <table:table-cell table:number-columns-repeated="16378"/>
        </table:table-row>
        <table:table-row table:style-name="ro5">
          <table:table-cell office:value-type="float" office:value="349" table:style-name="ce13">
            <text:p>349</text:p>
          </table:table-cell>
          <table:table-cell office:value-type="float" office:value="134.5924" table:formula="of:=IF([.A356]&lt;201;0.216*[.A356]+87.24;IF([.A356]&lt;601;0.0276*[.A356]+124.96;141.54))" table:style-name="ce7">
            <text:p>134,59</text:p>
          </table:table-cell>
          <table:table-cell office:value-type="float" office:value="2.5930141672189513" table:formula="of:=[.A356]/[.B356]" table:style-name="ce8">
            <text:p>2,59</text:p>
          </table:table-cell>
          <table:table-cell office:value-type="float" office:value="51770" table:style-name="ce24">
            <text:p>51 770</text:p>
          </table:table-cell>
          <table:table-cell office:value-type="float" office:value="6221.9822218787986" table:style-name="ce12">
            <text:p>6 222</text:p>
          </table:table-cell>
          <table:table-cell office:value-type="float" office:value="4615.7138144501469" table:style-name="ce9">
            <text:p>4 616</text:p>
          </table:table-cell>
          <table:table-cell table:number-columns-repeated="16378"/>
        </table:table-row>
        <table:table-row table:style-name="ro5">
          <table:table-cell office:value-type="float" office:value="350" table:style-name="ce13">
            <text:p>350</text:p>
          </table:table-cell>
          <table:table-cell office:value-type="float" office:value="134.62" table:formula="of:=IF([.A357]&lt;201;0.216*[.A357]+87.24;IF([.A357]&lt;601;0.0276*[.A357]+124.96;141.54))" table:style-name="ce7">
            <text:p>134,62</text:p>
          </table:table-cell>
          <table:table-cell office:value-type="float" office:value="2.599910860199079" table:formula="of:=[.A357]/[.B357]" table:style-name="ce8">
            <text:p>2,60</text:p>
          </table:table-cell>
          <table:table-cell office:value-type="float" office:value="51770" table:style-name="ce24">
            <text:p>51 770</text:p>
          </table:table-cell>
          <table:table-cell office:value-type="float" office:value="6220.7065814886346" table:style-name="ce12">
            <text:p>6 221</text:p>
          </table:table-cell>
          <table:table-cell office:value-type="float" office:value="4614.7674936859303" table:style-name="ce9">
            <text:p>4 615</text:p>
          </table:table-cell>
          <table:table-cell table:number-columns-repeated="16378"/>
        </table:table-row>
        <table:table-row table:style-name="ro5">
          <table:table-cell office:value-type="float" office:value="351" table:style-name="ce13">
            <text:p>351</text:p>
          </table:table-cell>
          <table:table-cell office:value-type="float" office:value="134.64759999999998" table:formula="of:=IF([.A358]&lt;201;0.216*[.A358]+87.24;IF([.A358]&lt;601;0.0276*[.A358]+124.96;141.54))" table:style-name="ce7">
            <text:p>134,65</text:p>
          </table:table-cell>
          <table:table-cell office:value-type="float" office:value="2.6068047258176161" table:formula="of:=[.A358]/[.B358]" table:style-name="ce8">
            <text:p>2,61</text:p>
          </table:table-cell>
          <table:table-cell office:value-type="float" office:value="51770" table:style-name="ce24">
            <text:p>51 770</text:p>
          </table:table-cell>
          <table:table-cell office:value-type="float" office:value="6219.4314640587745" table:style-name="ce12">
            <text:p>6 219</text:p>
          </table:table-cell>
          <table:table-cell office:value-type="float" office:value="4613.8215608744613" table:style-name="ce9">
            <text:p>4 614</text:p>
          </table:table-cell>
          <table:table-cell table:number-columns-repeated="16378"/>
        </table:table-row>
        <table:table-row table:style-name="ro5">
          <table:table-cell office:value-type="float" office:value="352" table:style-name="ce13">
            <text:p>352</text:p>
          </table:table-cell>
          <table:table-cell office:value-type="float" office:value="134.67519999999999" table:formula="of:=IF([.A359]&lt;201;0.216*[.A359]+87.24;IF([.A359]&lt;601;0.0276*[.A359]+124.96;141.54))" table:style-name="ce7">
            <text:p>134,68</text:p>
          </table:table-cell>
          <table:table-cell office:value-type="float" office:value="2.6136957658128597" table:formula="of:=[.A359]/[.B359]" table:style-name="ce8">
            <text:p>2,61</text:p>
          </table:table-cell>
          <table:table-cell office:value-type="float" office:value="51770" table:style-name="ce24">
            <text:p>51 770</text:p>
          </table:table-cell>
          <table:table-cell office:value-type="float" office:value="6218.1568692676901" table:style-name="ce12">
            <text:p>6 218</text:p>
          </table:table-cell>
          <table:table-cell office:value-type="float" office:value="4612.8760157772176" table:style-name="ce9">
            <text:p>4 613</text:p>
          </table:table-cell>
          <table:table-cell table:number-columns-repeated="16378"/>
        </table:table-row>
        <table:table-row table:style-name="ro5">
          <table:table-cell office:value-type="float" office:value="353" table:style-name="ce13">
            <text:p>353</text:p>
          </table:table-cell>
          <table:table-cell office:value-type="float" office:value="134.7028" table:formula="of:=IF([.A360]&lt;201;0.216*[.A360]+87.24;IF([.A360]&lt;601;0.0276*[.A360]+124.96;141.54))" table:style-name="ce7">
            <text:p>134,70</text:p>
          </table:table-cell>
          <table:table-cell office:value-type="float" office:value="2.6205839819216825" table:formula="of:=[.A360]/[.B360]" table:style-name="ce8">
            <text:p>2,62</text:p>
          </table:table-cell>
          <table:table-cell office:value-type="float" office:value="51770" table:style-name="ce24">
            <text:p>51 770</text:p>
          </table:table-cell>
          <table:table-cell office:value-type="float" office:value="6216.8827967941288" table:style-name="ce12">
            <text:p>6 217</text:p>
          </table:table-cell>
          <table:table-cell office:value-type="float" office:value="4611.9308581558817" table:style-name="ce9">
            <text:p>4 612</text:p>
          </table:table-cell>
          <table:table-cell table:number-columns-repeated="16378"/>
        </table:table-row>
        <table:table-row table:style-name="ro5">
          <table:table-cell office:value-type="float" office:value="354" table:style-name="ce13">
            <text:p>354</text:p>
          </table:table-cell>
          <table:table-cell office:value-type="float" office:value="134.7304" table:formula="of:=IF([.A361]&lt;201;0.216*[.A361]+87.24;IF([.A361]&lt;601;0.0276*[.A361]+124.96;141.54))" table:style-name="ce7">
            <text:p>134,73</text:p>
          </table:table-cell>
          <table:table-cell office:value-type="float" office:value="2.6274693758795342" table:formula="of:=[.A361]/[.B361]" table:style-name="ce8">
            <text:p>2,63</text:p>
          </table:table-cell>
          <table:table-cell office:value-type="float" office:value="51770" table:style-name="ce24">
            <text:p>51 770</text:p>
          </table:table-cell>
          <table:table-cell office:value-type="float" office:value="6215.6092463170899" table:style-name="ce12">
            <text:p>6 216</text:p>
          </table:table-cell>
          <table:table-cell office:value-type="float" office:value="4610.9860877723213" table:style-name="ce9">
            <text:p>4 611</text:p>
          </table:table-cell>
          <table:table-cell table:number-columns-repeated="16378"/>
        </table:table-row>
        <table:table-row table:style-name="ro5">
          <table:table-cell office:value-type="float" office:value="355" table:style-name="ce13">
            <text:p>355</text:p>
          </table:table-cell>
          <table:table-cell office:value-type="float" office:value="134.75799999999998" table:formula="of:=IF([.A362]&lt;201;0.216*[.A362]+87.24;IF([.A362]&lt;601;0.0276*[.A362]+124.96;141.54))" table:style-name="ce7">
            <text:p>134,76</text:p>
          </table:table-cell>
          <table:table-cell office:value-type="float" office:value="2.6343519494204428" table:formula="of:=[.A362]/[.B362]" table:style-name="ce8">
            <text:p>2,63</text:p>
          </table:table-cell>
          <table:table-cell office:value-type="float" office:value="51770" table:style-name="ce24">
            <text:p>51 770</text:p>
          </table:table-cell>
          <table:table-cell office:value-type="float" office:value="6214.3362175158445" table:style-name="ce12">
            <text:p>6 214</text:p>
          </table:table-cell>
          <table:table-cell office:value-type="float" office:value="4610.0417043886082" table:style-name="ce9">
            <text:p>4 610</text:p>
          </table:table-cell>
          <table:table-cell table:number-columns-repeated="16378"/>
        </table:table-row>
        <table:table-row table:style-name="ro5">
          <table:table-cell office:value-type="float" office:value="356" table:style-name="ce13">
            <text:p>356</text:p>
          </table:table-cell>
          <table:table-cell office:value-type="float" office:value="134.78559999999999" table:formula="of:=IF([.A363]&lt;201;0.216*[.A363]+87.24;IF([.A363]&lt;601;0.0276*[.A363]+124.96;141.54))" table:style-name="ce7">
            <text:p>134,79</text:p>
          </table:table-cell>
          <table:table-cell office:value-type="float" office:value="2.6412317042770148" table:formula="of:=[.A363]/[.B363]" table:style-name="ce8">
            <text:p>2,64</text:p>
          </table:table-cell>
          <table:table-cell office:value-type="float" office:value="51770" table:style-name="ce24">
            <text:p>51 770</text:p>
          </table:table-cell>
          <table:table-cell office:value-type="float" office:value="6213.0637100699178" table:style-name="ce12">
            <text:p>6 213</text:p>
          </table:table-cell>
          <table:table-cell office:value-type="float" office:value="4609.0977077670013" table:style-name="ce9">
            <text:p>4 609</text:p>
          </table:table-cell>
          <table:table-cell table:number-columns-repeated="16378"/>
        </table:table-row>
        <table:table-row table:style-name="ro5">
          <table:table-cell office:value-type="float" office:value="357" table:style-name="ce13">
            <text:p>357</text:p>
          </table:table-cell>
          <table:table-cell office:value-type="float" office:value="134.81319999999999" table:formula="of:=IF([.A364]&lt;201;0.216*[.A364]+87.24;IF([.A364]&lt;601;0.0276*[.A364]+124.96;141.54))" table:style-name="ce7">
            <text:p>134,81</text:p>
          </table:table-cell>
          <table:table-cell office:value-type="float" office:value="2.6481086421804396" table:formula="of:=[.A364]/[.B364]" table:style-name="ce8">
            <text:p>2,65</text:p>
          </table:table-cell>
          <table:table-cell office:value-type="float" office:value="51770" table:style-name="ce24">
            <text:p>51 770</text:p>
          </table:table-cell>
          <table:table-cell office:value-type="float" office:value="6211.7917236591074" table:style-name="ce12">
            <text:p>6 212</text:p>
          </table:table-cell>
          <table:table-cell office:value-type="float" office:value="4608.1540976699607" table:style-name="ce9">
            <text:p>4 608</text:p>
          </table:table-cell>
          <table:table-cell table:number-columns-repeated="16378"/>
        </table:table-row>
        <table:table-row table:style-name="ro5">
          <table:table-cell office:value-type="float" office:value="358" table:style-name="ce13">
            <text:p>358</text:p>
          </table:table-cell>
          <table:table-cell office:value-type="float" office:value="134.8408" table:formula="of:=IF([.A365]&lt;201;0.216*[.A365]+87.24;IF([.A365]&lt;601;0.0276*[.A365]+124.96;141.54))" table:style-name="ce7">
            <text:p>134,84</text:p>
          </table:table-cell>
          <table:table-cell office:value-type="float" office:value="2.6549827648604873" table:formula="of:=[.A365]/[.B365]" table:style-name="ce8">
            <text:p>2,65</text:p>
          </table:table-cell>
          <table:table-cell office:value-type="float" office:value="51770" table:style-name="ce24">
            <text:p>51 770</text:p>
          </table:table-cell>
          <table:table-cell office:value-type="float" office:value="6210.5202579634652" table:style-name="ce12">
            <text:p>6 211</text:p>
          </table:table-cell>
          <table:table-cell office:value-type="float" office:value="4607.2108738601373" table:style-name="ce9">
            <text:p>4 607</text:p>
          </table:table-cell>
          <table:table-cell table:number-columns-repeated="16378"/>
        </table:table-row>
        <table:table-row table:style-name="ro5">
          <table:table-cell office:value-type="float" office:value="359" table:style-name="ce13">
            <text:p>359</text:p>
          </table:table-cell>
          <table:table-cell office:value-type="float" office:value="134.86840000000001" table:formula="of:=IF([.A366]&lt;201;0.216*[.A366]+87.24;IF([.A366]&lt;601;0.0276*[.A366]+124.96;141.54))" table:style-name="ce7">
            <text:p>134,87</text:p>
          </table:table-cell>
          <table:table-cell office:value-type="float" office:value="2.6618540740455137" table:formula="of:=[.A366]/[.B366]" table:style-name="ce8">
            <text:p>2,66</text:p>
          </table:table-cell>
          <table:table-cell office:value-type="float" office:value="51770" table:style-name="ce24">
            <text:p>51 770</text:p>
          </table:table-cell>
          <table:table-cell office:value-type="float" office:value="6209.249312663308" table:style-name="ce12">
            <text:p>6 209</text:p>
          </table:table-cell>
          <table:table-cell office:value-type="float" office:value="4606.2680361003768" table:style-name="ce9">
            <text:p>4 606</text:p>
          </table:table-cell>
          <table:table-cell table:number-columns-repeated="16378"/>
        </table:table-row>
        <table:table-row table:style-name="ro5">
          <table:table-cell office:value-type="float" office:value="360" table:style-name="ce13">
            <text:p>360</text:p>
          </table:table-cell>
          <table:table-cell office:value-type="float" office:value="134.89599999999999" table:formula="of:=IF([.A367]&lt;201;0.216*[.A367]+87.24;IF([.A367]&lt;601;0.0276*[.A367]+124.96;141.54))" table:style-name="ce7">
            <text:p>134,90</text:p>
          </table:table-cell>
          <table:table-cell office:value-type="float" office:value="2.6687225714624603" table:formula="of:=[.A367]/[.B367]" table:style-name="ce8">
            <text:p>2,67</text:p>
          </table:table-cell>
          <table:table-cell office:value-type="float" office:value="51770" table:style-name="ce24">
            <text:p>51 770</text:p>
          </table:table-cell>
          <table:table-cell office:value-type="float" office:value="6207.9788874392143" table:style-name="ce12">
            <text:p>6 208</text:p>
          </table:table-cell>
          <table:table-cell office:value-type="float" office:value="4605.3255841537193" table:style-name="ce9">
            <text:p>4 605</text:p>
          </table:table-cell>
          <table:table-cell table:number-columns-repeated="16378"/>
        </table:table-row>
        <table:table-row table:style-name="ro5">
          <table:table-cell office:value-type="float" office:value="361" table:style-name="ce13">
            <text:p>361</text:p>
          </table:table-cell>
          <table:table-cell office:value-type="float" office:value="134.92359999999999" table:formula="of:=IF([.A368]&lt;201;0.216*[.A368]+87.24;IF([.A368]&lt;601;0.0276*[.A368]+124.96;141.54))" table:style-name="ce7">
            <text:p>134,92</text:p>
          </table:table-cell>
          <table:table-cell office:value-type="float" office:value="2.6755882588368531" table:formula="of:=[.A368]/[.B368]" table:style-name="ce8">
            <text:p>2,68</text:p>
          </table:table-cell>
          <table:table-cell office:value-type="float" office:value="51770" table:style-name="ce24">
            <text:p>51 770</text:p>
          </table:table-cell>
          <table:table-cell office:value-type="float" office:value="6206.7089819720213" table:style-name="ce12">
            <text:p>6 207</text:p>
          </table:table-cell>
          <table:table-cell office:value-type="float" office:value="4604.383517783398" table:style-name="ce9">
            <text:p>4 604</text:p>
          </table:table-cell>
          <table:table-cell table:number-columns-repeated="16378"/>
        </table:table-row>
        <table:table-row table:style-name="ro5">
          <table:table-cell office:value-type="float" office:value="362" table:style-name="ce13">
            <text:p>362</text:p>
          </table:table-cell>
          <table:table-cell office:value-type="float" office:value="134.9512" table:formula="of:=IF([.A369]&lt;201;0.216*[.A369]+87.24;IF([.A369]&lt;601;0.0276*[.A369]+124.96;141.54))" table:style-name="ce7">
            <text:p>134,95</text:p>
          </table:table-cell>
          <table:table-cell office:value-type="float" office:value="2.6824511378928086" table:formula="of:=[.A369]/[.B369]" table:style-name="ce8">
            <text:p>2,68</text:p>
          </table:table-cell>
          <table:table-cell office:value-type="float" office:value="51770" table:style-name="ce24">
            <text:p>51 770</text:p>
          </table:table-cell>
          <table:table-cell office:value-type="float" office:value="6205.4395959428293" table:style-name="ce12">
            <text:p>6 205</text:p>
          </table:table-cell>
          <table:table-cell office:value-type="float" office:value="4603.4418367528406" table:style-name="ce9">
            <text:p>4 603</text:p>
          </table:table-cell>
          <table:table-cell table:number-columns-repeated="16378"/>
        </table:table-row>
        <table:table-row table:style-name="ro5">
          <table:table-cell office:value-type="float" office:value="363" table:style-name="ce13">
            <text:p>363</text:p>
          </table:table-cell>
          <table:table-cell office:value-type="float" office:value="134.97880000000001" table:formula="of:=IF([.A370]&lt;201;0.216*[.A370]+87.24;IF([.A370]&lt;601;0.0276*[.A370]+124.96;141.54))" table:style-name="ce7">
            <text:p>134,98</text:p>
          </table:table-cell>
          <table:table-cell office:value-type="float" office:value="2.6893112103530332" table:formula="of:=[.A370]/[.B370]" table:style-name="ce8">
            <text:p>2,69</text:p>
          </table:table-cell>
          <table:table-cell office:value-type="float" office:value="51770" table:style-name="ce24">
            <text:p>51 770</text:p>
          </table:table-cell>
          <table:table-cell office:value-type="float" office:value="6204.1707290330041" table:style-name="ce12">
            <text:p>6 204</text:p>
          </table:table-cell>
          <table:table-cell office:value-type="float" office:value="4602.5005408256702" table:style-name="ce9">
            <text:p>4 603</text:p>
          </table:table-cell>
          <table:table-cell table:number-columns-repeated="16378"/>
        </table:table-row>
        <table:table-row table:style-name="ro5">
          <table:table-cell office:value-type="float" office:value="364" table:style-name="ce13">
            <text:p>364</text:p>
          </table:table-cell>
          <table:table-cell office:value-type="float" office:value="135.00639999999999" table:formula="of:=IF([.A371]&lt;201;0.216*[.A371]+87.24;IF([.A371]&lt;601;0.0276*[.A371]+124.96;141.54))" table:style-name="ce7">
            <text:p>135,01</text:p>
          </table:table-cell>
          <table:table-cell office:value-type="float" office:value="2.6961684779388237" table:formula="of:=[.A371]/[.B371]" table:style-name="ce8">
            <text:p>2,70</text:p>
          </table:table-cell>
          <table:table-cell office:value-type="float" office:value="51770" table:style-name="ce24">
            <text:p>51 770</text:p>
          </table:table-cell>
          <table:table-cell office:value-type="float" office:value="6202.9023809241644" table:style-name="ce12">
            <text:p>6 203</text:p>
          </table:table-cell>
          <table:table-cell office:value-type="float" office:value="4601.5596297657003" table:style-name="ce9">
            <text:p>4 602</text:p>
          </table:table-cell>
          <table:table-cell table:number-columns-repeated="16378"/>
        </table:table-row>
        <table:table-row table:style-name="ro5">
          <table:table-cell office:value-type="float" office:value="365" table:style-name="ce13">
            <text:p>365</text:p>
          </table:table-cell>
          <table:table-cell office:value-type="float" office:value="135.03399999999999" table:formula="of:=IF([.A372]&lt;201;0.216*[.A372]+87.24;IF([.A372]&lt;601;0.0276*[.A372]+124.96;141.54))" table:style-name="ce7">
            <text:p>135,03</text:p>
          </table:table-cell>
          <table:table-cell office:value-type="float" office:value="2.7030229423700698" table:formula="of:=[.A372]/[.B372]" table:style-name="ce8">
            <text:p>2,70</text:p>
          </table:table-cell>
          <table:table-cell office:value-type="float" office:value="51770" table:style-name="ce24">
            <text:p>51 770</text:p>
          </table:table-cell>
          <table:table-cell office:value-type="float" office:value="6201.6345512981925" table:style-name="ce12">
            <text:p>6 202</text:p>
          </table:table-cell>
          <table:table-cell office:value-type="float" office:value="4600.6191033369378" table:style-name="ce9">
            <text:p>4 601</text:p>
          </table:table-cell>
          <table:table-cell table:number-columns-repeated="16378"/>
        </table:table-row>
        <table:table-row table:style-name="ro5">
          <table:table-cell office:value-type="float" office:value="366" table:style-name="ce13">
            <text:p>366</text:p>
          </table:table-cell>
          <table:table-cell office:value-type="float" office:value="135.0616" table:formula="of:=IF([.A373]&lt;201;0.216*[.A373]+87.24;IF([.A373]&lt;601;0.0276*[.A373]+124.96;141.54))" table:style-name="ce7">
            <text:p>135,06</text:p>
          </table:table-cell>
          <table:table-cell office:value-type="float" office:value="2.7098746053652554" table:formula="of:=[.A373]/[.B373]" table:style-name="ce8">
            <text:p>2,71</text:p>
          </table:table-cell>
          <table:table-cell office:value-type="float" office:value="51770" table:style-name="ce24">
            <text:p>51 770</text:p>
          </table:table-cell>
          <table:table-cell office:value-type="float" office:value="6200.367239837231" table:style-name="ce12">
            <text:p>6 200</text:p>
          </table:table-cell>
          <table:table-cell office:value-type="float" office:value="4599.6789613035835" table:style-name="ce9">
            <text:p>4 600</text:p>
          </table:table-cell>
          <table:table-cell table:number-columns-repeated="16378"/>
        </table:table-row>
        <table:table-row table:style-name="ro5">
          <table:table-cell office:value-type="float" office:value="367" table:style-name="ce13">
            <text:p>367</text:p>
          </table:table-cell>
          <table:table-cell office:value-type="float" office:value="135.08920000000001" table:formula="of:=IF([.A374]&lt;201;0.216*[.A374]+87.24;IF([.A374]&lt;601;0.0276*[.A374]+124.96;141.54))" table:style-name="ce7">
            <text:p>135,09</text:p>
          </table:table-cell>
          <table:table-cell office:value-type="float" office:value="2.7167234686414603" table:formula="of:=[.A374]/[.B374]" table:style-name="ce8">
            <text:p>2,72</text:p>
          </table:table-cell>
          <table:table-cell office:value-type="float" office:value="51770" table:style-name="ce24">
            <text:p>51 770</text:p>
          </table:table-cell>
          <table:table-cell office:value-type="float" office:value="6199.1004462236806" table:style-name="ce12">
            <text:p>6 199</text:p>
          </table:table-cell>
          <table:table-cell office:value-type="float" office:value="4598.7392034300301" table:style-name="ce9">
            <text:p>4 599</text:p>
          </table:table-cell>
          <table:table-cell table:number-columns-repeated="16378"/>
        </table:table-row>
        <table:table-row table:style-name="ro5">
          <table:table-cell office:value-type="float" office:value="368" table:style-name="ce13">
            <text:p>368</text:p>
          </table:table-cell>
          <table:table-cell office:value-type="float" office:value="135.11679999999998" table:formula="of:=IF([.A375]&lt;201;0.216*[.A375]+87.24;IF([.A375]&lt;601;0.0276*[.A375]+124.96;141.54))" table:style-name="ce7">
            <text:p>135,12</text:p>
          </table:table-cell>
          <table:table-cell office:value-type="float" office:value="2.723569533914362" table:formula="of:=[.A375]/[.B375]" table:style-name="ce8">
            <text:p>2,72</text:p>
          </table:table-cell>
          <table:table-cell office:value-type="float" office:value="51770" table:style-name="ce24">
            <text:p>51 770</text:p>
          </table:table-cell>
          <table:table-cell office:value-type="float" office:value="6197.8341701402051" table:style-name="ce12">
            <text:p>6 198</text:p>
          </table:table-cell>
          <table:table-cell office:value-type="float" office:value="4597.799829480864" table:style-name="ce9">
            <text:p>4 598</text:p>
          </table:table-cell>
          <table:table-cell table:number-columns-repeated="16378"/>
        </table:table-row>
        <table:table-row table:style-name="ro5">
          <table:table-cell office:value-type="float" office:value="369" table:style-name="ce13">
            <text:p>369</text:p>
          </table:table-cell>
          <table:table-cell office:value-type="float" office:value="135.14439999999999" table:formula="of:=IF([.A376]&lt;201;0.216*[.A376]+87.24;IF([.A376]&lt;601;0.0276*[.A376]+124.96;141.54))" table:style-name="ce7">
            <text:p>135,14</text:p>
          </table:table-cell>
          <table:table-cell office:value-type="float" office:value="2.7304128028982335" table:formula="of:=[.A376]/[.B376]" table:style-name="ce8">
            <text:p>2,73</text:p>
          </table:table-cell>
          <table:table-cell office:value-type="float" office:value="51770" table:style-name="ce24">
            <text:p>51 770</text:p>
          </table:table-cell>
          <table:table-cell office:value-type="float" office:value="6196.5684112697245" table:style-name="ce12">
            <text:p>6 197</text:p>
          </table:table-cell>
          <table:table-cell office:value-type="float" office:value="4596.8608392208635" table:style-name="ce9">
            <text:p>4 597</text:p>
          </table:table-cell>
          <table:table-cell table:number-columns-repeated="16378"/>
        </table:table-row>
        <table:table-row table:style-name="ro5">
          <table:table-cell office:value-type="float" office:value="370" table:style-name="ce13">
            <text:p>370</text:p>
          </table:table-cell>
          <table:table-cell office:value-type="float" office:value="135.172" table:formula="of:=IF([.A377]&lt;201;0.216*[.A377]+87.24;IF([.A377]&lt;601;0.0276*[.A377]+124.96;141.54))" table:style-name="ce7">
            <text:p>135,17</text:p>
          </table:table-cell>
          <table:table-cell office:value-type="float" office:value="2.737253277305951" table:formula="of:=[.A377]/[.B377]" table:style-name="ce8">
            <text:p>2,74</text:p>
          </table:table-cell>
          <table:table-cell office:value-type="float" office:value="51770" table:style-name="ce24">
            <text:p>51 770</text:p>
          </table:table-cell>
          <table:table-cell office:value-type="float" office:value="6195.3031692954164" table:style-name="ce12">
            <text:p>6 195</text:p>
          </table:table-cell>
          <table:table-cell office:value-type="float" office:value="4595.9222324149969" table:style-name="ce9">
            <text:p>4 596</text:p>
          </table:table-cell>
          <table:table-cell table:number-columns-repeated="16378"/>
        </table:table-row>
        <table:table-row table:style-name="ro5">
          <table:table-cell office:value-type="float" office:value="371" table:style-name="ce13">
            <text:p>371</text:p>
          </table:table-cell>
          <table:table-cell office:value-type="float" office:value="135.1996" table:formula="of:=IF([.A378]&lt;201;0.216*[.A378]+87.24;IF([.A378]&lt;601;0.0276*[.A378]+124.96;141.54))" table:style-name="ce7">
            <text:p>135,20</text:p>
          </table:table-cell>
          <table:table-cell office:value-type="float" office:value="2.7440909588489908" table:formula="of:=[.A378]/[.B378]" table:style-name="ce8">
            <text:p>2,74</text:p>
          </table:table-cell>
          <table:table-cell office:value-type="float" office:value="51770" table:style-name="ce24">
            <text:p>51 770</text:p>
          </table:table-cell>
          <table:table-cell office:value-type="float" office:value="6194.038443900723" table:style-name="ce12">
            <text:p>6 194</text:p>
          </table:table-cell>
          <table:table-cell office:value-type="float" office:value="4594.9840088284291" table:style-name="ce9">
            <text:p>4 595</text:p>
          </table:table-cell>
          <table:table-cell table:number-columns-repeated="16378"/>
        </table:table-row>
        <table:table-row table:style-name="ro5">
          <table:table-cell office:value-type="float" office:value="372" table:style-name="ce13">
            <text:p>372</text:p>
          </table:table-cell>
          <table:table-cell office:value-type="float" office:value="135.22719999999998" table:formula="of:=IF([.A379]&lt;201;0.216*[.A379]+87.24;IF([.A379]&lt;601;0.0276*[.A379]+124.96;141.54))" table:style-name="ce7">
            <text:p>135,23</text:p>
          </table:table-cell>
          <table:table-cell office:value-type="float" office:value="2.750925849237432" table:formula="of:=[.A379]/[.B379]" table:style-name="ce8">
            <text:p>2,75</text:p>
          </table:table-cell>
          <table:table-cell office:value-type="float" office:value="51770" table:style-name="ce24">
            <text:p>51 770</text:p>
          </table:table-cell>
          <table:table-cell office:value-type="float" office:value="6192.7742347693375" table:style-name="ce12">
            <text:p>6 193</text:p>
          </table:table-cell>
          <table:table-cell office:value-type="float" office:value="4594.0461682265113" table:style-name="ce9">
            <text:p>4 594</text:p>
          </table:table-cell>
          <table:table-cell table:number-columns-repeated="16378"/>
        </table:table-row>
        <table:table-row table:style-name="ro5">
          <table:table-cell office:value-type="float" office:value="373" table:style-name="ce13">
            <text:p>373</text:p>
          </table:table-cell>
          <table:table-cell office:value-type="float" office:value="135.25479999999999" table:formula="of:=IF([.A380]&lt;201;0.216*[.A380]+87.24;IF([.A380]&lt;601;0.0276*[.A380]+124.96;141.54))" table:style-name="ce7">
            <text:p>135,25</text:p>
          </table:table-cell>
          <table:table-cell office:value-type="float" office:value="2.7577579501799567" table:formula="of:=[.A380]/[.B380]" table:style-name="ce8">
            <text:p>2,76</text:p>
          </table:table-cell>
          <table:table-cell office:value-type="float" office:value="51770" table:style-name="ce24">
            <text:p>51 770</text:p>
          </table:table-cell>
          <table:table-cell office:value-type="float" office:value="6191.5105415852158" table:style-name="ce12">
            <text:p>6 192</text:p>
          </table:table-cell>
          <table:table-cell office:value-type="float" office:value="4593.1087103747886" table:style-name="ce9">
            <text:p>4 593</text:p>
          </table:table-cell>
          <table:table-cell table:number-columns-repeated="16378"/>
        </table:table-row>
        <table:table-row table:style-name="ro5">
          <table:table-cell office:value-type="float" office:value="374" table:style-name="ce13">
            <text:p>374</text:p>
          </table:table-cell>
          <table:table-cell office:value-type="float" office:value="135.2824" table:formula="of:=IF([.A381]&lt;201;0.216*[.A381]+87.24;IF([.A381]&lt;601;0.0276*[.A381]+124.96;141.54))" table:style-name="ce7">
            <text:p>135,28</text:p>
          </table:table-cell>
          <table:table-cell office:value-type="float" office:value="2.7645872633838549" table:formula="of:=[.A381]/[.B381]" table:style-name="ce8">
            <text:p>2,76</text:p>
          </table:table-cell>
          <table:table-cell office:value-type="float" office:value="51770" table:style-name="ce24">
            <text:p>51 770</text:p>
          </table:table-cell>
          <table:table-cell office:value-type="float" office:value="6190.2473640325725" table:style-name="ce12">
            <text:p>6 190</text:p>
          </table:table-cell>
          <table:table-cell office:value-type="float" office:value="4592.1716350389997" table:style-name="ce9">
            <text:p>4 592</text:p>
          </table:table-cell>
          <table:table-cell table:number-columns-repeated="16378"/>
        </table:table-row>
        <table:table-row table:style-name="ro5">
          <table:table-cell office:value-type="float" office:value="375" table:style-name="ce13">
            <text:p>375</text:p>
          </table:table-cell>
          <table:table-cell office:value-type="float" office:value="135.31" table:formula="of:=IF([.A382]&lt;201;0.216*[.A382]+87.24;IF([.A382]&lt;601;0.0276*[.A382]+124.96;141.54))" table:style-name="ce7">
            <text:p>135,31</text:p>
          </table:table-cell>
          <table:table-cell office:value-type="float" office:value="2.7714137905550218" table:formula="of:=[.A382]/[.B382]" table:style-name="ce8">
            <text:p>2,77</text:p>
          </table:table-cell>
          <table:table-cell office:value-type="float" office:value="51770" table:style-name="ce24">
            <text:p>51 770</text:p>
          </table:table-cell>
          <table:table-cell office:value-type="float" office:value="6188.9847017958755" table:style-name="ce12">
            <text:p>6 189</text:p>
          </table:table-cell>
          <table:table-cell office:value-type="float" office:value="4591.2349419850707" table:style-name="ce9">
            <text:p>4 591</text:p>
          </table:table-cell>
          <table:table-cell table:number-columns-repeated="16378"/>
        </table:table-row>
        <table:table-row table:style-name="ro5">
          <table:table-cell office:value-type="float" office:value="376" table:style-name="ce13">
            <text:p>376</text:p>
          </table:table-cell>
          <table:table-cell office:value-type="float" office:value="135.33759999999998" table:formula="of:=IF([.A383]&lt;201;0.216*[.A383]+87.24;IF([.A383]&lt;601;0.0276*[.A383]+124.96;141.54))" table:style-name="ce7">
            <text:p>135,34</text:p>
          </table:table-cell>
          <table:table-cell office:value-type="float" office:value="2.7782375333979621" table:formula="of:=[.A383]/[.B383]" table:style-name="ce8">
            <text:p>2,78</text:p>
          </table:table-cell>
          <table:table-cell office:value-type="float" office:value="51770" table:style-name="ce24">
            <text:p>51 770</text:p>
          </table:table-cell>
          <table:table-cell office:value-type="float" office:value="6187.7225545598567" table:style-name="ce12">
            <text:p>6 188</text:p>
          </table:table-cell>
          <table:table-cell office:value-type="float" office:value="4590.2986309791222" table:style-name="ce9">
            <text:p>4 590</text:p>
          </table:table-cell>
          <table:table-cell table:number-columns-repeated="16378"/>
        </table:table-row>
        <table:table-row table:style-name="ro5">
          <table:table-cell office:value-type="float" office:value="377" table:style-name="ce13">
            <text:p>377</text:p>
          </table:table-cell>
          <table:table-cell office:value-type="float" office:value="135.36519999999999" table:formula="of:=IF([.A384]&lt;201;0.216*[.A384]+87.24;IF([.A384]&lt;601;0.0276*[.A384]+124.96;141.54))" table:style-name="ce7">
            <text:p>135,37</text:p>
          </table:table-cell>
          <table:table-cell office:value-type="float" office:value="2.7850584936157894" table:formula="of:=[.A384]/[.B384]" table:style-name="ce8">
            <text:p>2,79</text:p>
          </table:table-cell>
          <table:table-cell office:value-type="float" office:value="51770" table:style-name="ce24">
            <text:p>51 770</text:p>
          </table:table-cell>
          <table:table-cell office:value-type="float" office:value="6186.4609220094981" table:style-name="ce12">
            <text:p>6 186</text:p>
          </table:table-cell>
          <table:table-cell office:value-type="float" office:value="4589.3627017874614" table:style-name="ce9">
            <text:p>4 589</text:p>
          </table:table-cell>
          <table:table-cell table:number-columns-repeated="16378"/>
        </table:table-row>
        <table:table-row table:style-name="ro5">
          <table:table-cell office:value-type="float" office:value="378" table:style-name="ce13">
            <text:p>378</text:p>
          </table:table-cell>
          <table:table-cell office:value-type="float" office:value="135.39279999999999" table:formula="of:=IF([.A385]&lt;201;0.216*[.A385]+87.24;IF([.A385]&lt;601;0.0276*[.A385]+124.96;141.54))" table:style-name="ce7">
            <text:p>135,39</text:p>
          </table:table-cell>
          <table:table-cell office:value-type="float" office:value="2.7918766729102287" table:formula="of:=[.A385]/[.B385]" table:style-name="ce8">
            <text:p>2,79</text:p>
          </table:table-cell>
          <table:table-cell office:value-type="float" office:value="51770" table:style-name="ce24">
            <text:p>51 770</text:p>
          </table:table-cell>
          <table:table-cell office:value-type="float" office:value="6185.1998038300417" table:style-name="ce12">
            <text:p>6 185</text:p>
          </table:table-cell>
          <table:table-cell office:value-type="float" office:value="4588.4271541765884" table:style-name="ce9">
            <text:p>4 588</text:p>
          </table:table-cell>
          <table:table-cell table:number-columns-repeated="16378"/>
        </table:table-row>
        <table:table-row table:style-name="ro5">
          <table:table-cell office:value-type="float" office:value="379" table:style-name="ce13">
            <text:p>379</text:p>
          </table:table-cell>
          <table:table-cell office:value-type="float" office:value="135.4204" table:formula="of:=IF([.A386]&lt;201;0.216*[.A386]+87.24;IF([.A386]&lt;601;0.0276*[.A386]+124.96;141.54))" table:style-name="ce7">
            <text:p>135,42</text:p>
          </table:table-cell>
          <table:table-cell office:value-type="float" office:value="2.7986920729816189" table:formula="of:=[.A386]/[.B386]" table:style-name="ce8">
            <text:p>2,80</text:p>
          </table:table-cell>
          <table:table-cell office:value-type="float" office:value="51770" table:style-name="ce24">
            <text:p>51 770</text:p>
          </table:table-cell>
          <table:table-cell office:value-type="float" office:value="6183.9391997069879" table:style-name="ce12">
            <text:p>6 184</text:p>
          </table:table-cell>
          <table:table-cell office:value-type="float" office:value="4587.4919879131958" table:style-name="ce9">
            <text:p>4 587</text:p>
          </table:table-cell>
          <table:table-cell table:number-columns-repeated="16378"/>
        </table:table-row>
        <table:table-row table:style-name="ro5">
          <table:table-cell office:value-type="float" office:value="380" table:style-name="ce13">
            <text:p>380</text:p>
          </table:table-cell>
          <table:table-cell office:value-type="float" office:value="135.44799999999998" table:formula="of:=IF([.A387]&lt;201;0.216*[.A387]+87.24;IF([.A387]&lt;601;0.0276*[.A387]+124.96;141.54))" table:style-name="ce7">
            <text:p>135,45</text:p>
          </table:table-cell>
          <table:table-cell office:value-type="float" office:value="2.8055046955289118" table:formula="of:=[.A387]/[.B387]" table:style-name="ce8">
            <text:p>2,81</text:p>
          </table:table-cell>
          <table:table-cell office:value-type="float" office:value="51770" table:style-name="ce24">
            <text:p>51 770</text:p>
          </table:table-cell>
          <table:table-cell office:value-type="float" office:value="6182.6791093260899" table:style-name="ce12">
            <text:p>6 183</text:p>
          </table:table-cell>
          <table:table-cell office:value-type="float" office:value="4586.557202764161" table:style-name="ce9">
            <text:p>4 587</text:p>
          </table:table-cell>
          <table:table-cell table:number-columns-repeated="16378"/>
        </table:table-row>
        <table:table-row table:style-name="ro5">
          <table:table-cell office:value-type="float" office:value="381" table:style-name="ce13">
            <text:p>381</text:p>
          </table:table-cell>
          <table:table-cell office:value-type="float" office:value="135.47559999999999" table:formula="of:=IF([.A388]&lt;201;0.216*[.A388]+87.24;IF([.A388]&lt;601;0.0276*[.A388]+124.96;141.54))" table:style-name="ce7">
            <text:p>135,48</text:p>
          </table:table-cell>
          <table:table-cell office:value-type="float" office:value="2.8123145422496747" table:formula="of:=[.A388]/[.B388]" table:style-name="ce8">
            <text:p>2,81</text:p>
          </table:table-cell>
          <table:table-cell office:value-type="float" office:value="51770" table:style-name="ce24">
            <text:p>51 770</text:p>
          </table:table-cell>
          <table:table-cell office:value-type="float" office:value="6181.4195323733566" table:style-name="ce12">
            <text:p>6 181</text:p>
          </table:table-cell>
          <table:table-cell office:value-type="float" office:value="4585.6227984965553" table:style-name="ce9">
            <text:p>4 586</text:p>
          </table:table-cell>
          <table:table-cell table:number-columns-repeated="16378"/>
        </table:table-row>
        <table:table-row table:style-name="ro5">
          <table:table-cell office:value-type="float" office:value="382" table:style-name="ce13">
            <text:p>382</text:p>
          </table:table-cell>
          <table:table-cell office:value-type="float" office:value="135.50319999999999" table:formula="of:=IF([.A389]&lt;201;0.216*[.A389]+87.24;IF([.A389]&lt;601;0.0276*[.A389]+124.96;141.54))" table:style-name="ce7">
            <text:p>135,50</text:p>
          </table:table-cell>
          <table:table-cell office:value-type="float" office:value="2.8191216148400926" table:formula="of:=[.A389]/[.B389]" table:style-name="ce8">
            <text:p>2,82</text:p>
          </table:table-cell>
          <table:table-cell office:value-type="float" office:value="51770" table:style-name="ce24">
            <text:p>51 770</text:p>
          </table:table-cell>
          <table:table-cell office:value-type="float" office:value="6180.1604685350612" table:style-name="ce12">
            <text:p>6 180</text:p>
          </table:table-cell>
          <table:table-cell office:value-type="float" office:value="4584.6887748776417" table:style-name="ce9">
            <text:p>4 585</text:p>
          </table:table-cell>
          <table:table-cell table:number-columns-repeated="16378"/>
        </table:table-row>
        <table:table-row table:style-name="ro5">
          <table:table-cell office:value-type="float" office:value="383" table:style-name="ce13">
            <text:p>383</text:p>
          </table:table-cell>
          <table:table-cell office:value-type="float" office:value="135.5308" table:formula="of:=IF([.A390]&lt;201;0.216*[.A390]+87.24;IF([.A390]&lt;601;0.0276*[.A390]+124.96;141.54))" table:style-name="ce7">
            <text:p>135,53</text:p>
          </table:table-cell>
          <table:table-cell office:value-type="float" office:value="2.825925914994968" table:formula="of:=[.A390]/[.B390]" table:style-name="ce8">
            <text:p>2,83</text:p>
          </table:table-cell>
          <table:table-cell office:value-type="float" office:value="51770" table:style-name="ce24">
            <text:p>51 770</text:p>
          </table:table-cell>
          <table:table-cell office:value-type="float" office:value="6178.9019174977211" table:style-name="ce12">
            <text:p>6 179</text:p>
          </table:table-cell>
          <table:table-cell office:value-type="float" office:value="4583.7551316748668" table:style-name="ce9">
            <text:p>4 584</text:p>
          </table:table-cell>
          <table:table-cell table:number-columns-repeated="16378"/>
        </table:table-row>
        <table:table-row table:style-name="ro5">
          <table:table-cell office:value-type="float" office:value="384" table:style-name="ce13">
            <text:p>384</text:p>
          </table:table-cell>
          <table:table-cell office:value-type="float" office:value="135.55840000000001" table:formula="of:=IF([.A391]&lt;201;0.216*[.A391]+87.24;IF([.A391]&lt;601;0.0276*[.A391]+124.96;141.54))" table:style-name="ce7">
            <text:p>135,56</text:p>
          </table:table-cell>
          <table:table-cell office:value-type="float" office:value="2.8327274444077237" table:formula="of:=[.A391]/[.B391]" table:style-name="ce8">
            <text:p>2,83</text:p>
          </table:table-cell>
          <table:table-cell office:value-type="float" office:value="51770" table:style-name="ce24">
            <text:p>51 770</text:p>
          </table:table-cell>
          <table:table-cell office:value-type="float" office:value="6177.6438789481135" table:style-name="ce12">
            <text:p>6 178</text:p>
          </table:table-cell>
          <table:table-cell office:value-type="float" office:value="4582.8218686558703" table:style-name="ce9">
            <text:p>4 583</text:p>
          </table:table-cell>
          <table:table-cell table:number-columns-repeated="16378"/>
        </table:table-row>
        <table:table-row table:style-name="ro5">
          <table:table-cell office:value-type="float" office:value="385" table:style-name="ce13">
            <text:p>385</text:p>
          </table:table-cell>
          <table:table-cell office:value-type="float" office:value="135.58599999999998" table:formula="of:=IF([.A392]&lt;201;0.216*[.A392]+87.24;IF([.A392]&lt;601;0.0276*[.A392]+124.96;141.54))" table:style-name="ce7">
            <text:p>135,59</text:p>
          </table:table-cell>
          <table:table-cell office:value-type="float" office:value="2.8395262047704044" table:formula="of:=[.A392]/[.B392]" table:style-name="ce8">
            <text:p>2,84</text:p>
          </table:table-cell>
          <table:table-cell office:value-type="float" office:value="51770" table:style-name="ce24">
            <text:p>51 770</text:p>
          </table:table-cell>
          <table:table-cell office:value-type="float" office:value="6176.386352573275" table:style-name="ce12">
            <text:p>6 176</text:p>
          </table:table-cell>
          <table:table-cell office:value-type="float" office:value="4581.8889855884827" table:style-name="ce9">
            <text:p>4 582</text:p>
          </table:table-cell>
          <table:table-cell table:number-columns-repeated="16378"/>
        </table:table-row>
        <table:table-row table:style-name="ro5">
          <table:table-cell office:value-type="float" office:value="386" table:style-name="ce13">
            <text:p>386</text:p>
          </table:table-cell>
          <table:table-cell office:value-type="float" office:value="135.61359999999999" table:formula="of:=IF([.A393]&lt;201;0.216*[.A393]+87.24;IF([.A393]&lt;601;0.0276*[.A393]+124.96;141.54))" table:style-name="ce7">
            <text:p>135,61</text:p>
          </table:table-cell>
          <table:table-cell office:value-type="float" office:value="2.846322197773675" table:formula="of:=[.A393]/[.B393]" table:style-name="ce8">
            <text:p>2,85</text:p>
          </table:table-cell>
          <table:table-cell office:value-type="float" office:value="51770" table:style-name="ce24">
            <text:p>51 770</text:p>
          </table:table-cell>
          <table:table-cell office:value-type="float" office:value="6175.1293380604911" table:style-name="ce12">
            <text:p>6 175</text:p>
          </table:table-cell>
          <table:table-cell office:value-type="float" office:value="4580.9564822407201" table:style-name="ce9">
            <text:p>4 581</text:p>
          </table:table-cell>
          <table:table-cell table:number-columns-repeated="16378"/>
        </table:table-row>
        <table:table-row table:style-name="ro5">
          <table:table-cell office:value-type="float" office:value="387" table:style-name="ce13">
            <text:p>387</text:p>
          </table:table-cell>
          <table:table-cell office:value-type="float" office:value="135.6412" table:formula="of:=IF([.A394]&lt;201;0.216*[.A394]+87.24;IF([.A394]&lt;601;0.0276*[.A394]+124.96;141.54))" table:style-name="ce7">
            <text:p>135,64</text:p>
          </table:table-cell>
          <table:table-cell office:value-type="float" office:value="2.853115425106826" table:formula="of:=[.A394]/[.B394]" table:style-name="ce8">
            <text:p>2,85</text:p>
          </table:table-cell>
          <table:table-cell office:value-type="float" office:value="51770" table:style-name="ce24">
            <text:p>51 770</text:p>
          </table:table-cell>
          <table:table-cell office:value-type="float" office:value="6173.8728350973015" table:style-name="ce12">
            <text:p>6 174</text:p>
          </table:table-cell>
          <table:table-cell office:value-type="float" office:value="4580.0243583807869" table:style-name="ce9">
            <text:p>4 580</text:p>
          </table:table-cell>
          <table:table-cell table:number-columns-repeated="16378"/>
        </table:table-row>
        <table:table-row table:style-name="ro5">
          <table:table-cell office:value-type="float" office:value="388" table:style-name="ce13">
            <text:p>388</text:p>
          </table:table-cell>
          <table:table-cell office:value-type="float" office:value="135.6688" table:formula="of:=IF([.A395]&lt;201;0.216*[.A395]+87.24;IF([.A395]&lt;601;0.0276*[.A395]+124.96;141.54))" table:style-name="ce7">
            <text:p>135,67</text:p>
          </table:table-cell>
          <table:table-cell office:value-type="float" office:value="2.8599058884577735" table:formula="of:=[.A395]/[.B395]" table:style-name="ce8">
            <text:p>2,86</text:p>
          </table:table-cell>
          <table:table-cell office:value-type="float" office:value="51770" table:style-name="ce24">
            <text:p>51 770</text:p>
          </table:table-cell>
          <table:table-cell office:value-type="float" office:value="6172.6168433715047" table:style-name="ce12">
            <text:p>6 173</text:p>
          </table:table-cell>
          <table:table-cell office:value-type="float" office:value="4579.0926137770803" table:style-name="ce9">
            <text:p>4 579</text:p>
          </table:table-cell>
          <table:table-cell table:number-columns-repeated="16378"/>
        </table:table-row>
        <table:table-row table:style-name="ro5">
          <table:table-cell office:value-type="float" office:value="389" table:style-name="ce13">
            <text:p>389</text:p>
          </table:table-cell>
          <table:table-cell office:value-type="float" office:value="135.69639999999998" table:formula="of:=IF([.A396]&lt;201;0.216*[.A396]+87.24;IF([.A396]&lt;601;0.0276*[.A396]+124.96;141.54))" table:style-name="ce7">
            <text:p>135,70</text:p>
          </table:table-cell>
          <table:table-cell office:value-type="float" office:value="2.8666935895130603" table:formula="of:=[.A396]/[.B396]" table:style-name="ce8">
            <text:p>2,87</text:p>
          </table:table-cell>
          <table:table-cell office:value-type="float" office:value="51770" table:style-name="ce24">
            <text:p>51 770</text:p>
          </table:table-cell>
          <table:table-cell office:value-type="float" office:value="6171.3613625711532" table:style-name="ce12">
            <text:p>6 171</text:p>
          </table:table-cell>
          <table:table-cell office:value-type="float" office:value="4578.1612481981847" table:style-name="ce9">
            <text:p>4 578</text:p>
          </table:table-cell>
          <table:table-cell table:number-columns-repeated="16378"/>
        </table:table-row>
        <table:table-row table:style-name="ro5">
          <table:table-cell office:value-type="float" office:value="390" table:style-name="ce13">
            <text:p>390</text:p>
          </table:table-cell>
          <table:table-cell office:value-type="float" office:value="135.72399999999999" table:formula="of:=IF([.A397]&lt;201;0.216*[.A397]+87.24;IF([.A397]&lt;601;0.0276*[.A397]+124.96;141.54))" table:style-name="ce7">
            <text:p>135,72</text:p>
          </table:table-cell>
          <table:table-cell office:value-type="float" office:value="2.8734785299578558" table:formula="of:=[.A397]/[.B397]" table:style-name="ce8">
            <text:p>2,87</text:p>
          </table:table-cell>
          <table:table-cell office:value-type="float" office:value="51770" table:style-name="ce24">
            <text:p>51 770</text:p>
          </table:table-cell>
          <table:table-cell office:value-type="float" office:value="6170.1063923845459" table:style-name="ce12">
            <text:p>6 170</text:p>
          </table:table-cell>
          <table:table-cell office:value-type="float" office:value="4577.2302614128675" table:style-name="ce9">
            <text:p>4 577</text:p>
          </table:table-cell>
          <table:table-cell table:number-columns-repeated="16378"/>
        </table:table-row>
        <table:table-row table:style-name="ro5">
          <table:table-cell office:value-type="float" office:value="391" table:style-name="ce13">
            <text:p>391</text:p>
          </table:table-cell>
          <table:table-cell office:value-type="float" office:value="135.7516" table:formula="of:=IF([.A398]&lt;201;0.216*[.A398]+87.24;IF([.A398]&lt;601;0.0276*[.A398]+124.96;141.54))" table:style-name="ce7">
            <text:p>135,75</text:p>
          </table:table-cell>
          <table:table-cell office:value-type="float" office:value="2.8802607114759606" table:formula="of:=[.A398]/[.B398]" table:style-name="ce8">
            <text:p>2,88</text:p>
          </table:table-cell>
          <table:table-cell office:value-type="float" office:value="51770" table:style-name="ce24">
            <text:p>51 770</text:p>
          </table:table-cell>
          <table:table-cell office:value-type="float" office:value="6168.8519325002444" table:style-name="ce12">
            <text:p>6 169</text:p>
          </table:table-cell>
          <table:table-cell office:value-type="float" office:value="4576.2996531900917" table:style-name="ce9">
            <text:p>4 576</text:p>
          </table:table-cell>
          <table:table-cell table:number-columns-repeated="16378"/>
        </table:table-row>
        <table:table-row table:style-name="ro5">
          <table:table-cell office:value-type="float" office:value="392" table:style-name="ce13">
            <text:p>392</text:p>
          </table:table-cell>
          <table:table-cell office:value-type="float" office:value="135.7792" table:formula="of:=IF([.A399]&lt;201;0.216*[.A399]+87.24;IF([.A399]&lt;601;0.0276*[.A399]+124.96;141.54))" table:style-name="ce7">
            <text:p>135,78</text:p>
          </table:table-cell>
          <table:table-cell office:value-type="float" office:value="2.8870401357498054" table:formula="of:=[.A399]/[.B399]" table:style-name="ce8">
            <text:p>2,89</text:p>
          </table:table-cell>
          <table:table-cell office:value-type="float" office:value="51770" table:style-name="ce24">
            <text:p>51 770</text:p>
          </table:table-cell>
          <table:table-cell office:value-type="float" office:value="6167.5979826070561" table:style-name="ce12">
            <text:p>6 168</text:p>
          </table:table-cell>
          <table:table-cell office:value-type="float" office:value="4575.3694232990028" table:style-name="ce9">
            <text:p>4 575</text:p>
          </table:table-cell>
          <table:table-cell table:number-columns-repeated="16378"/>
        </table:table-row>
        <table:table-row table:style-name="ro5">
          <table:table-cell office:value-type="float" office:value="393" table:style-name="ce13">
            <text:p>393</text:p>
          </table:table-cell>
          <table:table-cell office:value-type="float" office:value="135.80679999999998" table:formula="of:=IF([.A400]&lt;201;0.216*[.A400]+87.24;IF([.A400]&lt;601;0.0276*[.A400]+124.96;141.54))" table:style-name="ce7">
            <text:p>135,81</text:p>
          </table:table-cell>
          <table:table-cell office:value-type="float" office:value="2.8938168044604544" table:formula="of:=[.A400]/[.B400]" table:style-name="ce8">
            <text:p>2,89</text:p>
          </table:table-cell>
          <table:table-cell office:value-type="float" office:value="51770" table:style-name="ce24">
            <text:p>51 770</text:p>
          </table:table-cell>
          <table:table-cell office:value-type="float" office:value="6166.3445423940484" table:style-name="ce12">
            <text:p>6 166</text:p>
          </table:table-cell>
          <table:table-cell office:value-type="float" office:value="4574.4395715089377" table:style-name="ce9">
            <text:p>4 574</text:p>
          </table:table-cell>
          <table:table-cell table:number-columns-repeated="16378"/>
        </table:table-row>
        <table:table-row table:style-name="ro5">
          <table:table-cell office:value-type="float" office:value="394" table:style-name="ce13">
            <text:p>394</text:p>
          </table:table-cell>
          <table:table-cell office:value-type="float" office:value="135.83439999999999" table:formula="of:=IF([.A401]&lt;201;0.216*[.A401]+87.24;IF([.A401]&lt;601;0.0276*[.A401]+124.96;141.54))" table:style-name="ce7">
            <text:p>135,83</text:p>
          </table:table-cell>
          <table:table-cell office:value-type="float" office:value="2.9005907192876035" table:formula="of:=[.A401]/[.B401]" table:style-name="ce8">
            <text:p>2,90</text:p>
          </table:table-cell>
          <table:table-cell office:value-type="float" office:value="51770" table:style-name="ce24">
            <text:p>51 770</text:p>
          </table:table-cell>
          <table:table-cell office:value-type="float" office:value="6165.0916115505361" table:style-name="ce12">
            <text:p>6 165</text:p>
          </table:table-cell>
          <table:table-cell office:value-type="float" office:value="4573.5100975894184" table:style-name="ce9">
            <text:p>4 574</text:p>
          </table:table-cell>
          <table:table-cell table:number-columns-repeated="16378"/>
        </table:table-row>
        <table:table-row table:style-name="ro5">
          <table:table-cell office:value-type="float" office:value="395" table:style-name="ce13">
            <text:p>395</text:p>
          </table:table-cell>
          <table:table-cell office:value-type="float" office:value="135.86199999999999" table:formula="of:=IF([.A402]&lt;201;0.216*[.A402]+87.24;IF([.A402]&lt;601;0.0276*[.A402]+124.96;141.54))" table:style-name="ce7">
            <text:p>135,86</text:p>
          </table:table-cell>
          <table:table-cell office:value-type="float" office:value="2.9073618819095848" table:formula="of:=[.A402]/[.B402]" table:style-name="ce8">
            <text:p>2,91</text:p>
          </table:table-cell>
          <table:table-cell office:value-type="float" office:value="51770" table:style-name="ce24">
            <text:p>51 770</text:p>
          </table:table-cell>
          <table:table-cell office:value-type="float" office:value="6163.8391897660877" table:style-name="ce12">
            <text:p>6 164</text:p>
          </table:table-cell>
          <table:table-cell office:value-type="float" office:value="4572.5810013101536" table:style-name="ce9">
            <text:p>4 573</text:p>
          </table:table-cell>
          <table:table-cell table:number-columns-repeated="16378"/>
        </table:table-row>
        <table:table-row table:style-name="ro5">
          <table:table-cell office:value-type="float" office:value="396" table:style-name="ce13">
            <text:p>396</text:p>
          </table:table-cell>
          <table:table-cell office:value-type="float" office:value="135.8896" table:formula="of:=IF([.A403]&lt;201;0.216*[.A403]+87.24;IF([.A403]&lt;601;0.0276*[.A403]+124.96;141.54))" table:style-name="ce7">
            <text:p>135,89</text:p>
          </table:table-cell>
          <table:table-cell office:value-type="float" office:value="2.9141302940033675" table:formula="of:=[.A403]/[.B403]" table:style-name="ce8">
            <text:p>2,91</text:p>
          </table:table-cell>
          <table:table-cell office:value-type="float" office:value="51770" table:style-name="ce24">
            <text:p>51 770</text:p>
          </table:table-cell>
          <table:table-cell office:value-type="float" office:value="6162.5872767305227" table:style-name="ce12">
            <text:p>6 163</text:p>
          </table:table-cell>
          <table:table-cell office:value-type="float" office:value="4571.6522824410404" table:style-name="ce9">
            <text:p>4 572</text:p>
          </table:table-cell>
          <table:table-cell table:number-columns-repeated="16378"/>
        </table:table-row>
        <table:table-row table:style-name="ro5">
          <table:table-cell office:value-type="float" office:value="397" table:style-name="ce13">
            <text:p>397</text:p>
          </table:table-cell>
          <table:table-cell office:value-type="float" office:value="135.91719999999998" table:formula="of:=IF([.A404]&lt;201;0.216*[.A404]+87.24;IF([.A404]&lt;601;0.0276*[.A404]+124.96;141.54))" table:style-name="ce7">
            <text:p>135,92</text:p>
          </table:table-cell>
          <table:table-cell office:value-type="float" office:value="2.9208959572445581" table:formula="of:=[.A404]/[.B404]" table:style-name="ce8">
            <text:p>2,92</text:p>
          </table:table-cell>
          <table:table-cell office:value-type="float" office:value="51770" table:style-name="ce24">
            <text:p>51 770</text:p>
          </table:table-cell>
          <table:table-cell office:value-type="float" office:value="6161.3358721339182" table:style-name="ce12">
            <text:p>6 161</text:p>
          </table:table-cell>
          <table:table-cell office:value-type="float" office:value="4570.7239407521647" table:style-name="ce9">
            <text:p>4 571</text:p>
          </table:table-cell>
          <table:table-cell table:number-columns-repeated="16378"/>
        </table:table-row>
        <table:table-row table:style-name="ro5">
          <table:table-cell office:value-type="float" office:value="398" table:style-name="ce13">
            <text:p>398</text:p>
          </table:table-cell>
          <table:table-cell office:value-type="float" office:value="135.94479999999999" table:formula="of:=IF([.A405]&lt;201;0.216*[.A405]+87.24;IF([.A405]&lt;601;0.0276*[.A405]+124.96;141.54))" table:style-name="ce7">
            <text:p>135,94</text:p>
          </table:table-cell>
          <table:table-cell office:value-type="float" office:value="2.9276588733074016" table:formula="of:=[.A405]/[.B405]" table:style-name="ce8">
            <text:p>2,93</text:p>
          </table:table-cell>
          <table:table-cell office:value-type="float" office:value="51770" table:style-name="ce24">
            <text:p>51 770</text:p>
          </table:table-cell>
          <table:table-cell office:value-type="float" office:value="6160.0849756665957" table:style-name="ce12">
            <text:p>6 160</text:p>
          </table:table-cell>
          <table:table-cell office:value-type="float" office:value="4569.7959760137946" table:style-name="ce9">
            <text:p>4 570</text:p>
          </table:table-cell>
          <table:table-cell table:number-columns-repeated="16378"/>
        </table:table-row>
        <table:table-row table:style-name="ro5">
          <table:table-cell office:value-type="float" office:value="399" table:style-name="ce13">
            <text:p>399</text:p>
          </table:table-cell>
          <table:table-cell office:value-type="float" office:value="135.97239999999999" table:formula="of:=IF([.A406]&lt;201;0.216*[.A406]+87.24;IF([.A406]&lt;601;0.0276*[.A406]+124.96;141.54))" table:style-name="ce7">
            <text:p>135,97</text:p>
          </table:table-cell>
          <table:table-cell office:value-type="float" office:value="2.9344190438647844" table:formula="of:=[.A406]/[.B406]" table:style-name="ce8">
            <text:p>2,93</text:p>
          </table:table-cell>
          <table:table-cell office:value-type="float" office:value="51770" table:style-name="ce24">
            <text:p>51 770</text:p>
          </table:table-cell>
          <table:table-cell office:value-type="float" office:value="6158.8345870191306" table:style-name="ce12">
            <text:p>6 159</text:p>
          </table:table-cell>
          <table:table-cell office:value-type="float" office:value="4568.8683879963874" table:style-name="ce9">
            <text:p>4 569</text:p>
          </table:table-cell>
          <table:table-cell table:number-columns-repeated="16378"/>
        </table:table-row>
        <table:table-row table:style-name="ro5">
          <table:table-cell office:value-type="float" office:value="400" table:style-name="ce13">
            <text:p>400</text:p>
          </table:table-cell>
          <table:table-cell office:value-type="float" office:value="136" table:formula="of:=IF([.A407]&lt;201;0.216*[.A407]+87.24;IF([.A407]&lt;601;0.0276*[.A407]+124.96;141.54))" table:style-name="ce7">
            <text:p>136,00</text:p>
          </table:table-cell>
          <table:table-cell office:value-type="float" office:value="2.9411764705882355" table:formula="of:=[.A407]/[.B407]" table:style-name="ce8">
            <text:p>2,94</text:p>
          </table:table-cell>
          <table:table-cell office:value-type="float" office:value="51770" table:style-name="ce24">
            <text:p>51 770</text:p>
          </table:table-cell>
          <table:table-cell office:value-type="float" office:value="6157.584705882352" table:style-name="ce12">
            <text:p>6 158</text:p>
          </table:table-cell>
          <table:table-cell office:value-type="float" office:value="4567.9411764705874" table:style-name="ce9">
            <text:p>4 568</text:p>
          </table:table-cell>
          <table:table-cell table:number-columns-repeated="16378"/>
        </table:table-row>
        <table:table-row table:style-name="ro5">
          <table:table-cell office:value-type="float" office:value="401" table:style-name="ce13">
            <text:p>401</text:p>
          </table:table-cell>
          <table:table-cell office:value-type="float" office:value="136.02760000000001" table:formula="of:=IF([.A408]&lt;201;0.216*[.A408]+87.24;IF([.A408]&lt;601;0.0276*[.A408]+124.96;141.54))" table:style-name="ce7">
            <text:p>136,03</text:p>
          </table:table-cell>
          <table:table-cell office:value-type="float" office:value="2.9479311551479257" table:formula="of:=[.A408]/[.B408]" table:style-name="ce8">
            <text:p>2,95</text:p>
          </table:table-cell>
          <table:table-cell office:value-type="float" office:value="51770" table:style-name="ce24">
            <text:p>51 770</text:p>
          </table:table-cell>
          <table:table-cell office:value-type="float" office:value="6156.335331947339" table:style-name="ce12">
            <text:p>6 156</text:p>
          </table:table-cell>
          <table:table-cell office:value-type="float" office:value="4567.0143412072248" table:style-name="ce9">
            <text:p>4 567</text:p>
          </table:table-cell>
          <table:table-cell table:number-columns-repeated="16378"/>
        </table:table-row>
        <table:table-row table:style-name="ro5">
          <table:table-cell office:value-type="float" office:value="402" table:style-name="ce13">
            <text:p>402</text:p>
          </table:table-cell>
          <table:table-cell office:value-type="float" office:value="136.05519999999999" table:formula="of:=IF([.A409]&lt;201;0.216*[.A409]+87.24;IF([.A409]&lt;601;0.0276*[.A409]+124.96;141.54))" table:style-name="ce7">
            <text:p>136,06</text:p>
          </table:table-cell>
          <table:table-cell office:value-type="float" office:value="2.9546830992126729" table:formula="of:=[.A409]/[.B409]" table:style-name="ce8">
            <text:p>2,95</text:p>
          </table:table-cell>
          <table:table-cell office:value-type="float" office:value="51770" table:style-name="ce24">
            <text:p>51 770</text:p>
          </table:table-cell>
          <table:table-cell office:value-type="float" office:value="6155.0864649054229" table:style-name="ce12">
            <text:p>6 155</text:p>
          </table:table-cell>
          <table:table-cell office:value-type="float" office:value="4566.0878819773161" table:style-name="ce9">
            <text:p>4 566</text:p>
          </table:table-cell>
          <table:table-cell table:number-columns-repeated="16378"/>
        </table:table-row>
        <table:table-row table:style-name="ro5">
          <table:table-cell office:value-type="float" office:value="403" table:style-name="ce13">
            <text:p>403</text:p>
          </table:table-cell>
          <table:table-cell office:value-type="float" office:value="136.08279999999999" table:formula="of:=IF([.A410]&lt;201;0.216*[.A410]+87.24;IF([.A410]&lt;601;0.0276*[.A410]+124.96;141.54))" table:style-name="ce7">
            <text:p>136,08</text:p>
          </table:table-cell>
          <table:table-cell office:value-type="float" office:value="2.961432304449938" table:formula="of:=[.A410]/[.B410]" table:style-name="ce8">
            <text:p>2,96</text:p>
          </table:table-cell>
          <table:table-cell office:value-type="float" office:value="51770" table:style-name="ce24">
            <text:p>51 770</text:p>
          </table:table-cell>
          <table:table-cell office:value-type="float" office:value="6153.8381044481757" table:style-name="ce12">
            <text:p>6 154</text:p>
          </table:table-cell>
          <table:table-cell office:value-type="float" office:value="4565.1617985520588" table:style-name="ce9">
            <text:p>4 565</text:p>
          </table:table-cell>
          <table:table-cell table:number-columns-repeated="16378"/>
        </table:table-row>
        <table:table-row table:style-name="ro5">
          <table:table-cell office:value-type="float" office:value="404" table:style-name="ce13">
            <text:p>404</text:p>
          </table:table-cell>
          <table:table-cell office:value-type="float" office:value="136.1104" table:formula="of:=IF([.A411]&lt;201;0.216*[.A411]+87.24;IF([.A411]&lt;601;0.0276*[.A411]+124.96;141.54))" table:style-name="ce7">
            <text:p>136,11</text:p>
          </table:table-cell>
          <table:table-cell office:value-type="float" office:value="2.9681787725258322" table:formula="of:=[.A411]/[.B411]" table:style-name="ce8">
            <text:p>2,97</text:p>
          </table:table-cell>
          <table:table-cell office:value-type="float" office:value="51770" table:style-name="ce24">
            <text:p>51 770</text:p>
          </table:table-cell>
          <table:table-cell office:value-type="float" office:value="6152.5902502674307" table:style-name="ce12">
            <text:p>6 153</text:p>
          </table:table-cell>
          <table:table-cell office:value-type="float" office:value="4564.2360907028415" table:style-name="ce9">
            <text:p>4 564</text:p>
          </table:table-cell>
          <table:table-cell table:number-columns-repeated="16378"/>
        </table:table-row>
        <table:table-row table:style-name="ro5">
          <table:table-cell office:value-type="float" office:value="405" table:style-name="ce13">
            <text:p>405</text:p>
          </table:table-cell>
          <table:table-cell office:value-type="float" office:value="136.13800000000001" table:formula="of:=IF([.A412]&lt;201;0.216*[.A412]+87.24;IF([.A412]&lt;601;0.0276*[.A412]+124.96;141.54))" table:style-name="ce7">
            <text:p>136,14</text:p>
          </table:table-cell>
          <table:table-cell office:value-type="float" office:value="2.974922505105114" table:formula="of:=[.A412]/[.B412]" table:style-name="ce8">
            <text:p>2,97</text:p>
          </table:table-cell>
          <table:table-cell office:value-type="float" office:value="51770" table:style-name="ce24">
            <text:p>51 770</text:p>
          </table:table-cell>
          <table:table-cell office:value-type="float" office:value="6151.3429020552685" table:style-name="ce12">
            <text:p>6 151</text:p>
          </table:table-cell>
          <table:table-cell office:value-type="float" office:value="4563.3107582012371" table:style-name="ce9">
            <text:p>4 563</text:p>
          </table:table-cell>
          <table:table-cell table:number-columns-repeated="16378"/>
        </table:table-row>
        <table:table-row table:style-name="ro5">
          <table:table-cell office:value-type="float" office:value="406" table:style-name="ce13">
            <text:p>406</text:p>
          </table:table-cell>
          <table:table-cell office:value-type="float" office:value="136.16559999999998" table:formula="of:=IF([.A413]&lt;201;0.216*[.A413]+87.24;IF([.A413]&lt;601;0.0276*[.A413]+124.96;141.54))" table:style-name="ce7">
            <text:p>136,17</text:p>
          </table:table-cell>
          <table:table-cell office:value-type="float" office:value="2.9816635038511934" table:formula="of:=[.A413]/[.B413]" table:style-name="ce8">
            <text:p>2,98</text:p>
          </table:table-cell>
          <table:table-cell office:value-type="float" office:value="51770" table:style-name="ce24">
            <text:p>51 770</text:p>
          </table:table-cell>
          <table:table-cell office:value-type="float" office:value="6150.0960595040169" table:style-name="ce12">
            <text:p>6 150</text:p>
          </table:table-cell>
          <table:table-cell office:value-type="float" office:value="4562.3858008190036" table:style-name="ce9">
            <text:p>4 562</text:p>
          </table:table-cell>
          <table:table-cell table:number-columns-repeated="16378"/>
        </table:table-row>
        <table:table-row table:style-name="ro5">
          <table:table-cell office:value-type="float" office:value="407" table:style-name="ce13">
            <text:p>407</text:p>
          </table:table-cell>
          <table:table-cell office:value-type="float" office:value="136.19319999999999" table:formula="of:=IF([.A414]&lt;201;0.216*[.A414]+87.24;IF([.A414]&lt;601;0.0276*[.A414]+124.96;141.54))" table:style-name="ce7">
            <text:p>136,19</text:p>
          </table:table-cell>
          <table:table-cell office:value-type="float" office:value="2.9884017704261301" table:formula="of:=[.A414]/[.B414]" table:style-name="ce8">
            <text:p>2,99</text:p>
          </table:table-cell>
          <table:table-cell office:value-type="float" office:value="51770" table:style-name="ce24">
            <text:p>51 770</text:p>
          </table:table-cell>
          <table:table-cell office:value-type="float" office:value="6148.8497223062541" table:style-name="ce12">
            <text:p>6 149</text:p>
          </table:table-cell>
          <table:table-cell office:value-type="float" office:value="4561.4612183280815" table:style-name="ce9">
            <text:p>4 561</text:p>
          </table:table-cell>
          <table:table-cell table:number-columns-repeated="16378"/>
        </table:table-row>
        <table:table-row table:style-name="ro5">
          <table:table-cell office:value-type="float" office:value="408" table:style-name="ce13">
            <text:p>408</text:p>
          </table:table-cell>
          <table:table-cell office:value-type="float" office:value="136.2208" table:formula="of:=IF([.A415]&lt;201;0.216*[.A415]+87.24;IF([.A415]&lt;601;0.0276*[.A415]+124.96;141.54))" table:style-name="ce7">
            <text:p>136,22</text:p>
          </table:table-cell>
          <table:table-cell office:value-type="float" office:value="2.9951373064906388" table:formula="of:=[.A415]/[.B415]" table:style-name="ce8">
            <text:p>3,00</text:p>
          </table:table-cell>
          <table:table-cell office:value-type="float" office:value="51770" table:style-name="ce24">
            <text:p>51 770</text:p>
          </table:table-cell>
          <table:table-cell office:value-type="float" office:value="6147.6038901548081" table:style-name="ce12">
            <text:p>6 148</text:p>
          </table:table-cell>
          <table:table-cell office:value-type="float" office:value="4560.5370105005995" table:style-name="ce9">
            <text:p>4 561</text:p>
          </table:table-cell>
          <table:table-cell table:number-columns-repeated="16378"/>
        </table:table-row>
        <table:table-row table:style-name="ro5">
          <table:table-cell office:value-type="float" office:value="409" table:style-name="ce13">
            <text:p>409</text:p>
          </table:table-cell>
          <table:table-cell office:value-type="float" office:value="136.2484" table:formula="of:=IF([.A416]&lt;201;0.216*[.A416]+87.24;IF([.A416]&lt;601;0.0276*[.A416]+124.96;141.54))" table:style-name="ce7">
            <text:p>136,25</text:p>
          </table:table-cell>
          <table:table-cell office:value-type="float" office:value="3.0018701137040873" table:formula="of:=[.A416]/[.B416]" table:style-name="ce8">
            <text:p>3,00</text:p>
          </table:table-cell>
          <table:table-cell office:value-type="float" office:value="51770" table:style-name="ce24">
            <text:p>51 770</text:p>
          </table:table-cell>
          <table:table-cell office:value-type="float" office:value="6146.3585627427556" table:style-name="ce12">
            <text:p>6 146</text:p>
          </table:table-cell>
          <table:table-cell office:value-type="float" office:value="4559.6131771088685" table:style-name="ce9">
            <text:p>4 560</text:p>
          </table:table-cell>
          <table:table-cell table:number-columns-repeated="16378"/>
        </table:table-row>
        <table:table-row table:style-name="ro5">
          <table:table-cell office:value-type="float" office:value="410" table:style-name="ce13">
            <text:p>410</text:p>
          </table:table-cell>
          <table:table-cell office:value-type="float" office:value="136.27599999999998" table:formula="of:=IF([.A417]&lt;201;0.216*[.A417]+87.24;IF([.A417]&lt;601;0.0276*[.A417]+124.96;141.54))" table:style-name="ce7">
            <text:p>136,28</text:p>
          </table:table-cell>
          <table:table-cell office:value-type="float" office:value="3.0086001937245008" table:formula="of:=[.A417]/[.B417]" table:style-name="ce8">
            <text:p>3,01</text:p>
          </table:table-cell>
          <table:table-cell office:value-type="float" office:value="51770" table:style-name="ce24">
            <text:p>51 770</text:p>
          </table:table-cell>
          <table:table-cell office:value-type="float" office:value="6145.1137397634229" table:style-name="ce12">
            <text:p>6 145</text:p>
          </table:table-cell>
          <table:table-cell office:value-type="float" office:value="4558.6897179253874" table:style-name="ce9">
            <text:p>4 559</text:p>
          </table:table-cell>
          <table:table-cell table:number-columns-repeated="16378"/>
        </table:table-row>
        <table:table-row table:style-name="ro5">
          <table:table-cell office:value-type="float" office:value="411" table:style-name="ce13">
            <text:p>411</text:p>
          </table:table-cell>
          <table:table-cell office:value-type="float" office:value="136.30359999999999" table:formula="of:=IF([.A418]&lt;201;0.216*[.A418]+87.24;IF([.A418]&lt;601;0.0276*[.A418]+124.96;141.54))" table:style-name="ce7">
            <text:p>136,30</text:p>
          </table:table-cell>
          <table:table-cell office:value-type="float" office:value="3.0153275482085582" table:formula="of:=[.A418]/[.B418]" table:style-name="ce8">
            <text:p>3,02</text:p>
          </table:table-cell>
          <table:table-cell office:value-type="float" office:value="51770" table:style-name="ce24">
            <text:p>51 770</text:p>
          </table:table-cell>
          <table:table-cell office:value-type="float" office:value="6143.8694209103796" table:style-name="ce12">
            <text:p>6 144</text:p>
          </table:table-cell>
          <table:table-cell office:value-type="float" office:value="4557.7666327228335" table:style-name="ce9">
            <text:p>4 558</text:p>
          </table:table-cell>
          <table:table-cell table:number-columns-repeated="16378"/>
        </table:table-row>
        <table:table-row table:style-name="ro5">
          <table:table-cell office:value-type="float" office:value="412" table:style-name="ce13">
            <text:p>412</text:p>
          </table:table-cell>
          <table:table-cell office:value-type="float" office:value="136.3312" table:formula="of:=IF([.A419]&lt;201;0.216*[.A419]+87.24;IF([.A419]&lt;601;0.0276*[.A419]+124.96;141.54))" table:style-name="ce7">
            <text:p>136,33</text:p>
          </table:table-cell>
          <table:table-cell office:value-type="float" office:value="3.0220521788116002" table:formula="of:=[.A419]/[.B419]" table:style-name="ce8">
            <text:p>3,02</text:p>
          </table:table-cell>
          <table:table-cell office:value-type="float" office:value="51770" table:style-name="ce24">
            <text:p>51 770</text:p>
          </table:table-cell>
          <table:table-cell office:value-type="float" office:value="6142.6256058774525" table:style-name="ce12">
            <text:p>6 143</text:p>
          </table:table-cell>
          <table:table-cell office:value-type="float" office:value="4556.8439212740741" table:style-name="ce9">
            <text:p>4 557</text:p>
          </table:table-cell>
          <table:table-cell table:number-columns-repeated="16378"/>
        </table:table-row>
        <table:table-row table:style-name="ro5">
          <table:table-cell office:value-type="float" office:value="413" table:style-name="ce13">
            <text:p>413</text:p>
          </table:table-cell>
          <table:table-cell office:value-type="float" office:value="136.3588" table:formula="of:=IF([.A420]&lt;201;0.216*[.A420]+87.24;IF([.A420]&lt;601;0.0276*[.A420]+124.96;141.54))" table:style-name="ce7">
            <text:p>136,36</text:p>
          </table:table-cell>
          <table:table-cell office:value-type="float" office:value="3.0287740871876254" table:formula="of:=[.A420]/[.B420]" table:style-name="ce8">
            <text:p>3,03</text:p>
          </table:table-cell>
          <table:table-cell office:value-type="float" office:value="51770" table:style-name="ce24">
            <text:p>51 770</text:p>
          </table:table-cell>
          <table:table-cell office:value-type="float" office:value="6141.3822943587074" table:style-name="ce12">
            <text:p>6 141</text:p>
          </table:table-cell>
          <table:table-cell office:value-type="float" office:value="4555.9215833521566" table:style-name="ce9">
            <text:p>4 556</text:p>
          </table:table-cell>
          <table:table-cell table:number-columns-repeated="16378"/>
        </table:table-row>
        <table:table-row table:style-name="ro5">
          <table:table-cell office:value-type="float" office:value="414" table:style-name="ce13">
            <text:p>414</text:p>
          </table:table-cell>
          <table:table-cell office:value-type="float" office:value="136.38639999999998" table:formula="of:=IF([.A421]&lt;201;0.216*[.A421]+87.24;IF([.A421]&lt;601;0.0276*[.A421]+124.96;141.54))" table:style-name="ce7">
            <text:p>136,39</text:p>
          </table:table-cell>
          <table:table-cell office:value-type="float" office:value="3.0354932749892956" table:formula="of:=[.A421]/[.B421]" table:style-name="ce8">
            <text:p>3,04</text:p>
          </table:table-cell>
          <table:table-cell office:value-type="float" office:value="51770" table:style-name="ce24">
            <text:p>51 770</text:p>
          </table:table-cell>
          <table:table-cell office:value-type="float" office:value="6140.1394860484625" table:style-name="ce12">
            <text:p>6 140</text:p>
          </table:table-cell>
          <table:table-cell office:value-type="float" office:value="4554.9996187303132" table:style-name="ce9">
            <text:p>4 555</text:p>
          </table:table-cell>
          <table:table-cell table:number-columns-repeated="16378"/>
        </table:table-row>
        <table:table-row table:style-name="ro5">
          <table:table-cell office:value-type="float" office:value="415" table:style-name="ce13">
            <text:p>415</text:p>
          </table:table-cell>
          <table:table-cell office:value-type="float" office:value="136.41399999999999" table:formula="of:=IF([.A422]&lt;201;0.216*[.A422]+87.24;IF([.A422]&lt;601;0.0276*[.A422]+124.96;141.54))" table:style-name="ce7">
            <text:p>136,41</text:p>
          </table:table-cell>
          <table:table-cell office:value-type="float" office:value="3.0422097438679319" table:formula="of:=[.A422]/[.B422]" table:style-name="ce8">
            <text:p>3,04</text:p>
          </table:table-cell>
          <table:table-cell office:value-type="float" office:value="51770" table:style-name="ce24">
            <text:p>51 770</text:p>
          </table:table-cell>
          <table:table-cell office:value-type="float" office:value="6138.8971806412837" table:style-name="ce12">
            <text:p>6 139</text:p>
          </table:table-cell>
          <table:table-cell office:value-type="float" office:value="4554.0780271819613" table:style-name="ce9">
            <text:p>4 554</text:p>
          </table:table-cell>
          <table:table-cell table:number-columns-repeated="16378"/>
        </table:table-row>
        <table:table-row table:style-name="ro5">
          <table:table-cell office:value-type="float" office:value="416" table:style-name="ce13">
            <text:p>416</text:p>
          </table:table-cell>
          <table:table-cell office:value-type="float" office:value="136.44159999999999" table:formula="of:=IF([.A423]&lt;201;0.216*[.A423]+87.24;IF([.A423]&lt;601;0.0276*[.A423]+124.96;141.54))" table:style-name="ce7">
            <text:p>136,44</text:p>
          </table:table-cell>
          <table:table-cell office:value-type="float" office:value="3.0489234954735216" table:formula="of:=[.A423]/[.B423]" table:style-name="ce8">
            <text:p>3,05</text:p>
          </table:table-cell>
          <table:table-cell office:value-type="float" office:value="51770" table:style-name="ce24">
            <text:p>51 770</text:p>
          </table:table-cell>
          <table:table-cell office:value-type="float" office:value="6137.6553778319822" table:style-name="ce12">
            <text:p>6 138</text:p>
          </table:table-cell>
          <table:table-cell office:value-type="float" office:value="4553.1568084806986" table:style-name="ce9">
            <text:p>4 553</text:p>
          </table:table-cell>
          <table:table-cell table:number-columns-repeated="16378"/>
        </table:table-row>
        <table:table-row table:style-name="ro5">
          <table:table-cell office:value-type="float" office:value="417" table:style-name="ce13">
            <text:p>417</text:p>
          </table:table-cell>
          <table:table-cell office:value-type="float" office:value="136.4692" table:formula="of:=IF([.A424]&lt;201;0.216*[.A424]+87.24;IF([.A424]&lt;601;0.0276*[.A424]+124.96;141.54))" table:style-name="ce7">
            <text:p>136,47</text:p>
          </table:table-cell>
          <table:table-cell office:value-type="float" office:value="3.0556345314547166" table:formula="of:=[.A424]/[.B424]" table:style-name="ce8">
            <text:p>3,06</text:p>
          </table:table-cell>
          <table:table-cell office:value-type="float" office:value="51770" table:style-name="ce24">
            <text:p>51 770</text:p>
          </table:table-cell>
          <table:table-cell office:value-type="float" office:value="6136.414077315615" table:style-name="ce12">
            <text:p>6 136</text:p>
          </table:table-cell>
          <table:table-cell office:value-type="float" office:value="4552.2359624003075" table:style-name="ce9">
            <text:p>4 552</text:p>
          </table:table-cell>
          <table:table-cell table:number-columns-repeated="16378"/>
        </table:table-row>
        <table:table-row table:style-name="ro5">
          <table:table-cell office:value-type="float" office:value="418" table:style-name="ce13">
            <text:p>418</text:p>
          </table:table-cell>
          <table:table-cell office:value-type="float" office:value="136.49680000000001" table:formula="of:=IF([.A425]&lt;201;0.216*[.A425]+87.24;IF([.A425]&lt;601;0.0276*[.A425]+124.96;141.54))" table:style-name="ce7">
            <text:p>136,50</text:p>
          </table:table-cell>
          <table:table-cell office:value-type="float" office:value="3.0623428534588353" table:formula="of:=[.A425]/[.B425]" table:style-name="ce8">
            <text:p>3,06</text:p>
          </table:table-cell>
          <table:table-cell office:value-type="float" office:value="51770" table:style-name="ce24">
            <text:p>51 770</text:p>
          </table:table-cell>
          <table:table-cell office:value-type="float" office:value="6135.1732787874889" table:style-name="ce12">
            <text:p>6 135</text:p>
          </table:table-cell>
          <table:table-cell office:value-type="float" office:value="4551.3154887147539" table:style-name="ce9">
            <text:p>4 551</text:p>
          </table:table-cell>
          <table:table-cell table:number-columns-repeated="16378"/>
        </table:table-row>
        <table:table-row table:style-name="ro5">
          <table:table-cell office:value-type="float" office:value="419" table:style-name="ce13">
            <text:p>419</text:p>
          </table:table-cell>
          <table:table-cell office:value-type="float" office:value="136.52439999999999" table:formula="of:=IF([.A426]&lt;201;0.216*[.A426]+87.24;IF([.A426]&lt;601;0.0276*[.A426]+124.96;141.54))" table:style-name="ce7">
            <text:p>136,52</text:p>
          </table:table-cell>
          <table:table-cell office:value-type="float" office:value="3.0690484631318653" table:formula="of:=[.A426]/[.B426]" table:style-name="ce8">
            <text:p>3,07</text:p>
          </table:table-cell>
          <table:table-cell office:value-type="float" office:value="51770" table:style-name="ce24">
            <text:p>51 770</text:p>
          </table:table-cell>
          <table:table-cell office:value-type="float" office:value="6133.9329819431559" table:style-name="ce12">
            <text:p>6 134</text:p>
          </table:table-cell>
          <table:table-cell office:value-type="float" office:value="4550.3953871981867" table:style-name="ce9">
            <text:p>4 550</text:p>
          </table:table-cell>
          <table:table-cell table:number-columns-repeated="16378"/>
        </table:table-row>
        <table:table-row table:style-name="ro5">
          <table:table-cell office:value-type="float" office:value="420" table:style-name="ce13">
            <text:p>420</text:p>
          </table:table-cell>
          <table:table-cell office:value-type="float" office:value="136.55199999999999" table:formula="of:=IF([.A427]&lt;201;0.216*[.A427]+87.24;IF([.A427]&lt;601;0.0276*[.A427]+124.96;141.54))" table:style-name="ce7">
            <text:p>136,55</text:p>
          </table:table-cell>
          <table:table-cell office:value-type="float" office:value="3.0757513621184605" table:formula="of:=[.A427]/[.B427]" table:style-name="ce8">
            <text:p>3,08</text:p>
          </table:table-cell>
          <table:table-cell office:value-type="float" office:value="51770" table:style-name="ce24">
            <text:p>51 770</text:p>
          </table:table-cell>
          <table:table-cell office:value-type="float" office:value="6132.6931864784119" table:style-name="ce12">
            <text:p>6 133</text:p>
          </table:table-cell>
          <table:table-cell office:value-type="float" office:value="4549.4756576249347" table:style-name="ce9">
            <text:p>4 549</text:p>
          </table:table-cell>
          <table:table-cell table:number-columns-repeated="16378"/>
        </table:table-row>
        <table:table-row table:style-name="ro5">
          <table:table-cell office:value-type="float" office:value="421" table:style-name="ce13">
            <text:p>421</text:p>
          </table:table-cell>
          <table:table-cell office:value-type="float" office:value="136.5796" table:formula="of:=IF([.A428]&lt;201;0.216*[.A428]+87.24;IF([.A428]&lt;601;0.0276*[.A428]+124.96;141.54))" table:style-name="ce7">
            <text:p>136,58</text:p>
          </table:table-cell>
          <table:table-cell office:value-type="float" office:value="3.082451552061948" table:formula="of:=[.A428]/[.B428]" table:style-name="ce8">
            <text:p>3,08</text:p>
          </table:table-cell>
          <table:table-cell office:value-type="float" office:value="51770" table:style-name="ce24">
            <text:p>51 770</text:p>
          </table:table-cell>
          <table:table-cell office:value-type="float" office:value="6131.4538920893028" table:style-name="ce12">
            <text:p>6 131</text:p>
          </table:table-cell>
          <table:table-cell office:value-type="float" office:value="4548.5562997695124" table:style-name="ce9">
            <text:p>4 549</text:p>
          </table:table-cell>
          <table:table-cell table:number-columns-repeated="16378"/>
        </table:table-row>
        <table:table-row table:style-name="ro5">
          <table:table-cell office:value-type="float" office:value="422" table:style-name="ce13">
            <text:p>422</text:p>
          </table:table-cell>
          <table:table-cell office:value-type="float" office:value="136.60720000000001" table:formula="of:=IF([.A429]&lt;201;0.216*[.A429]+87.24;IF([.A429]&lt;601;0.0276*[.A429]+124.96;141.54))" table:style-name="ce7">
            <text:p>136,61</text:p>
          </table:table-cell>
          <table:table-cell office:value-type="float" office:value="3.0891490346043251" table:formula="of:=[.A429]/[.B429]" table:style-name="ce8">
            <text:p>3,09</text:p>
          </table:table-cell>
          <table:table-cell office:value-type="float" office:value="51770" table:style-name="ce24">
            <text:p>51 770</text:p>
          </table:table-cell>
          <table:table-cell office:value-type="float" office:value="6130.2150984721156" table:style-name="ce12">
            <text:p>6 130</text:p>
          </table:table-cell>
          <table:table-cell office:value-type="float" office:value="4547.6373134066134" table:style-name="ce9">
            <text:p>4 548</text:p>
          </table:table-cell>
          <table:table-cell table:number-columns-repeated="16378"/>
        </table:table-row>
        <table:table-row table:style-name="ro5">
          <table:table-cell office:value-type="float" office:value="423" table:style-name="ce13">
            <text:p>423</text:p>
          </table:table-cell>
          <table:table-cell office:value-type="float" office:value="136.63479999999998" table:formula="of:=IF([.A430]&lt;201;0.216*[.A430]+87.24;IF([.A430]&lt;601;0.0276*[.A430]+124.96;141.54))" table:style-name="ce7">
            <text:p>136,63</text:p>
          </table:table-cell>
          <table:table-cell office:value-type="float" office:value="3.0958438113862652" table:formula="of:=[.A430]/[.B430]" table:style-name="ce8">
            <text:p>3,10</text:p>
          </table:table-cell>
          <table:table-cell office:value-type="float" office:value="51770" table:style-name="ce24">
            <text:p>51 770</text:p>
          </table:table-cell>
          <table:table-cell office:value-type="float" office:value="6128.9768053233884" table:style-name="ce12">
            <text:p>6 129</text:p>
          </table:table-cell>
          <table:table-cell office:value-type="float" office:value="4546.7186983111187" table:style-name="ce9">
            <text:p>4 547</text:p>
          </table:table-cell>
          <table:table-cell table:number-columns-repeated="16378"/>
        </table:table-row>
        <table:table-row table:style-name="ro5">
          <table:table-cell office:value-type="float" office:value="424" table:style-name="ce13">
            <text:p>424</text:p>
          </table:table-cell>
          <table:table-cell office:value-type="float" office:value="136.66239999999999" table:formula="of:=IF([.A431]&lt;201;0.216*[.A431]+87.24;IF([.A431]&lt;601;0.0276*[.A431]+124.96;141.54))" table:style-name="ce7">
            <text:p>136,66</text:p>
          </table:table-cell>
          <table:table-cell office:value-type="float" office:value="3.102535884047112" table:formula="of:=[.A431]/[.B431]" table:style-name="ce8">
            <text:p>3,10</text:p>
          </table:table-cell>
          <table:table-cell office:value-type="float" office:value="51770" table:style-name="ce24">
            <text:p>51 770</text:p>
          </table:table-cell>
          <table:table-cell office:value-type="float" office:value="6127.7390123398973" table:style-name="ce12">
            <text:p>6 128</text:p>
          </table:table-cell>
          <table:table-cell office:value-type="float" office:value="4545.8004542580838" table:style-name="ce9">
            <text:p>4 546</text:p>
          </table:table-cell>
          <table:table-cell table:number-columns-repeated="16378"/>
        </table:table-row>
        <table:table-row table:style-name="ro5">
          <table:table-cell office:value-type="float" office:value="425" table:style-name="ce13">
            <text:p>425</text:p>
          </table:table-cell>
          <table:table-cell office:value-type="float" office:value="136.69" table:formula="of:=IF([.A432]&lt;201;0.216*[.A432]+87.24;IF([.A432]&lt;601;0.0276*[.A432]+124.96;141.54))" table:style-name="ce7">
            <text:p>136,69</text:p>
          </table:table-cell>
          <table:table-cell office:value-type="float" office:value="3.1092252542248886" table:formula="of:=[.A432]/[.B432]" table:style-name="ce8">
            <text:p>3,11</text:p>
          </table:table-cell>
          <table:table-cell office:value-type="float" office:value="51770" table:style-name="ce24">
            <text:p>51 770</text:p>
          </table:table-cell>
          <table:table-cell office:value-type="float" office:value="6126.5017192186697" table:style-name="ce12">
            <text:p>6 127</text:p>
          </table:table-cell>
          <table:table-cell office:value-type="float" office:value="4544.8825810227518" table:style-name="ce9">
            <text:p>4 545</text:p>
          </table:table-cell>
          <table:table-cell table:number-columns-repeated="16378"/>
        </table:table-row>
        <table:table-row table:style-name="ro5">
          <table:table-cell office:value-type="float" office:value="426" table:style-name="ce13">
            <text:p>426</text:p>
          </table:table-cell>
          <table:table-cell office:value-type="float" office:value="136.7176" table:formula="of:=IF([.A433]&lt;201;0.216*[.A433]+87.24;IF([.A433]&lt;601;0.0276*[.A433]+124.96;141.54))" table:style-name="ce7">
            <text:p>136,72</text:p>
          </table:table-cell>
          <table:table-cell office:value-type="float" office:value="3.1159119235562942" table:formula="of:=[.A433]/[.B433]" table:style-name="ce8">
            <text:p>3,12</text:p>
          </table:table-cell>
          <table:table-cell office:value-type="float" office:value="51770" table:style-name="ce24">
            <text:p>51 770</text:p>
          </table:table-cell>
          <table:table-cell office:value-type="float" office:value="6125.2649256569748" table:style-name="ce12">
            <text:p>6 125</text:p>
          </table:table-cell>
          <table:table-cell office:value-type="float" office:value="4543.9650783805446" table:style-name="ce9">
            <text:p>4 544</text:p>
          </table:table-cell>
          <table:table-cell table:number-columns-repeated="16378"/>
        </table:table-row>
        <table:table-row table:style-name="ro5">
          <table:table-cell office:value-type="float" office:value="427" table:style-name="ce13">
            <text:p>427</text:p>
          </table:table-cell>
          <table:table-cell office:value-type="float" office:value="136.74519999999998" table:formula="of:=IF([.A434]&lt;201;0.216*[.A434]+87.24;IF([.A434]&lt;601;0.0276*[.A434]+124.96;141.54))" table:style-name="ce7">
            <text:p>136,75</text:p>
          </table:table-cell>
          <table:table-cell office:value-type="float" office:value="3.1225958936767073" table:formula="of:=[.A434]/[.B434]" table:style-name="ce8">
            <text:p>3,12</text:p>
          </table:table-cell>
          <table:table-cell office:value-type="float" office:value="51770" table:style-name="ce24">
            <text:p>51 770</text:p>
          </table:table-cell>
          <table:table-cell office:value-type="float" office:value="6124.0286313523256" table:style-name="ce12">
            <text:p>6 124</text:p>
          </table:table-cell>
          <table:table-cell office:value-type="float" office:value="4543.0479461070663" table:style-name="ce9">
            <text:p>4 543</text:p>
          </table:table-cell>
          <table:table-cell table:number-columns-repeated="16378"/>
        </table:table-row>
        <table:table-row table:style-name="ro5">
          <table:table-cell office:value-type="float" office:value="428" table:style-name="ce13">
            <text:p>428</text:p>
          </table:table-cell>
          <table:table-cell office:value-type="float" office:value="136.77279999999999" table:formula="of:=IF([.A435]&lt;201;0.216*[.A435]+87.24;IF([.A435]&lt;601;0.0276*[.A435]+124.96;141.54))" table:style-name="ce7">
            <text:p>136,77</text:p>
          </table:table-cell>
          <table:table-cell office:value-type="float" office:value="3.1292771662201844" table:formula="of:=[.A435]/[.B435]" table:style-name="ce8">
            <text:p>3,13</text:p>
          </table:table-cell>
          <table:table-cell office:value-type="float" office:value="51770" table:style-name="ce24">
            <text:p>51 770</text:p>
          </table:table-cell>
          <table:table-cell office:value-type="float" office:value="6122.7928360024807" table:style-name="ce12">
            <text:p>6 123</text:p>
          </table:table-cell>
          <table:table-cell office:value-type="float" office:value="4542.131183978101" table:style-name="ce9">
            <text:p>4 542</text:p>
          </table:table-cell>
          <table:table-cell table:number-columns-repeated="16378"/>
        </table:table-row>
        <table:table-row table:style-name="ro5">
          <table:table-cell office:value-type="float" office:value="429" table:style-name="ce13">
            <text:p>429</text:p>
          </table:table-cell>
          <table:table-cell office:value-type="float" office:value="136.8004" table:formula="of:=IF([.A436]&lt;201;0.216*[.A436]+87.24;IF([.A436]&lt;601;0.0276*[.A436]+124.96;141.54))" table:style-name="ce7">
            <text:p>136,80</text:p>
          </table:table-cell>
          <table:table-cell office:value-type="float" office:value="3.1359557428194655" table:formula="of:=[.A436]/[.B436]" table:style-name="ce8">
            <text:p>3,14</text:p>
          </table:table-cell>
          <table:table-cell office:value-type="float" office:value="51770" table:style-name="ce24">
            <text:p>51 770</text:p>
          </table:table-cell>
          <table:table-cell office:value-type="float" office:value="6121.5575393054414" table:style-name="ce12">
            <text:p>6 122</text:p>
          </table:table-cell>
          <table:table-cell office:value-type="float" office:value="4541.2147917696147" table:style-name="ce9">
            <text:p>4 541</text:p>
          </table:table-cell>
          <table:table-cell table:number-columns-repeated="16378"/>
        </table:table-row>
        <table:table-row table:style-name="ro5">
          <table:table-cell office:value-type="float" office:value="430" table:style-name="ce13">
            <text:p>430</text:p>
          </table:table-cell>
          <table:table-cell office:value-type="float" office:value="136.828" table:formula="of:=IF([.A437]&lt;201;0.216*[.A437]+87.24;IF([.A437]&lt;601;0.0276*[.A437]+124.96;141.54))" table:style-name="ce7">
            <text:p>136,83</text:p>
          </table:table-cell>
          <table:table-cell office:value-type="float" office:value="3.1426316251059725" table:formula="of:=[.A437]/[.B437]" table:style-name="ce8">
            <text:p>3,14</text:p>
          </table:table-cell>
          <table:table-cell office:value-type="float" office:value="51770" table:style-name="ce24">
            <text:p>51 770</text:p>
          </table:table-cell>
          <table:table-cell office:value-type="float" office:value="6120.3227409594538" table:style-name="ce12">
            <text:p>6 120</text:p>
          </table:table-cell>
          <table:table-cell office:value-type="float" office:value="4540.2987692577544" table:style-name="ce9">
            <text:p>4 540</text:p>
          </table:table-cell>
          <table:table-cell table:number-columns-repeated="16378"/>
        </table:table-row>
        <table:table-row table:style-name="ro5">
          <table:table-cell office:value-type="float" office:value="431" table:style-name="ce13">
            <text:p>431</text:p>
          </table:table-cell>
          <table:table-cell office:value-type="float" office:value="136.85559999999998" table:formula="of:=IF([.A438]&lt;201;0.216*[.A438]+87.24;IF([.A438]&lt;601;0.0276*[.A438]+124.96;141.54))" table:style-name="ce7">
            <text:p>136,86</text:p>
          </table:table-cell>
          <table:table-cell office:value-type="float" office:value="3.1493048147098115" table:formula="of:=[.A438]/[.B438]" table:style-name="ce8">
            <text:p>3,15</text:p>
          </table:table-cell>
          <table:table-cell office:value-type="float" office:value="51770" table:style-name="ce24">
            <text:p>51 770</text:p>
          </table:table-cell>
          <table:table-cell office:value-type="float" office:value="6119.0884406630066" table:style-name="ce12">
            <text:p>6 119</text:p>
          </table:table-cell>
          <table:table-cell office:value-type="float" office:value="4539.3831162188471" table:style-name="ce9">
            <text:p>4 539</text:p>
          </table:table-cell>
          <table:table-cell table:number-columns-repeated="16378"/>
        </table:table-row>
        <table:table-row table:style-name="ro5">
          <table:table-cell office:value-type="float" office:value="432" table:style-name="ce13">
            <text:p>432</text:p>
          </table:table-cell>
          <table:table-cell office:value-type="float" office:value="136.88319999999999" table:formula="of:=IF([.A439]&lt;201;0.216*[.A439]+87.24;IF([.A439]&lt;601;0.0276*[.A439]+124.96;141.54))" table:style-name="ce7">
            <text:p>136,88</text:p>
          </table:table-cell>
          <table:table-cell office:value-type="float" office:value="3.1559753132597721" table:formula="of:=[.A439]/[.B439]" table:style-name="ce8">
            <text:p>3,16</text:p>
          </table:table-cell>
          <table:table-cell office:value-type="float" office:value="51770" table:style-name="ce24">
            <text:p>51 770</text:p>
          </table:table-cell>
          <table:table-cell office:value-type="float" office:value="6117.8546381148317" table:style-name="ce12">
            <text:p>6 118</text:p>
          </table:table-cell>
          <table:table-cell office:value-type="float" office:value="4538.4678324294" table:style-name="ce9">
            <text:p>4 538</text:p>
          </table:table-cell>
          <table:table-cell table:number-columns-repeated="16378"/>
        </table:table-row>
        <table:table-row table:style-name="ro5">
          <table:table-cell office:value-type="float" office:value="433" table:style-name="ce13">
            <text:p>433</text:p>
          </table:table-cell>
          <table:table-cell office:value-type="float" office:value="136.91079999999999" table:formula="of:=IF([.A440]&lt;201;0.216*[.A440]+87.24;IF([.A440]&lt;601;0.0276*[.A440]+124.96;141.54))" table:style-name="ce7">
            <text:p>136,91</text:p>
          </table:table-cell>
          <table:table-cell office:value-type="float" office:value="3.1626431223833329" table:formula="of:=[.A440]/[.B440]" table:style-name="ce8">
            <text:p>3,16</text:p>
          </table:table-cell>
          <table:table-cell office:value-type="float" office:value="51770" table:style-name="ce24">
            <text:p>51 770</text:p>
          </table:table-cell>
          <table:table-cell office:value-type="float" office:value="6116.6213330139044" table:style-name="ce12">
            <text:p>6 117</text:p>
          </table:table-cell>
          <table:table-cell office:value-type="float" office:value="4537.5529176661012" table:style-name="ce9">
            <text:p>4 538</text:p>
          </table:table-cell>
          <table:table-cell table:number-columns-repeated="16378"/>
        </table:table-row>
        <table:table-row table:style-name="ro5">
          <table:table-cell office:value-type="float" office:value="434" table:style-name="ce13">
            <text:p>434</text:p>
          </table:table-cell>
          <table:table-cell office:value-type="float" office:value="136.9384" table:formula="of:=IF([.A441]&lt;201;0.216*[.A441]+87.24;IF([.A441]&lt;601;0.0276*[.A441]+124.96;141.54))" table:style-name="ce7">
            <text:p>136,94</text:p>
          </table:table-cell>
          <table:table-cell office:value-type="float" office:value="3.1693082437066593" table:formula="of:=[.A441]/[.B441]" table:style-name="ce8">
            <text:p>3,17</text:p>
          </table:table-cell>
          <table:table-cell office:value-type="float" office:value="51770" table:style-name="ce24">
            <text:p>51 770</text:p>
          </table:table-cell>
          <table:table-cell office:value-type="float" office:value="6115.3885250594431" table:style-name="ce12">
            <text:p>6 115</text:p>
          </table:table-cell>
          <table:table-cell office:value-type="float" office:value="4536.6383717058179" table:style-name="ce9">
            <text:p>4 537</text:p>
          </table:table-cell>
          <table:table-cell table:number-columns-repeated="16378"/>
        </table:table-row>
        <table:table-row table:style-name="ro5">
          <table:table-cell office:value-type="float" office:value="435" table:style-name="ce13">
            <text:p>435</text:p>
          </table:table-cell>
          <table:table-cell office:value-type="float" office:value="136.96600000000001" table:formula="of:=IF([.A442]&lt;201;0.216*[.A442]+87.24;IF([.A442]&lt;601;0.0276*[.A442]+124.96;141.54))" table:style-name="ce7">
            <text:p>136,97</text:p>
          </table:table-cell>
          <table:table-cell office:value-type="float" office:value="3.1759706788546063" table:formula="of:=[.A442]/[.B442]" table:style-name="ce8">
            <text:p>3,18</text:p>
          </table:table-cell>
          <table:table-cell office:value-type="float" office:value="51770" table:style-name="ce24">
            <text:p>51 770</text:p>
          </table:table-cell>
          <table:table-cell office:value-type="float" office:value="6114.1562139509069" table:style-name="ce12">
            <text:p>6 114</text:p>
          </table:table-cell>
          <table:table-cell office:value-type="float" office:value="4535.7241943255985" table:style-name="ce9">
            <text:p>4 536</text:p>
          </table:table-cell>
          <table:table-cell table:number-columns-repeated="16378"/>
        </table:table-row>
        <table:table-row table:style-name="ro5">
          <table:table-cell office:value-type="float" office:value="436" table:style-name="ce13">
            <text:p>436</text:p>
          </table:table-cell>
          <table:table-cell office:value-type="float" office:value="136.99359999999999" table:formula="of:=IF([.A443]&lt;201;0.216*[.A443]+87.24;IF([.A443]&lt;601;0.0276*[.A443]+124.96;141.54))" table:style-name="ce7">
            <text:p>136,99</text:p>
          </table:table-cell>
          <table:table-cell office:value-type="float" office:value="3.1826304294507191" table:formula="of:=[.A443]/[.B443]" table:style-name="ce8">
            <text:p>3,18</text:p>
          </table:table-cell>
          <table:table-cell office:value-type="float" office:value="51770" table:style-name="ce24">
            <text:p>51 770</text:p>
          </table:table-cell>
          <table:table-cell office:value-type="float" office:value="6112.9243993880018" table:style-name="ce12">
            <text:p>6 113</text:p>
          </table:table-cell>
          <table:table-cell office:value-type="float" office:value="4534.8103853026714" table:style-name="ce9">
            <text:p>4 535</text:p>
          </table:table-cell>
          <table:table-cell table:number-columns-repeated="16378"/>
        </table:table-row>
        <table:table-row table:style-name="ro5">
          <table:table-cell office:value-type="float" office:value="437" table:style-name="ce13">
            <text:p>437</text:p>
          </table:table-cell>
          <table:table-cell office:value-type="float" office:value="137.02119999999999" table:formula="of:=IF([.A444]&lt;201;0.216*[.A444]+87.24;IF([.A444]&lt;601;0.0276*[.A444]+124.96;141.54))" table:style-name="ce7">
            <text:p>137,02</text:p>
          </table:table-cell>
          <table:table-cell office:value-type="float" office:value="3.1892874971172347" table:formula="of:=[.A444]/[.B444]" table:style-name="ce8">
            <text:p>3,19</text:p>
          </table:table-cell>
          <table:table-cell office:value-type="float" office:value="51770" table:style-name="ce24">
            <text:p>51 770</text:p>
          </table:table-cell>
          <table:table-cell office:value-type="float" office:value="6111.6930810706672" table:style-name="ce12">
            <text:p>6 112</text:p>
          </table:table-cell>
          <table:table-cell office:value-type="float" office:value="4533.8969444144414" table:style-name="ce9">
            <text:p>4 534</text:p>
          </table:table-cell>
          <table:table-cell table:number-columns-repeated="16378"/>
        </table:table-row>
        <table:table-row table:style-name="ro5">
          <table:table-cell office:value-type="float" office:value="438" table:style-name="ce13">
            <text:p>438</text:p>
          </table:table-cell>
          <table:table-cell office:value-type="float" office:value="137.0488" table:formula="of:=IF([.A445]&lt;201;0.216*[.A445]+87.24;IF([.A445]&lt;601;0.0276*[.A445]+124.96;141.54))" table:style-name="ce7">
            <text:p>137,05</text:p>
          </table:table-cell>
          <table:table-cell office:value-type="float" office:value="3.1959418834750832" table:formula="of:=[.A445]/[.B445]" table:style-name="ce8">
            <text:p>3,20</text:p>
          </table:table-cell>
          <table:table-cell office:value-type="float" office:value="51770" table:style-name="ce24">
            <text:p>51 770</text:p>
          </table:table-cell>
          <table:table-cell office:value-type="float" office:value="6110.4622586990918" table:style-name="ce12">
            <text:p>6 110</text:p>
          </table:table-cell>
          <table:table-cell office:value-type="float" office:value="4532.983871438495" table:style-name="ce9">
            <text:p>4 533</text:p>
          </table:table-cell>
          <table:table-cell table:number-columns-repeated="16378"/>
        </table:table-row>
        <table:table-row table:style-name="ro5">
          <table:table-cell office:value-type="float" office:value="439" table:style-name="ce13">
            <text:p>439</text:p>
          </table:table-cell>
          <table:table-cell office:value-type="float" office:value="137.07640000000001" table:formula="of:=IF([.A446]&lt;201;0.216*[.A446]+87.24;IF([.A446]&lt;601;0.0276*[.A446]+124.96;141.54))" table:style-name="ce7">
            <text:p>137,08</text:p>
          </table:table-cell>
          <table:table-cell office:value-type="float" office:value="3.2025935901438904" table:formula="of:=[.A446]/[.B446]" table:style-name="ce8">
            <text:p>3,20</text:p>
          </table:table-cell>
          <table:table-cell office:value-type="float" office:value="51770" table:style-name="ce24">
            <text:p>51 770</text:p>
          </table:table-cell>
          <table:table-cell office:value-type="float" office:value="6109.2319319737026" table:style-name="ce12">
            <text:p>6 109</text:p>
          </table:table-cell>
          <table:table-cell office:value-type="float" office:value="4532.0711661525984" table:style-name="ce9">
            <text:p>4 532</text:p>
          </table:table-cell>
          <table:table-cell table:number-columns-repeated="16378"/>
        </table:table-row>
        <table:table-row table:style-name="ro5">
          <table:table-cell office:value-type="float" office:value="440" table:style-name="ce13">
            <text:p>440</text:p>
          </table:table-cell>
          <table:table-cell office:value-type="float" office:value="137.10399999999998" table:formula="of:=IF([.A447]&lt;201;0.216*[.A447]+87.24;IF([.A447]&lt;601;0.0276*[.A447]+124.96;141.54))" table:style-name="ce7">
            <text:p>137,10</text:p>
          </table:table-cell>
          <table:table-cell office:value-type="float" office:value="3.2092426187419774" table:formula="of:=[.A447]/[.B447]" table:style-name="ce8">
            <text:p>3,21</text:p>
          </table:table-cell>
          <table:table-cell office:value-type="float" office:value="51770" table:style-name="ce24">
            <text:p>51 770</text:p>
          </table:table-cell>
          <table:table-cell office:value-type="float" office:value="6108.0021005951685" table:style-name="ce12">
            <text:p>6 108</text:p>
          </table:table-cell>
          <table:table-cell office:value-type="float" office:value="4531.1588283346946" table:style-name="ce9">
            <text:p>4 531</text:p>
          </table:table-cell>
          <table:table-cell table:number-columns-repeated="16378"/>
        </table:table-row>
        <table:table-row table:style-name="ro5">
          <table:table-cell office:value-type="float" office:value="441" table:style-name="ce13">
            <text:p>441</text:p>
          </table:table-cell>
          <table:table-cell office:value-type="float" office:value="137.13159999999999" table:formula="of:=IF([.A448]&lt;201;0.216*[.A448]+87.24;IF([.A448]&lt;601;0.0276*[.A448]+124.96;141.54))" table:style-name="ce7">
            <text:p>137,13</text:p>
          </table:table-cell>
          <table:table-cell office:value-type="float" office:value="3.2158889708863603" table:formula="of:=[.A448]/[.B448]" table:style-name="ce8">
            <text:p>3,22</text:p>
          </table:table-cell>
          <table:table-cell office:value-type="float" office:value="51770" table:style-name="ce24">
            <text:p>51 770</text:p>
          </table:table-cell>
          <table:table-cell office:value-type="float" office:value="6106.7727642644013" table:style-name="ce12">
            <text:p>6 107</text:p>
          </table:table-cell>
          <table:table-cell office:value-type="float" office:value="4530.2468577629088" table:style-name="ce9">
            <text:p>4 530</text:p>
          </table:table-cell>
          <table:table-cell table:number-columns-repeated="16378"/>
        </table:table-row>
        <table:table-row table:style-name="ro5">
          <table:table-cell office:value-type="float" office:value="442" table:style-name="ce13">
            <text:p>442</text:p>
          </table:table-cell>
          <table:table-cell office:value-type="float" office:value="137.1592" table:formula="of:=IF([.A449]&lt;201;0.216*[.A449]+87.24;IF([.A449]&lt;601;0.0276*[.A449]+124.96;141.54))" table:style-name="ce7">
            <text:p>137,16</text:p>
          </table:table-cell>
          <table:table-cell office:value-type="float" office:value="3.222532648192757" table:formula="of:=[.A449]/[.B449]" table:style-name="ce8">
            <text:p>3,22</text:p>
          </table:table-cell>
          <table:table-cell office:value-type="float" office:value="51770" table:style-name="ce24">
            <text:p>51 770</text:p>
          </table:table-cell>
          <table:table-cell office:value-type="float" office:value="6105.5439226825483" table:style-name="ce12">
            <text:p>6 106</text:p>
          </table:table-cell>
          <table:table-cell office:value-type="float" office:value="4529.3352542155399" table:style-name="ce9">
            <text:p>4 529</text:p>
          </table:table-cell>
          <table:table-cell table:number-columns-repeated="16378"/>
        </table:table-row>
        <table:table-row table:style-name="ro5">
          <table:table-cell office:value-type="float" office:value="443" table:style-name="ce13">
            <text:p>443</text:p>
          </table:table-cell>
          <table:table-cell office:value-type="float" office:value="137.18680000000001" table:formula="of:=IF([.A450]&lt;201;0.216*[.A450]+87.24;IF([.A450]&lt;601;0.0276*[.A450]+124.96;141.54))" table:style-name="ce7">
            <text:p>137,19</text:p>
          </table:table-cell>
          <table:table-cell office:value-type="float" office:value="3.2291736522755832" table:formula="of:=[.A450]/[.B450]" table:style-name="ce8">
            <text:p>3,23</text:p>
          </table:table-cell>
          <table:table-cell office:value-type="float" office:value="51770" table:style-name="ce24">
            <text:p>51 770</text:p>
          </table:table-cell>
          <table:table-cell office:value-type="float" office:value="6104.3155755510006" table:style-name="ce12">
            <text:p>6 104</text:p>
          </table:table-cell>
          <table:table-cell office:value-type="float" office:value="4528.4240174710685" table:style-name="ce9">
            <text:p>4 528</text:p>
          </table:table-cell>
          <table:table-cell table:number-columns-repeated="16378"/>
        </table:table-row>
        <table:table-row table:style-name="ro5">
          <table:table-cell office:value-type="float" office:value="444" table:style-name="ce13">
            <text:p>444</text:p>
          </table:table-cell>
          <table:table-cell office:value-type="float" office:value="137.21439999999998" table:formula="of:=IF([.A451]&lt;201;0.216*[.A451]+87.24;IF([.A451]&lt;601;0.0276*[.A451]+124.96;141.54))" table:style-name="ce7">
            <text:p>137,21</text:p>
          </table:table-cell>
          <table:table-cell office:value-type="float" office:value="3.2358119847479569" table:formula="of:=[.A451]/[.B451]" table:style-name="ce8">
            <text:p>3,24</text:p>
          </table:table-cell>
          <table:table-cell office:value-type="float" office:value="51770" table:style-name="ce24">
            <text:p>51 770</text:p>
          </table:table-cell>
          <table:table-cell office:value-type="float" office:value="6103.087722571393" table:style-name="ce12">
            <text:p>6 103</text:p>
          </table:table-cell>
          <table:table-cell office:value-type="float" office:value="4527.5131473081547" table:style-name="ce9">
            <text:p>4 528</text:p>
          </table:table-cell>
          <table:table-cell table:number-columns-repeated="16378"/>
        </table:table-row>
        <table:table-row table:style-name="ro5">
          <table:table-cell office:value-type="float" office:value="445" table:style-name="ce13">
            <text:p>445</text:p>
          </table:table-cell>
          <table:table-cell office:value-type="float" office:value="137.24199999999999" table:formula="of:=IF([.A452]&lt;201;0.216*[.A452]+87.24;IF([.A452]&lt;601;0.0276*[.A452]+124.96;141.54))" table:style-name="ce7">
            <text:p>137,24</text:p>
          </table:table-cell>
          <table:table-cell office:value-type="float" office:value="3.2424476472216961" table:formula="of:=[.A452]/[.B452]" table:style-name="ce8">
            <text:p>3,24</text:p>
          </table:table-cell>
          <table:table-cell office:value-type="float" office:value="51770" table:style-name="ce24">
            <text:p>51 770</text:p>
          </table:table-cell>
          <table:table-cell office:value-type="float" office:value="6101.8603634455931" table:style-name="ce12">
            <text:p>6 102</text:p>
          </table:table-cell>
          <table:table-cell office:value-type="float" office:value="4526.6026435056328" table:style-name="ce9">
            <text:p>4 527</text:p>
          </table:table-cell>
          <table:table-cell table:number-columns-repeated="16378"/>
        </table:table-row>
        <table:table-row table:style-name="ro5">
          <table:table-cell office:value-type="float" office:value="446" table:style-name="ce13">
            <text:p>446</text:p>
          </table:table-cell>
          <table:table-cell office:value-type="float" office:value="137.2696" table:formula="of:=IF([.A453]&lt;201;0.216*[.A453]+87.24;IF([.A453]&lt;601;0.0276*[.A453]+124.96;141.54))" table:style-name="ce7">
            <text:p>137,27</text:p>
          </table:table-cell>
          <table:table-cell office:value-type="float" office:value="3.2490806413073252" table:formula="of:=[.A453]/[.B453]" table:style-name="ce8">
            <text:p>3,25</text:p>
          </table:table-cell>
          <table:table-cell office:value-type="float" office:value="51770" table:style-name="ce24">
            <text:p>51 770</text:p>
          </table:table-cell>
          <table:table-cell office:value-type="float" office:value="6100.6334978757131" table:style-name="ce12">
            <text:p>6 101</text:p>
          </table:table-cell>
          <table:table-cell office:value-type="float" office:value="4525.6925058425168" table:style-name="ce9">
            <text:p>4 526</text:p>
          </table:table-cell>
          <table:table-cell table:number-columns-repeated="16378"/>
        </table:table-row>
        <table:table-row table:style-name="ro5">
          <table:table-cell office:value-type="float" office:value="447" table:style-name="ce13">
            <text:p>447</text:p>
          </table:table-cell>
          <table:table-cell office:value-type="float" office:value="137.2972" table:formula="of:=IF([.A454]&lt;201;0.216*[.A454]+87.24;IF([.A454]&lt;601;0.0276*[.A454]+124.96;141.54))" table:style-name="ce7">
            <text:p>137,30</text:p>
          </table:table-cell>
          <table:table-cell office:value-type="float" office:value="3.2557109686140722" table:formula="of:=[.A454]/[.B454]" table:style-name="ce8">
            <text:p>3,26</text:p>
          </table:table-cell>
          <table:table-cell office:value-type="float" office:value="51770" table:style-name="ce24">
            <text:p>51 770</text:p>
          </table:table-cell>
          <table:table-cell office:value-type="float" office:value="6099.4071255641056" table:style-name="ce12">
            <text:p>6 099</text:p>
          </table:table-cell>
          <table:table-cell office:value-type="float" office:value="4524.7827340980011" table:style-name="ce9">
            <text:p>4 525</text:p>
          </table:table-cell>
          <table:table-cell table:number-columns-repeated="16378"/>
        </table:table-row>
        <table:table-row table:style-name="ro5">
          <table:table-cell office:value-type="float" office:value="448" table:style-name="ce13">
            <text:p>448</text:p>
          </table:table-cell>
          <table:table-cell office:value-type="float" office:value="137.32479999999998" table:formula="of:=IF([.A455]&lt;201;0.216*[.A455]+87.24;IF([.A455]&lt;601;0.0276*[.A455]+124.96;141.54))" table:style-name="ce7">
            <text:p>137,32</text:p>
          </table:table-cell>
          <table:table-cell office:value-type="float" office:value="3.2623386307498721" table:formula="of:=[.A455]/[.B455]" table:style-name="ce8">
            <text:p>3,26</text:p>
          </table:table-cell>
          <table:table-cell office:value-type="float" office:value="51770" table:style-name="ce24">
            <text:p>51 770</text:p>
          </table:table-cell>
          <table:table-cell office:value-type="float" office:value="6098.1812462133585" table:style-name="ce12">
            <text:p>6 098</text:p>
          </table:table-cell>
          <table:table-cell office:value-type="float" office:value="4523.8733280514525" table:style-name="ce9">
            <text:p>4 524</text:p>
          </table:table-cell>
          <table:table-cell table:number-columns-repeated="16378"/>
        </table:table-row>
        <table:table-row table:style-name="ro5">
          <table:table-cell office:value-type="float" office:value="449" table:style-name="ce13">
            <text:p>449</text:p>
          </table:table-cell>
          <table:table-cell office:value-type="float" office:value="137.35239999999999" table:formula="of:=IF([.A456]&lt;201;0.216*[.A456]+87.24;IF([.A456]&lt;601;0.0276*[.A456]+124.96;141.54))" table:style-name="ce7">
            <text:p>137,35</text:p>
          </table:table-cell>
          <table:table-cell office:value-type="float" office:value="3.2689636293213664" table:formula="of:=[.A456]/[.B456]" table:style-name="ce8">
            <text:p>3,27</text:p>
          </table:table-cell>
          <table:table-cell office:value-type="float" office:value="51770" table:style-name="ce24">
            <text:p>51 770</text:p>
          </table:table-cell>
          <table:table-cell office:value-type="float" office:value="6096.9558595262997" table:style-name="ce12">
            <text:p>6 097</text:p>
          </table:table-cell>
          <table:table-cell office:value-type="float" office:value="4522.9642874824176" table:style-name="ce9">
            <text:p>4 523</text:p>
          </table:table-cell>
          <table:table-cell table:number-columns-repeated="16378"/>
        </table:table-row>
        <table:table-row table:style-name="ro5">
          <table:table-cell office:value-type="float" office:value="450" table:style-name="ce13">
            <text:p>450</text:p>
          </table:table-cell>
          <table:table-cell office:value-type="float" office:value="137.38" table:formula="of:=IF([.A457]&lt;201;0.216*[.A457]+87.24;IF([.A457]&lt;601;0.0276*[.A457]+124.96;141.54))" table:style-name="ce7">
            <text:p>137,38</text:p>
          </table:table-cell>
          <table:table-cell office:value-type="float" office:value="3.2755859659339062" table:formula="of:=[.A457]/[.B457]" table:style-name="ce8">
            <text:p>3,28</text:p>
          </table:table-cell>
          <table:table-cell office:value-type="float" office:value="51770" table:style-name="ce24">
            <text:p>51 770</text:p>
          </table:table-cell>
          <table:table-cell office:value-type="float" office:value="6095.7309652059976" table:style-name="ce12">
            <text:p>6 096</text:p>
          </table:table-cell>
          <table:table-cell office:value-type="float" office:value="4522.0556121706213" table:style-name="ce9">
            <text:p>4 522</text:p>
          </table:table-cell>
          <table:table-cell table:number-columns-repeated="16378"/>
        </table:table-row>
        <table:table-row table:style-name="ro5">
          <table:table-cell office:value-type="float" office:value="451" table:style-name="ce13">
            <text:p>451</text:p>
          </table:table-cell>
          <table:table-cell office:value-type="float" office:value="137.4076" table:formula="of:=IF([.A458]&lt;201;0.216*[.A458]+87.24;IF([.A458]&lt;601;0.0276*[.A458]+124.96;141.54))" table:style-name="ce7">
            <text:p>137,41</text:p>
          </table:table-cell>
          <table:table-cell office:value-type="float" office:value="3.2822056421915526" table:formula="of:=[.A458]/[.B458]" table:style-name="ce8">
            <text:p>3,28</text:p>
          </table:table-cell>
          <table:table-cell office:value-type="float" office:value="51770" table:style-name="ce24">
            <text:p>51 770</text:p>
          </table:table-cell>
          <table:table-cell office:value-type="float" office:value="6094.5065629557612" table:style-name="ce12">
            <text:p>6 095</text:p>
          </table:table-cell>
          <table:table-cell office:value-type="float" office:value="4521.147301895965" table:style-name="ce9">
            <text:p>4 521</text:p>
          </table:table-cell>
          <table:table-cell table:number-columns-repeated="16378"/>
        </table:table-row>
        <table:table-row table:style-name="ro5">
          <table:table-cell office:value-type="float" office:value="452" table:style-name="ce13">
            <text:p>452</text:p>
          </table:table-cell>
          <table:table-cell office:value-type="float" office:value="137.43519999999998" table:formula="of:=IF([.A459]&lt;201;0.216*[.A459]+87.24;IF([.A459]&lt;601;0.0276*[.A459]+124.96;141.54))" table:style-name="ce7">
            <text:p>137,44</text:p>
          </table:table-cell>
          <table:table-cell office:value-type="float" office:value="3.2888226596970793" table:formula="of:=[.A459]/[.B459]" table:style-name="ce8">
            <text:p>3,29</text:p>
          </table:table-cell>
          <table:table-cell office:value-type="float" office:value="51770" table:style-name="ce24">
            <text:p>51 770</text:p>
          </table:table-cell>
          <table:table-cell office:value-type="float" office:value="6093.2826524791326" table:style-name="ce12">
            <text:p>6 093</text:p>
          </table:table-cell>
          <table:table-cell office:value-type="float" office:value="4520.2393564385256" table:style-name="ce9">
            <text:p>4 520</text:p>
          </table:table-cell>
          <table:table-cell table:number-columns-repeated="16378"/>
        </table:table-row>
        <table:table-row table:style-name="ro5">
          <table:table-cell office:value-type="float" office:value="453" table:style-name="ce13">
            <text:p>453</text:p>
          </table:table-cell>
          <table:table-cell office:value-type="float" office:value="137.46279999999999" table:formula="of:=IF([.A460]&lt;201;0.216*[.A460]+87.24;IF([.A460]&lt;601;0.0276*[.A460]+124.96;141.54))" table:style-name="ce7">
            <text:p>137,46</text:p>
          </table:table-cell>
          <table:table-cell office:value-type="float" office:value="3.2954370200519709" table:formula="of:=[.A460]/[.B460]" table:style-name="ce8">
            <text:p>3,30</text:p>
          </table:table-cell>
          <table:table-cell office:value-type="float" office:value="51770" table:style-name="ce24">
            <text:p>51 770</text:p>
          </table:table-cell>
          <table:table-cell office:value-type="float" office:value="6092.0592334798948" table:style-name="ce12">
            <text:p>6 092</text:p>
          </table:table-cell>
          <table:table-cell office:value-type="float" office:value="4519.3317755785565" table:style-name="ce9">
            <text:p>4 519</text:p>
          </table:table-cell>
          <table:table-cell table:number-columns-repeated="16378"/>
        </table:table-row>
        <table:table-row table:style-name="ro5">
          <table:table-cell office:value-type="float" office:value="454" table:style-name="ce13">
            <text:p>454</text:p>
          </table:table-cell>
          <table:table-cell office:value-type="float" office:value="137.49039999999999" table:formula="of:=IF([.A461]&lt;201;0.216*[.A461]+87.24;IF([.A461]&lt;601;0.0276*[.A461]+124.96;141.54))" table:style-name="ce7">
            <text:p>137,49</text:p>
          </table:table-cell>
          <table:table-cell office:value-type="float" office:value="3.3020487248564265" table:formula="of:=[.A461]/[.B461]" table:style-name="ce8">
            <text:p>3,30</text:p>
          </table:table-cell>
          <table:table-cell office:value-type="float" office:value="51770" table:style-name="ce24">
            <text:p>51 770</text:p>
          </table:table-cell>
          <table:table-cell office:value-type="float" office:value="6090.8363056620683" table:style-name="ce12">
            <text:p>6 091</text:p>
          </table:table-cell>
          <table:table-cell office:value-type="float" office:value="4518.4245590964892" table:style-name="ce9">
            <text:p>4 518</text:p>
          </table:table-cell>
          <table:table-cell table:number-columns-repeated="16378"/>
        </table:table-row>
        <table:table-row table:style-name="ro5">
          <table:table-cell office:value-type="float" office:value="455" table:style-name="ce13">
            <text:p>455</text:p>
          </table:table-cell>
          <table:table-cell office:value-type="float" office:value="137.518" table:formula="of:=IF([.A462]&lt;201;0.216*[.A462]+87.24;IF([.A462]&lt;601;0.0276*[.A462]+124.96;141.54))" table:style-name="ce7">
            <text:p>137,52</text:p>
          </table:table-cell>
          <table:table-cell office:value-type="float" office:value="3.3086577757093618" table:formula="of:=[.A462]/[.B462]" table:style-name="ce8">
            <text:p>3,31</text:p>
          </table:table-cell>
          <table:table-cell office:value-type="float" office:value="51770" table:style-name="ce24">
            <text:p>51 770</text:p>
          </table:table-cell>
          <table:table-cell office:value-type="float" office:value="6089.6138687299117" table:style-name="ce12">
            <text:p>6 090</text:p>
          </table:table-cell>
          <table:table-cell office:value-type="float" office:value="4517.517706772931" table:style-name="ce9">
            <text:p>4 518</text:p>
          </table:table-cell>
          <table:table-cell table:number-columns-repeated="16378"/>
        </table:table-row>
        <table:table-row table:style-name="ro5">
          <table:table-cell office:value-type="float" office:value="456" table:style-name="ce13">
            <text:p>456</text:p>
          </table:table-cell>
          <table:table-cell office:value-type="float" office:value="137.54559999999998" table:formula="of:=IF([.A463]&lt;201;0.216*[.A463]+87.24;IF([.A463]&lt;601;0.0276*[.A463]+124.96;141.54))" table:style-name="ce7">
            <text:p>137,55</text:p>
          </table:table-cell>
          <table:table-cell office:value-type="float" office:value="3.3152641742084086" table:formula="of:=[.A463]/[.B463]" table:style-name="ce8">
            <text:p>3,32</text:p>
          </table:table-cell>
          <table:table-cell office:value-type="float" office:value="51770" table:style-name="ce24">
            <text:p>51 770</text:p>
          </table:table-cell>
          <table:table-cell office:value-type="float" office:value="6088.391922387922" table:style-name="ce12">
            <text:p>6 088</text:p>
          </table:table-cell>
          <table:table-cell office:value-type="float" office:value="4516.6112183886662" table:style-name="ce9">
            <text:p>4 517</text:p>
          </table:table-cell>
          <table:table-cell table:number-columns-repeated="16378"/>
        </table:table-row>
        <table:table-row table:style-name="ro5">
          <table:table-cell office:value-type="float" office:value="457" table:style-name="ce13">
            <text:p>457</text:p>
          </table:table-cell>
          <table:table-cell office:value-type="float" office:value="137.57319999999999" table:formula="of:=IF([.A464]&lt;201;0.216*[.A464]+87.24;IF([.A464]&lt;601;0.0276*[.A464]+124.96;141.54))" table:style-name="ce7">
            <text:p>137,57</text:p>
          </table:table-cell>
          <table:table-cell office:value-type="float" office:value="3.3218679219499152" table:formula="of:=[.A464]/[.B464]" table:style-name="ce8">
            <text:p>3,32</text:p>
          </table:table-cell>
          <table:table-cell office:value-type="float" office:value="51770" table:style-name="ce24">
            <text:p>51 770</text:p>
          </table:table-cell>
          <table:table-cell office:value-type="float" office:value="6087.1704663408291" table:style-name="ce12">
            <text:p>6 087</text:p>
          </table:table-cell>
          <table:table-cell office:value-type="float" office:value="4515.7050937246504" table:style-name="ce9">
            <text:p>4 516</text:p>
          </table:table-cell>
          <table:table-cell table:number-columns-repeated="16378"/>
        </table:table-row>
        <table:table-row table:style-name="ro5">
          <table:table-cell office:value-type="float" office:value="458" table:style-name="ce13">
            <text:p>458</text:p>
          </table:table-cell>
          <table:table-cell office:value-type="float" office:value="137.60079999999999" table:formula="of:=IF([.A465]&lt;201;0.216*[.A465]+87.24;IF([.A465]&lt;601;0.0276*[.A465]+124.96;141.54))" table:style-name="ce7">
            <text:p>137,60</text:p>
          </table:table-cell>
          <table:table-cell office:value-type="float" office:value="3.3284690205289507" table:formula="of:=[.A465]/[.B465]" table:style-name="ce8">
            <text:p>3,33</text:p>
          </table:table-cell>
          <table:table-cell office:value-type="float" office:value="51770" table:style-name="ce24">
            <text:p>51 770</text:p>
          </table:table-cell>
          <table:table-cell office:value-type="float" office:value="6085.9495002936046" table:style-name="ce12">
            <text:p>6 086</text:p>
          </table:table-cell>
          <table:table-cell office:value-type="float" office:value="4514.7993325620209" table:style-name="ce9">
            <text:p>4 515</text:p>
          </table:table-cell>
          <table:table-cell table:number-columns-repeated="16378"/>
        </table:table-row>
        <table:table-row table:style-name="ro5">
          <table:table-cell office:value-type="float" office:value="459" table:style-name="ce13">
            <text:p>459</text:p>
          </table:table-cell>
          <table:table-cell office:value-type="float" office:value="137.6284" table:formula="of:=IF([.A466]&lt;201;0.216*[.A466]+87.24;IF([.A466]&lt;601;0.0276*[.A466]+124.96;141.54))" table:style-name="ce7">
            <text:p>137,63</text:p>
          </table:table-cell>
          <table:table-cell office:value-type="float" office:value="3.3350674715393045" table:formula="of:=[.A466]/[.B466]" table:style-name="ce8">
            <text:p>3,34</text:p>
          </table:table-cell>
          <table:table-cell office:value-type="float" office:value="51770" table:style-name="ce24">
            <text:p>51 770</text:p>
          </table:table-cell>
          <table:table-cell office:value-type="float" office:value="6084.7290239514523" table:style-name="ce12">
            <text:p>6 085</text:p>
          </table:table-cell>
          <table:table-cell office:value-type="float" office:value="4513.8939346820862" table:style-name="ce9">
            <text:p>4 514</text:p>
          </table:table-cell>
          <table:table-cell table:number-columns-repeated="16378"/>
        </table:table-row>
        <table:table-row table:style-name="ro5">
          <table:table-cell office:value-type="float" office:value="460" table:style-name="ce13">
            <text:p>460</text:p>
          </table:table-cell>
          <table:table-cell office:value-type="float" office:value="137.65600000000001" table:formula="of:=IF([.A467]&lt;201;0.216*[.A467]+87.24;IF([.A467]&lt;601;0.0276*[.A467]+124.96;141.54))" table:style-name="ce7">
            <text:p>137,66</text:p>
          </table:table-cell>
          <table:table-cell office:value-type="float" office:value="3.3416632765734873" table:formula="of:=[.A467]/[.B467]" table:style-name="ce8">
            <text:p>3,34</text:p>
          </table:table-cell>
          <table:table-cell office:value-type="float" office:value="51770" table:style-name="ce24">
            <text:p>51 770</text:p>
          </table:table-cell>
          <table:table-cell office:value-type="float" office:value="6083.5090370198186" table:style-name="ce12">
            <text:p>6 084</text:p>
          </table:table-cell>
          <table:table-cell office:value-type="float" office:value="4512.9888998663337" table:style-name="ce9">
            <text:p>4 513</text:p>
          </table:table-cell>
          <table:table-cell table:number-columns-repeated="16378"/>
        </table:table-row>
        <table:table-row table:style-name="ro5">
          <table:table-cell office:value-type="float" office:value="461" table:style-name="ce13">
            <text:p>461</text:p>
          </table:table-cell>
          <table:table-cell office:value-type="float" office:value="137.68359999999998" table:formula="of:=IF([.A468]&lt;201;0.216*[.A468]+87.24;IF([.A468]&lt;601;0.0276*[.A468]+124.96;141.54))" table:style-name="ce7">
            <text:p>137,68</text:p>
          </table:table-cell>
          <table:table-cell office:value-type="float" office:value="3.3482564372227341" table:formula="of:=[.A468]/[.B468]" table:style-name="ce8">
            <text:p>3,35</text:p>
          </table:table-cell>
          <table:table-cell office:value-type="float" office:value="51770" table:style-name="ce24">
            <text:p>51 770</text:p>
          </table:table-cell>
          <table:table-cell office:value-type="float" office:value="6082.2895392043811" table:style-name="ce12">
            <text:p>6 082</text:p>
          </table:table-cell>
          <table:table-cell office:value-type="float" office:value="4512.0842278964246" table:style-name="ce9">
            <text:p>4 512</text:p>
          </table:table-cell>
          <table:table-cell table:number-columns-repeated="16378"/>
        </table:table-row>
        <table:table-row table:style-name="ro5">
          <table:table-cell office:value-type="float" office:value="462" table:style-name="ce13">
            <text:p>462</text:p>
          </table:table-cell>
          <table:table-cell office:value-type="float" office:value="137.71119999999999" table:formula="of:=IF([.A469]&lt;201;0.216*[.A469]+87.24;IF([.A469]&lt;601;0.0276*[.A469]+124.96;141.54))" table:style-name="ce7">
            <text:p>137,71</text:p>
          </table:table-cell>
          <table:table-cell office:value-type="float" office:value="3.3548469550770021" table:formula="of:=[.A469]/[.B469]" table:style-name="ce8">
            <text:p>3,35</text:p>
          </table:table-cell>
          <table:table-cell office:value-type="float" office:value="51770" table:style-name="ce24">
            <text:p>51 770</text:p>
          </table:table-cell>
          <table:table-cell office:value-type="float" office:value="6081.07053021105" table:style-name="ce12">
            <text:p>6 081</text:p>
          </table:table-cell>
          <table:table-cell office:value-type="float" office:value="4511.1799185541913" table:style-name="ce9">
            <text:p>4 511</text:p>
          </table:table-cell>
          <table:table-cell table:number-columns-repeated="16378"/>
        </table:table-row>
        <table:table-row table:style-name="ro5">
          <table:table-cell office:value-type="float" office:value="463" table:style-name="ce13">
            <text:p>463</text:p>
          </table:table-cell>
          <table:table-cell office:value-type="float" office:value="137.7388" table:formula="of:=IF([.A470]&lt;201;0.216*[.A470]+87.24;IF([.A470]&lt;601;0.0276*[.A470]+124.96;141.54))" table:style-name="ce7">
            <text:p>137,74</text:p>
          </table:table-cell>
          <table:table-cell office:value-type="float" office:value="3.3614348317249751" table:formula="of:=[.A470]/[.B470]" table:style-name="ce8">
            <text:p>3,36</text:p>
          </table:table-cell>
          <table:table-cell office:value-type="float" office:value="51770" table:style-name="ce24">
            <text:p>51 770</text:p>
          </table:table-cell>
          <table:table-cell office:value-type="float" office:value="6079.8520097459841" table:style-name="ce12">
            <text:p>6 080</text:p>
          </table:table-cell>
          <table:table-cell office:value-type="float" office:value="4510.2759716216497" table:style-name="ce9">
            <text:p>4 510</text:p>
          </table:table-cell>
          <table:table-cell table:number-columns-repeated="16378"/>
        </table:table-row>
        <table:table-row table:style-name="ro5">
          <table:table-cell office:value-type="float" office:value="464" table:style-name="ce13">
            <text:p>464</text:p>
          </table:table-cell>
          <table:table-cell office:value-type="float" office:value="137.7664" table:formula="of:=IF([.A471]&lt;201;0.216*[.A471]+87.24;IF([.A471]&lt;601;0.0276*[.A471]+124.96;141.54))" table:style-name="ce7">
            <text:p>137,77</text:p>
          </table:table-cell>
          <table:table-cell office:value-type="float" office:value="3.3680200687540647" table:formula="of:=[.A471]/[.B471]" table:style-name="ce8">
            <text:p>3,37</text:p>
          </table:table-cell>
          <table:table-cell office:value-type="float" office:value="51770" table:style-name="ce24">
            <text:p>51 770</text:p>
          </table:table-cell>
          <table:table-cell office:value-type="float" office:value="6078.6339775155629" table:style-name="ce12">
            <text:p>6 079</text:p>
          </table:table-cell>
          <table:table-cell office:value-type="float" office:value="4509.3723868809811" table:style-name="ce9">
            <text:p>4 509</text:p>
          </table:table-cell>
          <table:table-cell table:number-columns-repeated="16378"/>
        </table:table-row>
        <table:table-row table:style-name="ro5">
          <table:table-cell office:value-type="float" office:value="465" table:style-name="ce13">
            <text:p>465</text:p>
          </table:table-cell>
          <table:table-cell office:value-type="float" office:value="137.79399999999998" table:formula="of:=IF([.A472]&lt;201;0.216*[.A472]+87.24;IF([.A472]&lt;601;0.0276*[.A472]+124.96;141.54))" table:style-name="ce7">
            <text:p>137,79</text:p>
          </table:table-cell>
          <table:table-cell office:value-type="float" office:value="3.3746026677504104" table:formula="of:=[.A472]/[.B472]" table:style-name="ce8">
            <text:p>3,37</text:p>
          </table:table-cell>
          <table:table-cell office:value-type="float" office:value="51770" table:style-name="ce24">
            <text:p>51 770</text:p>
          </table:table-cell>
          <table:table-cell office:value-type="float" office:value="6077.4164332264118" table:style-name="ce12">
            <text:p>6 077</text:p>
          </table:table-cell>
          <table:table-cell office:value-type="float" office:value="4508.4691641145482" table:style-name="ce9">
            <text:p>4 508</text:p>
          </table:table-cell>
          <table:table-cell table:number-columns-repeated="16378"/>
        </table:table-row>
        <table:table-row table:style-name="ro5">
          <table:table-cell office:value-type="float" office:value="466" table:style-name="ce13">
            <text:p>466</text:p>
          </table:table-cell>
          <table:table-cell office:value-type="float" office:value="137.82159999999999" table:formula="of:=IF([.A473]&lt;201;0.216*[.A473]+87.24;IF([.A473]&lt;601;0.0276*[.A473]+124.96;141.54))" table:style-name="ce7">
            <text:p>137,82</text:p>
          </table:table-cell>
          <table:table-cell office:value-type="float" office:value="3.3811826302988792" table:formula="of:=[.A473]/[.B473]" table:style-name="ce8">
            <text:p>3,38</text:p>
          </table:table-cell>
          <table:table-cell office:value-type="float" office:value="51770" table:style-name="ce24">
            <text:p>51 770</text:p>
          </table:table-cell>
          <table:table-cell office:value-type="float" office:value="6076.1993765853831" table:style-name="ce12">
            <text:p>6 076</text:p>
          </table:table-cell>
          <table:table-cell office:value-type="float" office:value="4507.5663031048834" table:style-name="ce9">
            <text:p>4 508</text:p>
          </table:table-cell>
          <table:table-cell table:number-columns-repeated="16378"/>
        </table:table-row>
        <table:table-row table:style-name="ro5">
          <table:table-cell office:value-type="float" office:value="467" table:style-name="ce13">
            <text:p>467</text:p>
          </table:table-cell>
          <table:table-cell office:value-type="float" office:value="137.8492" table:formula="of:=IF([.A474]&lt;201;0.216*[.A474]+87.24;IF([.A474]&lt;601;0.0276*[.A474]+124.96;141.54))" table:style-name="ce7">
            <text:p>137,85</text:p>
          </table:table-cell>
          <table:table-cell office:value-type="float" office:value="3.3877599579830715" table:formula="of:=[.A474]/[.B474]" table:style-name="ce8">
            <text:p>3,39</text:p>
          </table:table-cell>
          <table:table-cell office:value-type="float" office:value="51770" table:style-name="ce24">
            <text:p>51 770</text:p>
          </table:table-cell>
          <table:table-cell office:value-type="float" office:value="6074.9828072995715" table:style-name="ce12">
            <text:p>6 075</text:p>
          </table:table-cell>
          <table:table-cell office:value-type="float" office:value="4506.6638036346967" table:style-name="ce9">
            <text:p>4 507</text:p>
          </table:table-cell>
          <table:table-cell table:number-columns-repeated="16378"/>
        </table:table-row>
        <table:table-row table:style-name="ro5">
          <table:table-cell office:value-type="float" office:value="468" table:style-name="ce13">
            <text:p>468</text:p>
          </table:table-cell>
          <table:table-cell office:value-type="float" office:value="137.8768" table:formula="of:=IF([.A475]&lt;201;0.216*[.A475]+87.24;IF([.A475]&lt;601;0.0276*[.A475]+124.96;141.54))" table:style-name="ce7">
            <text:p>137,88</text:p>
          </table:table-cell>
          <table:table-cell office:value-type="float" office:value="3.394334652385318" table:formula="of:=[.A475]/[.B475]" table:style-name="ce8">
            <text:p>3,39</text:p>
          </table:table-cell>
          <table:table-cell office:value-type="float" office:value="51770" table:style-name="ce24">
            <text:p>51 770</text:p>
          </table:table-cell>
          <table:table-cell office:value-type="float" office:value="6073.7667250763006" table:style-name="ce12">
            <text:p>6 074</text:p>
          </table:table-cell>
          <table:table-cell office:value-type="float" office:value="4505.7616654868698" table:style-name="ce9">
            <text:p>4 506</text:p>
          </table:table-cell>
          <table:table-cell table:number-columns-repeated="16378"/>
        </table:table-row>
        <table:table-row table:style-name="ro5">
          <table:table-cell office:value-type="float" office:value="469" table:style-name="ce13">
            <text:p>469</text:p>
          </table:table-cell>
          <table:table-cell office:value-type="float" office:value="137.90439999999998" table:formula="of:=IF([.A476]&lt;201;0.216*[.A476]+87.24;IF([.A476]&lt;601;0.0276*[.A476]+124.96;141.54))" table:style-name="ce7">
            <text:p>137,90</text:p>
          </table:table-cell>
          <table:table-cell office:value-type="float" office:value="3.4009067150866836" table:formula="of:=[.A476]/[.B476]" table:style-name="ce8">
            <text:p>3,40</text:p>
          </table:table-cell>
          <table:table-cell office:value-type="float" office:value="51770" table:style-name="ce24">
            <text:p>51 770</text:p>
          </table:table-cell>
          <table:table-cell office:value-type="float" office:value="6072.5511296231316" table:style-name="ce12">
            <text:p>6 073</text:p>
          </table:table-cell>
          <table:table-cell office:value-type="float" office:value="4504.8598884444591" table:style-name="ce9">
            <text:p>4 505</text:p>
          </table:table-cell>
          <table:table-cell table:number-columns-repeated="16378"/>
        </table:table-row>
        <table:table-row table:style-name="ro5">
          <table:table-cell office:value-type="float" office:value="470" table:style-name="ce13">
            <text:p>470</text:p>
          </table:table-cell>
          <table:table-cell office:value-type="float" office:value="137.93199999999999" table:formula="of:=IF([.A477]&lt;201;0.216*[.A477]+87.24;IF([.A477]&lt;601;0.0276*[.A477]+124.96;141.54))" table:style-name="ce7">
            <text:p>137,93</text:p>
          </table:table-cell>
          <table:table-cell office:value-type="float" office:value="3.4074761476669666" table:formula="of:=[.A477]/[.B477]" table:style-name="ce8">
            <text:p>3,41</text:p>
          </table:table-cell>
          <table:table-cell office:value-type="float" office:value="51770" table:style-name="ce24">
            <text:p>51 770</text:p>
          </table:table-cell>
          <table:table-cell office:value-type="float" office:value="6071.3360206478574" table:style-name="ce12">
            <text:p>6 071</text:p>
          </table:table-cell>
          <table:table-cell office:value-type="float" office:value="4503.9584722906948" table:style-name="ce9">
            <text:p>4 504</text:p>
          </table:table-cell>
          <table:table-cell table:number-columns-repeated="16378"/>
        </table:table-row>
        <table:table-row table:style-name="ro5">
          <table:table-cell office:value-type="float" office:value="471" table:style-name="ce13">
            <text:p>471</text:p>
          </table:table-cell>
          <table:table-cell office:value-type="float" office:value="137.95959999999999" table:formula="of:=IF([.A478]&lt;201;0.216*[.A478]+87.24;IF([.A478]&lt;601;0.0276*[.A478]+124.96;141.54))" table:style-name="ce7">
            <text:p>137,96</text:p>
          </table:table-cell>
          <table:table-cell office:value-type="float" office:value="3.414042951704702" table:formula="of:=[.A478]/[.B478]" table:style-name="ce8">
            <text:p>3,41</text:p>
          </table:table-cell>
          <table:table-cell office:value-type="float" office:value="51770" table:style-name="ce24">
            <text:p>51 770</text:p>
          </table:table-cell>
          <table:table-cell office:value-type="float" office:value="6070.1213978585038" table:style-name="ce12">
            <text:p>6 070</text:p>
          </table:table-cell>
          <table:table-cell office:value-type="float" office:value="4503.0574168089788" table:style-name="ce9">
            <text:p>4 503</text:p>
          </table:table-cell>
          <table:table-cell table:number-columns-repeated="16378"/>
        </table:table-row>
        <table:table-row table:style-name="ro5">
          <table:table-cell office:value-type="float" office:value="472" table:style-name="ce13">
            <text:p>472</text:p>
          </table:table-cell>
          <table:table-cell office:value-type="float" office:value="137.9872" table:formula="of:=IF([.A479]&lt;201;0.216*[.A479]+87.24;IF([.A479]&lt;601;0.0276*[.A479]+124.96;141.54))" table:style-name="ce7">
            <text:p>137,99</text:p>
          </table:table-cell>
          <table:table-cell office:value-type="float" office:value="3.4206071287771618" table:formula="of:=[.A479]/[.B479]" table:style-name="ce8">
            <text:p>3,42</text:p>
          </table:table-cell>
          <table:table-cell office:value-type="float" office:value="51770" table:style-name="ce24">
            <text:p>51 770</text:p>
          </table:table-cell>
          <table:table-cell office:value-type="float" office:value="6068.9072609633358" table:style-name="ce12">
            <text:p>6 069</text:p>
          </table:table-cell>
          <table:table-cell office:value-type="float" office:value="4502.1567217828897" table:style-name="ce9">
            <text:p>4 502</text:p>
          </table:table-cell>
          <table:table-cell table:number-columns-repeated="16378"/>
        </table:table-row>
        <table:table-row table:style-name="ro5">
          <table:table-cell office:value-type="float" office:value="473" table:style-name="ce13">
            <text:p>473</text:p>
          </table:table-cell>
          <table:table-cell office:value-type="float" office:value="138.01479999999998" table:formula="of:=IF([.A480]&lt;201;0.216*[.A480]+87.24;IF([.A480]&lt;601;0.0276*[.A480]+124.96;141.54))" table:style-name="ce7">
            <text:p>138,01</text:p>
          </table:table-cell>
          <table:table-cell office:value-type="float" office:value="3.4271686804603569" table:formula="of:=[.A480]/[.B480]" table:style-name="ce8">
            <text:p>3,43</text:p>
          </table:table-cell>
          <table:table-cell office:value-type="float" office:value="51770" table:style-name="ce24">
            <text:p>51 770</text:p>
          </table:table-cell>
          <table:table-cell office:value-type="float" office:value="6067.6936096708478" table:style-name="ce12">
            <text:p>6 068</text:p>
          </table:table-cell>
          <table:table-cell office:value-type="float" office:value="4501.2563869961778" table:style-name="ce9">
            <text:p>4 501</text:p>
          </table:table-cell>
          <table:table-cell table:number-columns-repeated="16378"/>
        </table:table-row>
        <table:table-row table:style-name="ro5">
          <table:table-cell office:value-type="float" office:value="474" table:style-name="ce13">
            <text:p>474</text:p>
          </table:table-cell>
          <table:table-cell office:value-type="float" office:value="138.04239999999999" table:formula="of:=IF([.A481]&lt;201;0.216*[.A481]+87.24;IF([.A481]&lt;601;0.0276*[.A481]+124.96;141.54))" table:style-name="ce7">
            <text:p>138,04</text:p>
          </table:table-cell>
          <table:table-cell office:value-type="float" office:value="3.4337276083290353" table:formula="of:=[.A481]/[.B481]" table:style-name="ce8">
            <text:p>3,43</text:p>
          </table:table-cell>
          <table:table-cell office:value-type="float" office:value="51770" table:style-name="ce24">
            <text:p>51 770</text:p>
          </table:table-cell>
          <table:table-cell office:value-type="float" office:value="6066.4804436897666" table:style-name="ce12">
            <text:p>6 066</text:p>
          </table:table-cell>
          <table:table-cell office:value-type="float" office:value="4500.3564122327643" table:style-name="ce9">
            <text:p>4 500</text:p>
          </table:table-cell>
          <table:table-cell table:number-columns-repeated="16378"/>
        </table:table-row>
        <table:table-row table:style-name="ro5">
          <table:table-cell office:value-type="float" office:value="475" table:style-name="ce13">
            <text:p>475</text:p>
          </table:table-cell>
          <table:table-cell office:value-type="float" office:value="138.07" table:formula="of:=IF([.A482]&lt;201;0.216*[.A482]+87.24;IF([.A482]&lt;601;0.0276*[.A482]+124.96;141.54))" table:style-name="ce7">
            <text:p>138,07</text:p>
          </table:table-cell>
          <table:table-cell office:value-type="float" office:value="3.440283913956689" table:formula="of:=[.A482]/[.B482]" table:style-name="ce8">
            <text:p>3,44</text:p>
          </table:table-cell>
          <table:table-cell office:value-type="float" office:value="51770" table:style-name="ce24">
            <text:p>51 770</text:p>
          </table:table-cell>
          <table:table-cell office:value-type="float" office:value="6065.2677627290504" table:style-name="ce12">
            <text:p>6 065</text:p>
          </table:table-cell>
          <table:table-cell office:value-type="float" office:value="4499.4567972767436" table:style-name="ce9">
            <text:p>4 499</text:p>
          </table:table-cell>
          <table:table-cell table:number-columns-repeated="16378"/>
        </table:table-row>
        <table:table-row table:style-name="ro5">
          <table:table-cell office:value-type="float" office:value="476" table:style-name="ce13">
            <text:p>476</text:p>
          </table:table-cell>
          <table:table-cell office:value-type="float" office:value="138.0976" table:formula="of:=IF([.A483]&lt;201;0.216*[.A483]+87.24;IF([.A483]&lt;601;0.0276*[.A483]+124.96;141.54))" table:style-name="ce7">
            <text:p>138,10</text:p>
          </table:table-cell>
          <table:table-cell office:value-type="float" office:value="3.4468375989155495" table:formula="of:=[.A483]/[.B483]" table:style-name="ce8">
            <text:p>3,45</text:p>
          </table:table-cell>
          <table:table-cell office:value-type="float" office:value="51770" table:style-name="ce24">
            <text:p>51 770</text:p>
          </table:table-cell>
          <table:table-cell office:value-type="float" office:value="6064.0555664978965" table:style-name="ce12">
            <text:p>6 064</text:p>
          </table:table-cell>
          <table:table-cell office:value-type="float" office:value="4498.5575419123861" table:style-name="ce9">
            <text:p>4 499</text:p>
          </table:table-cell>
          <table:table-cell table:number-columns-repeated="16378"/>
        </table:table-row>
        <table:table-row table:style-name="ro5">
          <table:table-cell office:value-type="float" office:value="477" table:style-name="ce13">
            <text:p>477</text:p>
          </table:table-cell>
          <table:table-cell office:value-type="float" office:value="138.12520000000001" table:formula="of:=IF([.A484]&lt;201;0.216*[.A484]+87.24;IF([.A484]&lt;601;0.0276*[.A484]+124.96;141.54))" table:style-name="ce7">
            <text:p>138,13</text:p>
          </table:table-cell>
          <table:table-cell office:value-type="float" office:value="3.4533886647765937" table:formula="of:=[.A484]/[.B484]" table:style-name="ce8">
            <text:p>3,45</text:p>
          </table:table-cell>
          <table:table-cell office:value-type="float" office:value="51770" table:style-name="ce24">
            <text:p>51 770</text:p>
          </table:table-cell>
          <table:table-cell office:value-type="float" office:value="6062.8438547057312" table:style-name="ce12">
            <text:p>6 063</text:p>
          </table:table-cell>
          <table:table-cell office:value-type="float" office:value="4497.6586459241325" table:style-name="ce9">
            <text:p>4 498</text:p>
          </table:table-cell>
          <table:table-cell table:number-columns-repeated="16378"/>
        </table:table-row>
        <table:table-row table:style-name="ro5">
          <table:table-cell office:value-type="float" office:value="478" table:style-name="ce13">
            <text:p>478</text:p>
          </table:table-cell>
          <table:table-cell office:value-type="float" office:value="138.15279999999998" table:formula="of:=IF([.A485]&lt;201;0.216*[.A485]+87.24;IF([.A485]&lt;601;0.0276*[.A485]+124.96;141.54))" table:style-name="ce7">
            <text:p>138,15</text:p>
          </table:table-cell>
          <table:table-cell office:value-type="float" office:value="3.4599371131095427" table:formula="of:=[.A485]/[.B485]" table:style-name="ce8">
            <text:p>3,46</text:p>
          </table:table-cell>
          <table:table-cell office:value-type="float" office:value="51770" table:style-name="ce24">
            <text:p>51 770</text:p>
          </table:table-cell>
          <table:table-cell office:value-type="float" office:value="6061.6326270622094" table:style-name="ce12">
            <text:p>6 062</text:p>
          </table:table-cell>
          <table:table-cell office:value-type="float" office:value="4496.7601090965945" table:style-name="ce9">
            <text:p>4 497</text:p>
          </table:table-cell>
          <table:table-cell table:number-columns-repeated="16378"/>
        </table:table-row>
        <table:table-row table:style-name="ro5">
          <table:table-cell office:value-type="float" office:value="479" table:style-name="ce13">
            <text:p>479</text:p>
          </table:table-cell>
          <table:table-cell office:value-type="float" office:value="138.18039999999999" table:formula="of:=IF([.A486]&lt;201;0.216*[.A486]+87.24;IF([.A486]&lt;601;0.0276*[.A486]+124.96;141.54))" table:style-name="ce7">
            <text:p>138,18</text:p>
          </table:table-cell>
          <table:table-cell office:value-type="float" office:value="3.4664829454828618" table:formula="of:=[.A486]/[.B486]" table:style-name="ce8">
            <text:p>3,47</text:p>
          </table:table-cell>
          <table:table-cell office:value-type="float" office:value="51770" table:style-name="ce24">
            <text:p>51 770</text:p>
          </table:table-cell>
          <table:table-cell office:value-type="float" office:value="6060.421883277224" table:style-name="ce12">
            <text:p>6 060</text:p>
          </table:table-cell>
          <table:table-cell office:value-type="float" office:value="4495.8619312145574" table:style-name="ce9">
            <text:p>4 496</text:p>
          </table:table-cell>
          <table:table-cell table:number-columns-repeated="16378"/>
        </table:table-row>
        <table:table-row table:style-name="ro5">
          <table:table-cell office:value-type="float" office:value="480" table:style-name="ce13">
            <text:p>480</text:p>
          </table:table-cell>
          <table:table-cell office:value-type="float" office:value="138.208" table:formula="of:=IF([.A487]&lt;201;0.216*[.A487]+87.24;IF([.A487]&lt;601;0.0276*[.A487]+124.96;141.54))" table:style-name="ce7">
            <text:p>138,21</text:p>
          </table:table-cell>
          <table:table-cell office:value-type="float" office:value="3.4730261634637647" table:formula="of:=[.A487]/[.B487]" table:style-name="ce8">
            <text:p>3,47</text:p>
          </table:table-cell>
          <table:table-cell office:value-type="float" office:value="51770" table:style-name="ce24">
            <text:p>51 770</text:p>
          </table:table-cell>
          <table:table-cell office:value-type="float" office:value="6059.2116230608945" table:style-name="ce12">
            <text:p>6 059</text:p>
          </table:table-cell>
          <table:table-cell office:value-type="float" office:value="4494.9641120629776" table:style-name="ce9">
            <text:p>4 495</text:p>
          </table:table-cell>
          <table:table-cell table:number-columns-repeated="16378"/>
        </table:table-row>
        <table:table-row table:style-name="ro5">
          <table:table-cell office:value-type="float" office:value="481" table:style-name="ce13">
            <text:p>481</text:p>
          </table:table-cell>
          <table:table-cell office:value-type="float" office:value="138.23560000000001" table:formula="of:=IF([.A488]&lt;201;0.216*[.A488]+87.24;IF([.A488]&lt;601;0.0276*[.A488]+124.96;141.54))" table:style-name="ce7">
            <text:p>138,24</text:p>
          </table:table-cell>
          <table:table-cell office:value-type="float" office:value="3.4795667686182141" table:formula="of:=[.A488]/[.B488]" table:style-name="ce8">
            <text:p>3,48</text:p>
          </table:table-cell>
          <table:table-cell office:value-type="float" office:value="51770" table:style-name="ce24">
            <text:p>51 770</text:p>
          </table:table-cell>
          <table:table-cell office:value-type="float" office:value="6058.0018461235741" table:style-name="ce12">
            <text:p>6 058</text:p>
          </table:table-cell>
          <table:table-cell office:value-type="float" office:value="4494.0666514269833" table:style-name="ce9">
            <text:p>4 494</text:p>
          </table:table-cell>
          <table:table-cell table:number-columns-repeated="16378"/>
        </table:table-row>
        <table:table-row table:style-name="ro5">
          <table:table-cell office:value-type="float" office:value="482" table:style-name="ce13">
            <text:p>482</text:p>
          </table:table-cell>
          <table:table-cell office:value-type="float" office:value="138.26319999999998" table:formula="of:=IF([.A489]&lt;201;0.216*[.A489]+87.24;IF([.A489]&lt;601;0.0276*[.A489]+124.96;141.54))" table:style-name="ce7">
            <text:p>138,26</text:p>
          </table:table-cell>
          <table:table-cell office:value-type="float" office:value="3.4861047625109216" table:formula="of:=[.A489]/[.B489]" table:style-name="ce8">
            <text:p>3,49</text:p>
          </table:table-cell>
          <table:table-cell office:value-type="float" office:value="51770" table:style-name="ce24">
            <text:p>51 770</text:p>
          </table:table-cell>
          <table:table-cell office:value-type="float" office:value="6056.7925521758507" table:style-name="ce12">
            <text:p>6 057</text:p>
          </table:table-cell>
          <table:table-cell office:value-type="float" office:value="4493.1695490918773" table:style-name="ce9">
            <text:p>4 493</text:p>
          </table:table-cell>
          <table:table-cell table:number-columns-repeated="16378"/>
        </table:table-row>
        <table:table-row table:style-name="ro5">
          <table:table-cell office:value-type="float" office:value="483" table:style-name="ce13">
            <text:p>483</text:p>
          </table:table-cell>
          <table:table-cell office:value-type="float" office:value="138.29079999999999" table:formula="of:=IF([.A490]&lt;201;0.216*[.A490]+87.24;IF([.A490]&lt;601;0.0276*[.A490]+124.96;141.54))" table:style-name="ce7">
            <text:p>138,29</text:p>
          </table:table-cell>
          <table:table-cell office:value-type="float" office:value="3.4926401467053485" table:formula="of:=[.A490]/[.B490]" table:style-name="ce8">
            <text:p>3,49</text:p>
          </table:table-cell>
          <table:table-cell office:value-type="float" office:value="51770" table:style-name="ce24">
            <text:p>51 770</text:p>
          </table:table-cell>
          <table:table-cell office:value-type="float" office:value="6055.5837409285368" table:style-name="ce12">
            <text:p>6 056</text:p>
          </table:table-cell>
          <table:table-cell office:value-type="float" office:value="4492.2728048431281" table:style-name="ce9">
            <text:p>4 492</text:p>
          </table:table-cell>
          <table:table-cell table:number-columns-repeated="16378"/>
        </table:table-row>
        <table:table-row table:style-name="ro5">
          <table:table-cell office:value-type="float" office:value="484" table:style-name="ce13">
            <text:p>484</text:p>
          </table:table-cell>
          <table:table-cell office:value-type="float" office:value="138.3184" table:formula="of:=IF([.A491]&lt;201;0.216*[.A491]+87.24;IF([.A491]&lt;601;0.0276*[.A491]+124.96;141.54))" table:style-name="ce7">
            <text:p>138,32</text:p>
          </table:table-cell>
          <table:table-cell office:value-type="float" office:value="3.4991729227637105" table:formula="of:=[.A491]/[.B491]" table:style-name="ce8">
            <text:p>3,50</text:p>
          </table:table-cell>
          <table:table-cell office:value-type="float" office:value="51770" table:style-name="ce24">
            <text:p>51 770</text:p>
          </table:table-cell>
          <table:table-cell office:value-type="float" office:value="6054.3754120926787" table:style-name="ce12">
            <text:p>6 054</text:p>
          </table:table-cell>
          <table:table-cell office:value-type="float" office:value="4491.3764184663787" table:style-name="ce9">
            <text:p>4 491</text:p>
          </table:table-cell>
          <table:table-cell table:number-columns-repeated="16378"/>
        </table:table-row>
        <table:table-row table:style-name="ro5">
          <table:table-cell office:value-type="float" office:value="485" table:style-name="ce13">
            <text:p>485</text:p>
          </table:table-cell>
          <table:table-cell office:value-type="float" office:value="138.346" table:formula="of:=IF([.A492]&lt;201;0.216*[.A492]+87.24;IF([.A492]&lt;601;0.0276*[.A492]+124.96;141.54))" table:style-name="ce7">
            <text:p>138,35</text:p>
          </table:table-cell>
          <table:table-cell office:value-type="float" office:value="3.505703092246975" table:formula="of:=[.A492]/[.B492]" table:style-name="ce8">
            <text:p>3,51</text:p>
          </table:table-cell>
          <table:table-cell office:value-type="float" office:value="51770" table:style-name="ce24">
            <text:p>51 770</text:p>
          </table:table-cell>
          <table:table-cell office:value-type="float" office:value="6053.1675653795564" table:style-name="ce12">
            <text:p>6 053</text:p>
          </table:table-cell>
          <table:table-cell office:value-type="float" office:value="4490.4803897474449" table:style-name="ce9">
            <text:p>4 490</text:p>
          </table:table-cell>
          <table:table-cell table:number-columns-repeated="16378"/>
        </table:table-row>
        <table:table-row table:style-name="ro5">
          <table:table-cell office:value-type="float" office:value="486" table:style-name="ce13">
            <text:p>486</text:p>
          </table:table-cell>
          <table:table-cell office:value-type="float" office:value="138.37359999999998" table:formula="of:=IF([.A493]&lt;201;0.216*[.A493]+87.24;IF([.A493]&lt;601;0.0276*[.A493]+124.96;141.54))" table:style-name="ce7">
            <text:p>138,37</text:p>
          </table:table-cell>
          <table:table-cell office:value-type="float" office:value="3.5122306567148653" table:formula="of:=[.A493]/[.B493]" table:style-name="ce8">
            <text:p>3,51</text:p>
          </table:table-cell>
          <table:table-cell office:value-type="float" office:value="51770" table:style-name="ce24">
            <text:p>51 770</text:p>
          </table:table-cell>
          <table:table-cell office:value-type="float" office:value="6051.9602005006755" table:style-name="ce12">
            <text:p>6 052</text:p>
          </table:table-cell>
          <table:table-cell office:value-type="float" office:value="4489.5847184723107" table:style-name="ce9">
            <text:p>4 490</text:p>
          </table:table-cell>
          <table:table-cell table:number-columns-repeated="16378"/>
        </table:table-row>
        <table:table-row table:style-name="ro5">
          <table:table-cell office:value-type="float" office:value="487" table:style-name="ce13">
            <text:p>487</text:p>
          </table:table-cell>
          <table:table-cell office:value-type="float" office:value="138.40119999999999" table:formula="of:=IF([.A494]&lt;201;0.216*[.A494]+87.24;IF([.A494]&lt;601;0.0276*[.A494]+124.96;141.54))" table:style-name="ce7">
            <text:p>138,40</text:p>
          </table:table-cell>
          <table:table-cell office:value-type="float" office:value="3.5187556177258581" table:formula="of:=[.A494]/[.B494]" table:style-name="ce8">
            <text:p>3,52</text:p>
          </table:table-cell>
          <table:table-cell office:value-type="float" office:value="51770" table:style-name="ce24">
            <text:p>51 770</text:p>
          </table:table-cell>
          <table:table-cell office:value-type="float" office:value="6050.7533171677724" table:style-name="ce12">
            <text:p>6 051</text:p>
          </table:table-cell>
          <table:table-cell office:value-type="float" office:value="4488.6894044271303" table:style-name="ce9">
            <text:p>4 489</text:p>
          </table:table-cell>
          <table:table-cell table:number-columns-repeated="16378"/>
        </table:table-row>
        <table:table-row table:style-name="ro5">
          <table:table-cell office:value-type="float" office:value="488" table:style-name="ce13">
            <text:p>488</text:p>
          </table:table-cell>
          <table:table-cell office:value-type="float" office:value="138.4288" table:formula="of:=IF([.A495]&lt;201;0.216*[.A495]+87.24;IF([.A495]&lt;601;0.0276*[.A495]+124.96;141.54))" table:style-name="ce7">
            <text:p>138,43</text:p>
          </table:table-cell>
          <table:table-cell office:value-type="float" office:value="3.5252779768371902" table:formula="of:=[.A495]/[.B495]" table:style-name="ce8">
            <text:p>3,53</text:p>
          </table:table-cell>
          <table:table-cell office:value-type="float" office:value="51770" table:style-name="ce24">
            <text:p>51 770</text:p>
          </table:table-cell>
          <table:table-cell office:value-type="float" office:value="6049.5469150928138" table:style-name="ce12">
            <text:p>6 050</text:p>
          </table:table-cell>
          <table:table-cell office:value-type="float" office:value="4487.7944473982297" table:style-name="ce9">
            <text:p>4 488</text:p>
          </table:table-cell>
          <table:table-cell table:number-columns-repeated="16378"/>
        </table:table-row>
        <table:table-row table:style-name="ro5">
          <table:table-cell office:value-type="float" office:value="489" table:style-name="ce13">
            <text:p>489</text:p>
          </table:table-cell>
          <table:table-cell office:value-type="float" office:value="138.4564" table:formula="of:=IF([.A496]&lt;201;0.216*[.A496]+87.24;IF([.A496]&lt;601;0.0276*[.A496]+124.96;141.54))" table:style-name="ce7">
            <text:p>138,46</text:p>
          </table:table-cell>
          <table:table-cell office:value-type="float" office:value="3.5317977356048544" table:formula="of:=[.A496]/[.B496]" table:style-name="ce8">
            <text:p>3,53</text:p>
          </table:table-cell>
          <table:table-cell office:value-type="float" office:value="51770" table:style-name="ce24">
            <text:p>51 770</text:p>
          </table:table-cell>
          <table:table-cell office:value-type="float" office:value="6048.3409939879994" table:style-name="ce12">
            <text:p>6 048</text:p>
          </table:table-cell>
          <table:table-cell office:value-type="float" office:value="4486.8998471721061" table:style-name="ce9">
            <text:p>4 487</text:p>
          </table:table-cell>
          <table:table-cell table:number-columns-repeated="16378"/>
        </table:table-row>
        <table:table-row table:style-name="ro5">
          <table:table-cell office:value-type="float" office:value="490" table:style-name="ce13">
            <text:p>490</text:p>
          </table:table-cell>
          <table:table-cell office:value-type="float" office:value="138.48399999999998" table:formula="of:=IF([.A497]&lt;201;0.216*[.A497]+87.24;IF([.A497]&lt;601;0.0276*[.A497]+124.96;141.54))" table:style-name="ce7">
            <text:p>138,48</text:p>
          </table:table-cell>
          <table:table-cell office:value-type="float" office:value="3.5383148955836057" table:formula="of:=[.A497]/[.B497]" table:style-name="ce8">
            <text:p>3,54</text:p>
          </table:table-cell>
          <table:table-cell office:value-type="float" office:value="51770" table:style-name="ce24">
            <text:p>51 770</text:p>
          </table:table-cell>
          <table:table-cell office:value-type="float" office:value="6047.1355535657567" table:style-name="ce12">
            <text:p>6 047</text:p>
          </table:table-cell>
          <table:table-cell office:value-type="float" office:value="4486.0056035354273" table:style-name="ce9">
            <text:p>4 486</text:p>
          </table:table-cell>
          <table:table-cell table:number-columns-repeated="16378"/>
        </table:table-row>
        <table:table-row table:style-name="ro5">
          <table:table-cell office:value-type="float" office:value="491" table:style-name="ce13">
            <text:p>491</text:p>
          </table:table-cell>
          <table:table-cell office:value-type="float" office:value="138.51159999999999" table:formula="of:=IF([.A498]&lt;201;0.216*[.A498]+87.24;IF([.A498]&lt;601;0.0276*[.A498]+124.96;141.54))" table:style-name="ce7">
            <text:p>138,51</text:p>
          </table:table-cell>
          <table:table-cell office:value-type="float" office:value="3.5448294583269564" table:formula="of:=[.A498]/[.B498]" table:style-name="ce8">
            <text:p>3,54</text:p>
          </table:table-cell>
          <table:table-cell office:value-type="float" office:value="51770" table:style-name="ce24">
            <text:p>51 770</text:p>
          </table:table-cell>
          <table:table-cell office:value-type="float" office:value="6045.9305935387365" table:style-name="ce12">
            <text:p>6 046</text:p>
          </table:table-cell>
          <table:table-cell office:value-type="float" office:value="4485.111716275027" table:style-name="ce9">
            <text:p>4 485</text:p>
          </table:table-cell>
          <table:table-cell table:number-columns-repeated="16378"/>
        </table:table-row>
        <table:table-row table:style-name="ro5">
          <table:table-cell office:value-type="float" office:value="492" table:style-name="ce13">
            <text:p>492</text:p>
          </table:table-cell>
          <table:table-cell office:value-type="float" office:value="138.53919999999999" table:formula="of:=IF([.A499]&lt;201;0.216*[.A499]+87.24;IF([.A499]&lt;601;0.0276*[.A499]+124.96;141.54))" table:style-name="ce7">
            <text:p>138,54</text:p>
          </table:table-cell>
          <table:table-cell office:value-type="float" office:value="3.5513414253871831" table:formula="of:=[.A499]/[.B499]" table:style-name="ce8">
            <text:p>3,55</text:p>
          </table:table-cell>
          <table:table-cell office:value-type="float" office:value="51770" table:style-name="ce24">
            <text:p>51 770</text:p>
          </table:table-cell>
          <table:table-cell office:value-type="float" office:value="6044.7261136198276" table:style-name="ce12">
            <text:p>6 045</text:p>
          </table:table-cell>
          <table:table-cell office:value-type="float" office:value="4484.2181851779133" table:style-name="ce9">
            <text:p>4 484</text:p>
          </table:table-cell>
          <table:table-cell table:number-columns-repeated="16378"/>
        </table:table-row>
        <table:table-row table:style-name="ro5">
          <table:table-cell office:value-type="float" office:value="493" table:style-name="ce13">
            <text:p>493</text:p>
          </table:table-cell>
          <table:table-cell office:value-type="float" office:value="138.5668" table:formula="of:=IF([.A500]&lt;201;0.216*[.A500]+87.24;IF([.A500]&lt;601;0.0276*[.A500]+124.96;141.54))" table:style-name="ce7">
            <text:p>138,57</text:p>
          </table:table-cell>
          <table:table-cell office:value-type="float" office:value="3.5578507983153251" table:formula="of:=[.A500]/[.B500]" table:style-name="ce8">
            <text:p>3,56</text:p>
          </table:table-cell>
          <table:table-cell office:value-type="float" office:value="51770" table:style-name="ce24">
            <text:p>51 770</text:p>
          </table:table-cell>
          <table:table-cell office:value-type="float" office:value="6043.5221135221427" table:style-name="ce12">
            <text:p>6 044</text:p>
          </table:table-cell>
          <table:table-cell office:value-type="float" office:value="4483.3250100312625" table:style-name="ce9">
            <text:p>4 483</text:p>
          </table:table-cell>
          <table:table-cell table:number-columns-repeated="16378"/>
        </table:table-row>
        <table:table-row table:style-name="ro5">
          <table:table-cell office:value-type="float" office:value="494" table:style-name="ce13">
            <text:p>494</text:p>
          </table:table-cell>
          <table:table-cell office:value-type="float" office:value="138.59440000000001" table:formula="of:=IF([.A501]&lt;201;0.216*[.A501]+87.24;IF([.A501]&lt;601;0.0276*[.A501]+124.96;141.54))" table:style-name="ce7">
            <text:p>138,59</text:p>
          </table:table-cell>
          <table:table-cell office:value-type="float" office:value="3.5643575786611867" table:formula="of:=[.A501]/[.B501]" table:style-name="ce8">
            <text:p>3,56</text:p>
          </table:table-cell>
          <table:table-cell office:value-type="float" office:value="51770" table:style-name="ce24">
            <text:p>51 770</text:p>
          </table:table-cell>
          <table:table-cell office:value-type="float" office:value="6042.3185929590227" table:style-name="ce12">
            <text:p>6 042</text:p>
          </table:table-cell>
          <table:table-cell office:value-type="float" office:value="4482.4321906224204" table:style-name="ce9">
            <text:p>4 482</text:p>
          </table:table-cell>
          <table:table-cell table:number-columns-repeated="16378"/>
        </table:table-row>
        <table:table-row table:style-name="ro5">
          <table:table-cell office:value-type="float" office:value="495" table:style-name="ce13">
            <text:p>495</text:p>
          </table:table-cell>
          <table:table-cell office:value-type="float" office:value="138.62199999999999" table:formula="of:=IF([.A502]&lt;201;0.216*[.A502]+87.24;IF([.A502]&lt;601;0.0276*[.A502]+124.96;141.54))" table:style-name="ce7">
            <text:p>138,62</text:p>
          </table:table-cell>
          <table:table-cell office:value-type="float" office:value="3.5708617679733381" table:formula="of:=[.A502]/[.B502]" table:style-name="ce8">
            <text:p>3,57</text:p>
          </table:table-cell>
          <table:table-cell office:value-type="float" office:value="51770" table:style-name="ce24">
            <text:p>51 770</text:p>
          </table:table-cell>
          <table:table-cell office:value-type="float" office:value="6041.1155516440394" table:style-name="ce12">
            <text:p>6 041</text:p>
          </table:table-cell>
          <table:table-cell office:value-type="float" office:value="4481.5397267389017" table:style-name="ce9">
            <text:p>4 482</text:p>
          </table:table-cell>
          <table:table-cell table:number-columns-repeated="16378"/>
        </table:table-row>
        <table:table-row table:style-name="ro5">
          <table:table-cell office:value-type="float" office:value="496" table:style-name="ce13">
            <text:p>496</text:p>
          </table:table-cell>
          <table:table-cell office:value-type="float" office:value="138.64959999999999" table:formula="of:=IF([.A503]&lt;201;0.216*[.A503]+87.24;IF([.A503]&lt;601;0.0276*[.A503]+124.96;141.54))" table:style-name="ce7">
            <text:p>138,65</text:p>
          </table:table-cell>
          <table:table-cell office:value-type="float" office:value="3.5773633677991139" table:formula="of:=[.A503]/[.B503]" table:style-name="ce8">
            <text:p>3,58</text:p>
          </table:table-cell>
          <table:table-cell office:value-type="float" office:value="51770" table:style-name="ce24">
            <text:p>51 770</text:p>
          </table:table-cell>
          <table:table-cell office:value-type="float" office:value="6039.9129892909905" table:style-name="ce12">
            <text:p>6 040</text:p>
          </table:table-cell>
          <table:table-cell office:value-type="float" office:value="4480.6476181683902" table:style-name="ce9">
            <text:p>4 481</text:p>
          </table:table-cell>
          <table:table-cell table:number-columns-repeated="16378"/>
        </table:table-row>
        <table:table-row table:style-name="ro5">
          <table:table-cell office:value-type="float" office:value="497" table:style-name="ce13">
            <text:p>497</text:p>
          </table:table-cell>
          <table:table-cell office:value-type="float" office:value="138.6772" table:formula="of:=IF([.A504]&lt;201;0.216*[.A504]+87.24;IF([.A504]&lt;601;0.0276*[.A504]+124.96;141.54))" table:style-name="ce7">
            <text:p>138,68</text:p>
          </table:table-cell>
          <table:table-cell office:value-type="float" office:value="3.5838623796846201" table:formula="of:=[.A504]/[.B504]" table:style-name="ce8">
            <text:p>3,58</text:p>
          </table:table-cell>
          <table:table-cell office:value-type="float" office:value="51770" table:style-name="ce24">
            <text:p>51 770</text:p>
          </table:table-cell>
          <table:table-cell office:value-type="float" office:value="6038.7109056139006" table:style-name="ce12">
            <text:p>6 039</text:p>
          </table:table-cell>
          <table:table-cell office:value-type="float" office:value="4479.7558646987391" table:style-name="ce9">
            <text:p>4 480</text:p>
          </table:table-cell>
          <table:table-cell table:number-columns-repeated="16378"/>
        </table:table-row>
        <table:table-row table:style-name="ro5">
          <table:table-cell office:value-type="float" office:value="498" table:style-name="ce13">
            <text:p>498</text:p>
          </table:table-cell>
          <table:table-cell office:value-type="float" office:value="138.70480000000001" table:formula="of:=IF([.A505]&lt;201;0.216*[.A505]+87.24;IF([.A505]&lt;601;0.0276*[.A505]+124.96;141.54))" table:style-name="ce7">
            <text:p>138,70</text:p>
          </table:table-cell>
          <table:table-cell office:value-type="float" office:value="3.5903588051747306" table:formula="of:=[.A505]/[.B505]" table:style-name="ce8">
            <text:p>3,59</text:p>
          </table:table-cell>
          <table:table-cell office:value-type="float" office:value="51770" table:style-name="ce24">
            <text:p>51 770</text:p>
          </table:table-cell>
          <table:table-cell office:value-type="float" office:value="6037.5093003270258" table:style-name="ce12">
            <text:p>6 038</text:p>
          </table:table-cell>
          <table:table-cell office:value-type="float" office:value="4478.8644661179715" table:style-name="ce9">
            <text:p>4 479</text:p>
          </table:table-cell>
          <table:table-cell table:number-columns-repeated="16378"/>
        </table:table-row>
        <table:table-row table:style-name="ro5">
          <table:table-cell office:value-type="float" office:value="499" table:style-name="ce13">
            <text:p>499</text:p>
          </table:table-cell>
          <table:table-cell office:value-type="float" office:value="138.73239999999998" table:formula="of:=IF([.A506]&lt;201;0.216*[.A506]+87.24;IF([.A506]&lt;601;0.0276*[.A506]+124.96;141.54))" table:style-name="ce7">
            <text:p>138,73</text:p>
          </table:table-cell>
          <table:table-cell office:value-type="float" office:value="3.5968526458130907" table:formula="of:=[.A506]/[.B506]" table:style-name="ce8">
            <text:p>3,60</text:p>
          </table:table-cell>
          <table:table-cell office:value-type="float" office:value="51770" table:style-name="ce24">
            <text:p>51 770</text:p>
          </table:table-cell>
          <table:table-cell office:value-type="float" office:value="6036.3081731448474" table:style-name="ce12">
            <text:p>6 036</text:p>
          </table:table-cell>
          <table:table-cell office:value-type="float" office:value="4477.9734222142779" table:style-name="ce9">
            <text:p>4 478</text:p>
          </table:table-cell>
          <table:table-cell table:number-columns-repeated="16378"/>
        </table:table-row>
        <table:table-row table:style-name="ro5">
          <table:table-cell office:value-type="float" office:value="500" table:style-name="ce13">
            <text:p>500</text:p>
          </table:table-cell>
          <table:table-cell office:value-type="float" office:value="138.76" table:formula="of:=IF([.A507]&lt;201;0.216*[.A507]+87.24;IF([.A507]&lt;601;0.0276*[.A507]+124.96;141.54))" table:style-name="ce7">
            <text:p>138,76</text:p>
          </table:table-cell>
          <table:table-cell office:value-type="float" office:value="3.6033439031421159" table:formula="of:=[.A507]/[.B507]" table:style-name="ce8">
            <text:p>3,60</text:p>
          </table:table-cell>
          <table:table-cell office:value-type="float" office:value="51770" table:style-name="ce24">
            <text:p>51 770</text:p>
          </table:table-cell>
          <table:table-cell office:value-type="float" office:value="6035.1075237820705" table:style-name="ce12">
            <text:p>6 035</text:p>
          </table:table-cell>
          <table:table-cell office:value-type="float" office:value="4477.0827327760162" table:style-name="ce9">
            <text:p>4 477</text:p>
          </table:table-cell>
          <table:table-cell table:number-columns-repeated="16378"/>
        </table:table-row>
        <table:table-row table:style-name="ro5">
          <table:table-cell office:value-type="float" office:value="501" table:style-name="ce13">
            <text:p>501</text:p>
          </table:table-cell>
          <table:table-cell office:value-type="float" office:value="138.7876" table:formula="of:=IF([.A508]&lt;201;0.216*[.A508]+87.24;IF([.A508]&lt;601;0.0276*[.A508]+124.96;141.54))" table:style-name="ce7">
            <text:p>138,79</text:p>
          </table:table-cell>
          <table:table-cell office:value-type="float" office:value="3.6098325787029966" table:formula="of:=[.A508]/[.B508]" table:style-name="ce8">
            <text:p>3,61</text:p>
          </table:table-cell>
          <table:table-cell office:value-type="float" office:value="51770" table:style-name="ce24">
            <text:p>51 770</text:p>
          </table:table-cell>
          <table:table-cell office:value-type="float" office:value="6033.9073519536341" table:style-name="ce12">
            <text:p>6 034</text:p>
          </table:table-cell>
          <table:table-cell office:value-type="float" office:value="4476.1923975917161" table:style-name="ce9">
            <text:p>4 476</text:p>
          </table:table-cell>
          <table:table-cell table:number-columns-repeated="16378"/>
        </table:table-row>
        <table:table-row table:style-name="ro5">
          <table:table-cell office:value-type="float" office:value="502" table:style-name="ce13">
            <text:p>502</text:p>
          </table:table-cell>
          <table:table-cell office:value-type="float" office:value="138.8152" table:formula="of:=IF([.A509]&lt;201;0.216*[.A509]+87.24;IF([.A509]&lt;601;0.0276*[.A509]+124.96;141.54))" table:style-name="ce7">
            <text:p>138,82</text:p>
          </table:table-cell>
          <table:table-cell office:value-type="float" office:value="3.6163186740356963" table:formula="of:=[.A509]/[.B509]" table:style-name="ce8">
            <text:p>3,62</text:p>
          </table:table-cell>
          <table:table-cell office:value-type="float" office:value="51770" table:style-name="ce24">
            <text:p>51 770</text:p>
          </table:table-cell>
          <table:table-cell office:value-type="float" office:value="6032.7076573746963" table:style-name="ce12">
            <text:p>6 033</text:p>
          </table:table-cell>
          <table:table-cell office:value-type="float" office:value="4475.3024164500712" table:style-name="ce9">
            <text:p>4 475</text:p>
          </table:table-cell>
          <table:table-cell table:number-columns-repeated="16378"/>
        </table:table-row>
        <table:table-row table:style-name="ro5">
          <table:table-cell office:value-type="float" office:value="503" table:style-name="ce13">
            <text:p>503</text:p>
          </table:table-cell>
          <table:table-cell office:value-type="float" office:value="138.84279999999998" table:formula="of:=IF([.A510]&lt;201;0.216*[.A510]+87.24;IF([.A510]&lt;601;0.0276*[.A510]+124.96;141.54))" table:style-name="ce7">
            <text:p>138,84</text:p>
          </table:table-cell>
          <table:table-cell office:value-type="float" office:value="3.6228021906789554" table:formula="of:=[.A510]/[.B510]" table:style-name="ce8">
            <text:p>3,62</text:p>
          </table:table-cell>
          <table:table-cell office:value-type="float" office:value="51770" table:style-name="ce24">
            <text:p>51 770</text:p>
          </table:table-cell>
          <table:table-cell office:value-type="float" office:value="6031.5084397606524" table:style-name="ce12">
            <text:p>6 032</text:p>
          </table:table-cell>
          <table:table-cell office:value-type="float" office:value="4474.4127891399494" table:style-name="ce9">
            <text:p>4 474</text:p>
          </table:table-cell>
          <table:table-cell table:number-columns-repeated="16378"/>
        </table:table-row>
        <table:table-row table:style-name="ro5">
          <table:table-cell office:value-type="float" office:value="504" table:style-name="ce13">
            <text:p>504</text:p>
          </table:table-cell>
          <table:table-cell office:value-type="float" office:value="138.87039999999999" table:formula="of:=IF([.A511]&lt;201;0.216*[.A511]+87.24;IF([.A511]&lt;601;0.0276*[.A511]+124.96;141.54))" table:style-name="ce7">
            <text:p>138,87</text:p>
          </table:table-cell>
          <table:table-cell office:value-type="float" office:value="3.6292831301702884" table:formula="of:=[.A511]/[.B511]" table:style-name="ce8">
            <text:p>3,63</text:p>
          </table:table-cell>
          <table:table-cell office:value-type="float" office:value="51770" table:style-name="ce24">
            <text:p>51 770</text:p>
          </table:table-cell>
          <table:table-cell office:value-type="float" office:value="6030.3096988271091" table:style-name="ce12">
            <text:p>6 030</text:p>
          </table:table-cell>
          <table:table-cell office:value-type="float" office:value="4473.5235154503771" table:style-name="ce9">
            <text:p>4 474</text:p>
          </table:table-cell>
          <table:table-cell table:number-columns-repeated="16378"/>
        </table:table-row>
        <table:table-row table:style-name="ro5">
          <table:table-cell office:value-type="float" office:value="505" table:style-name="ce13">
            <text:p>505</text:p>
          </table:table-cell>
          <table:table-cell office:value-type="float" office:value="138.898" table:formula="of:=IF([.A512]&lt;201;0.216*[.A512]+87.24;IF([.A512]&lt;601;0.0276*[.A512]+124.96;141.54))" table:style-name="ce7">
            <text:p>138,90</text:p>
          </table:table-cell>
          <table:table-cell office:value-type="float" office:value="3.6357614940459908" table:formula="of:=[.A512]/[.B512]" table:style-name="ce8">
            <text:p>3,64</text:p>
          </table:table-cell>
          <table:table-cell office:value-type="float" office:value="51770" table:style-name="ce24">
            <text:p>51 770</text:p>
          </table:table-cell>
          <table:table-cell office:value-type="float" office:value="6029.1114342899109" table:style-name="ce12">
            <text:p>6 029</text:p>
          </table:table-cell>
          <table:table-cell office:value-type="float" office:value="4472.6345951705571" table:style-name="ce9">
            <text:p>4 473</text:p>
          </table:table-cell>
          <table:table-cell table:number-columns-repeated="16378"/>
        </table:table-row>
        <table:table-row table:style-name="ro5">
          <table:table-cell office:value-type="float" office:value="506" table:style-name="ce13">
            <text:p>506</text:p>
          </table:table-cell>
          <table:table-cell office:value-type="float" office:value="138.9256" table:formula="of:=IF([.A513]&lt;201;0.216*[.A513]+87.24;IF([.A513]&lt;601;0.0276*[.A513]+124.96;141.54))" table:style-name="ce7">
            <text:p>138,93</text:p>
          </table:table-cell>
          <table:table-cell office:value-type="float" office:value="3.6422372838411352" table:formula="of:=[.A513]/[.B513]" table:style-name="ce8">
            <text:p>3,64</text:p>
          </table:table-cell>
          <table:table-cell office:value-type="float" office:value="51770" table:style-name="ce24">
            <text:p>51 770</text:p>
          </table:table-cell>
          <table:table-cell office:value-type="float" office:value="6027.9136458651265" table:style-name="ce12">
            <text:p>6 028</text:p>
          </table:table-cell>
          <table:table-cell office:value-type="float" office:value="4471.7460280898558" table:style-name="ce9">
            <text:p>4 472</text:p>
          </table:table-cell>
          <table:table-cell table:number-columns-repeated="16378"/>
        </table:table-row>
        <table:table-row table:style-name="ro5">
          <table:table-cell office:value-type="float" office:value="507" table:style-name="ce13">
            <text:p>507</text:p>
          </table:table-cell>
          <table:table-cell office:value-type="float" office:value="138.95319999999998" table:formula="of:=IF([.A514]&lt;201;0.216*[.A514]+87.24;IF([.A514]&lt;601;0.0276*[.A514]+124.96;141.54))" table:style-name="ce7">
            <text:p>138,95</text:p>
          </table:table-cell>
          <table:table-cell office:value-type="float" office:value="3.648710501089576" table:formula="of:=[.A514]/[.B514]" table:style-name="ce8">
            <text:p>3,65</text:p>
          </table:table-cell>
          <table:table-cell office:value-type="float" office:value="51770" table:style-name="ce24">
            <text:p>51 770</text:p>
          </table:table-cell>
          <table:table-cell office:value-type="float" office:value="6026.7163332690443" table:style-name="ce12">
            <text:p>6 027</text:p>
          </table:table-cell>
          <table:table-cell office:value-type="float" office:value="4470.8578139978072" table:style-name="ce9">
            <text:p>4 471</text:p>
          </table:table-cell>
          <table:table-cell table:number-columns-repeated="16378"/>
        </table:table-row>
        <table:table-row table:style-name="ro5">
          <table:table-cell office:value-type="float" office:value="508" table:style-name="ce13">
            <text:p>508</text:p>
          </table:table-cell>
          <table:table-cell office:value-type="float" office:value="138.98079999999999" table:formula="of:=IF([.A515]&lt;201;0.216*[.A515]+87.24;IF([.A515]&lt;601;0.0276*[.A515]+124.96;141.54))" table:style-name="ce7">
            <text:p>138,98</text:p>
          </table:table-cell>
          <table:table-cell office:value-type="float" office:value="3.6551811473239471" table:formula="of:=[.A515]/[.B515]" table:style-name="ce8">
            <text:p>3,66</text:p>
          </table:table-cell>
          <table:table-cell office:value-type="float" office:value="51770" table:style-name="ce24">
            <text:p>51 770</text:p>
          </table:table-cell>
          <table:table-cell office:value-type="float" office:value="6025.519496218184" table:style-name="ce12">
            <text:p>6 026</text:p>
          </table:table-cell>
          <table:table-cell office:value-type="float" office:value="4469.9699526841123" table:style-name="ce9">
            <text:p>4 470</text:p>
          </table:table-cell>
          <table:table-cell table:number-columns-repeated="16378"/>
        </table:table-row>
        <table:table-row table:style-name="ro5">
          <table:table-cell office:value-type="float" office:value="509" table:style-name="ce13">
            <text:p>509</text:p>
          </table:table-cell>
          <table:table-cell office:value-type="float" office:value="139.00839999999999" table:formula="of:=IF([.A516]&lt;201;0.216*[.A516]+87.24;IF([.A516]&lt;601;0.0276*[.A516]+124.96;141.54))" table:style-name="ce7">
            <text:p>139,01</text:p>
          </table:table-cell>
          <table:table-cell office:value-type="float" office:value="3.6616492240756675" table:formula="of:=[.A516]/[.B516]" table:style-name="ce8">
            <text:p>3,66</text:p>
          </table:table-cell>
          <table:table-cell office:value-type="float" office:value="51770" table:style-name="ce24">
            <text:p>51 770</text:p>
          </table:table-cell>
          <table:table-cell office:value-type="float" office:value="6024.3231344292863" table:style-name="ce12">
            <text:p>6 024</text:p>
          </table:table-cell>
          <table:table-cell office:value-type="float" office:value="4469.0824439386397" table:style-name="ce9">
            <text:p>4 469</text:p>
          </table:table-cell>
          <table:table-cell table:number-columns-repeated="16378"/>
        </table:table-row>
        <table:table-row table:style-name="ro5">
          <table:table-cell office:value-type="float" office:value="510" table:style-name="ce13">
            <text:p>510</text:p>
          </table:table-cell>
          <table:table-cell office:value-type="float" office:value="139.036" table:formula="of:=IF([.A517]&lt;201;0.216*[.A517]+87.24;IF([.A517]&lt;601;0.0276*[.A517]+124.96;141.54))" table:style-name="ce7">
            <text:p>139,04</text:p>
          </table:table-cell>
          <table:table-cell office:value-type="float" office:value="3.6681147328749386" table:formula="of:=[.A517]/[.B517]" table:style-name="ce8">
            <text:p>3,67</text:p>
          </table:table-cell>
          <table:table-cell office:value-type="float" office:value="51770" table:style-name="ce24">
            <text:p>51 770</text:p>
          </table:table-cell>
          <table:table-cell office:value-type="float" office:value="6023.1272476193217" table:style-name="ce12">
            <text:p>6 023</text:p>
          </table:table-cell>
          <table:table-cell office:value-type="float" office:value="4468.1952875514253" table:style-name="ce9">
            <text:p>4 468</text:p>
          </table:table-cell>
          <table:table-cell table:number-columns-repeated="16378"/>
        </table:table-row>
        <table:table-row table:style-name="ro5">
          <table:table-cell office:value-type="float" office:value="511" table:style-name="ce13">
            <text:p>511</text:p>
          </table:table-cell>
          <table:table-cell office:value-type="float" office:value="139.06360000000001" table:formula="of:=IF([.A518]&lt;201;0.216*[.A518]+87.24;IF([.A518]&lt;601;0.0276*[.A518]+124.96;141.54))" table:style-name="ce7">
            <text:p>139,06</text:p>
          </table:table-cell>
          <table:table-cell office:value-type="float" office:value="3.6745776752507484" table:formula="of:=[.A518]/[.B518]" table:style-name="ce8">
            <text:p>3,67</text:p>
          </table:table-cell>
          <table:table-cell office:value-type="float" office:value="51770" table:style-name="ce24">
            <text:p>51 770</text:p>
          </table:table-cell>
          <table:table-cell office:value-type="float" office:value="6021.9318355054811" table:style-name="ce12">
            <text:p>6 022</text:p>
          </table:table-cell>
          <table:table-cell office:value-type="float" office:value="4467.3084833126713" table:style-name="ce9">
            <text:p>4 467</text:p>
          </table:table-cell>
          <table:table-cell table:number-columns-repeated="16378"/>
        </table:table-row>
        <table:table-row table:style-name="ro5">
          <table:table-cell office:value-type="float" office:value="512" table:style-name="ce13">
            <text:p>512</text:p>
          </table:table-cell>
          <table:table-cell office:value-type="float" office:value="139.09119999999999" table:formula="of:=IF([.A519]&lt;201;0.216*[.A519]+87.24;IF([.A519]&lt;601;0.0276*[.A519]+124.96;141.54))" table:style-name="ce7">
            <text:p>139,09</text:p>
          </table:table-cell>
          <table:table-cell office:value-type="float" office:value="3.6810380527308704" table:formula="of:=[.A519]/[.B519]" table:style-name="ce8">
            <text:p>3,68</text:p>
          </table:table-cell>
          <table:table-cell office:value-type="float" office:value="51770" table:style-name="ce24">
            <text:p>51 770</text:p>
          </table:table-cell>
          <table:table-cell office:value-type="float" office:value="6020.7368978051818" table:style-name="ce12">
            <text:p>6 021</text:p>
          </table:table-cell>
          <table:table-cell office:value-type="float" office:value="4466.4220310127457" table:style-name="ce9">
            <text:p>4 466</text:p>
          </table:table-cell>
          <table:table-cell table:number-columns-repeated="16378"/>
        </table:table-row>
        <table:table-row table:style-name="ro5">
          <table:table-cell office:value-type="float" office:value="513" table:style-name="ce13">
            <text:p>513</text:p>
          </table:table-cell>
          <table:table-cell office:value-type="float" office:value="139.11879999999999" table:formula="of:=IF([.A520]&lt;201;0.216*[.A520]+87.24;IF([.A520]&lt;601;0.0276*[.A520]+124.96;141.54))" table:style-name="ce7">
            <text:p>139,12</text:p>
          </table:table-cell>
          <table:table-cell office:value-type="float" office:value="3.6874958668418647" table:formula="of:=[.A520]/[.B520]" table:style-name="ce8">
            <text:p>3,69</text:p>
          </table:table-cell>
          <table:table-cell office:value-type="float" office:value="51770" table:style-name="ce24">
            <text:p>51 770</text:p>
          </table:table-cell>
          <table:table-cell office:value-type="float" office:value="6019.5424342360639" table:style-name="ce12">
            <text:p>6 020</text:p>
          </table:table-cell>
          <table:table-cell office:value-type="float" office:value="4465.5359304421836" table:style-name="ce9">
            <text:p>4 466</text:p>
          </table:table-cell>
          <table:table-cell table:number-columns-repeated="16378"/>
        </table:table-row>
        <table:table-row table:style-name="ro5">
          <table:table-cell office:value-type="float" office:value="514" table:style-name="ce13">
            <text:p>514</text:p>
          </table:table-cell>
          <table:table-cell office:value-type="float" office:value="139.1464" table:formula="of:=IF([.A521]&lt;201;0.216*[.A521]+87.24;IF([.A521]&lt;601;0.0276*[.A521]+124.96;141.54))" table:style-name="ce7">
            <text:p>139,15</text:p>
          </table:table-cell>
          <table:table-cell office:value-type="float" office:value="3.6939511191090824" table:formula="of:=[.A521]/[.B521]" table:style-name="ce8">
            <text:p>3,69</text:p>
          </table:table-cell>
          <table:table-cell office:value-type="float" office:value="51770" table:style-name="ce24">
            <text:p>51 770</text:p>
          </table:table-cell>
          <table:table-cell office:value-type="float" office:value="6018.3484445159929" table:style-name="ce12">
            <text:p>6 018</text:p>
          </table:table-cell>
          <table:table-cell office:value-type="float" office:value="4464.6501813916857" table:style-name="ce9">
            <text:p>4 465</text:p>
          </table:table-cell>
          <table:table-cell table:number-columns-repeated="16378"/>
        </table:table-row>
        <table:table-row table:style-name="ro5">
          <table:table-cell office:value-type="float" office:value="515" table:style-name="ce13">
            <text:p>515</text:p>
          </table:table-cell>
          <table:table-cell office:value-type="float" office:value="139.17400000000001" table:formula="of:=IF([.A522]&lt;201;0.216*[.A522]+87.24;IF([.A522]&lt;601;0.0276*[.A522]+124.96;141.54))" table:style-name="ce7">
            <text:p>139,17</text:p>
          </table:table-cell>
          <table:table-cell office:value-type="float" office:value="3.7004038110566628" table:formula="of:=[.A522]/[.B522]" table:style-name="ce8">
            <text:p>3,70</text:p>
          </table:table-cell>
          <table:table-cell office:value-type="float" office:value="51770" table:style-name="ce24">
            <text:p>51 770</text:p>
          </table:table-cell>
          <table:table-cell office:value-type="float" office:value="6017.1549283630566" table:style-name="ce12">
            <text:p>6 017</text:p>
          </table:table-cell>
          <table:table-cell office:value-type="float" office:value="4463.7647836521191" table:style-name="ce9">
            <text:p>4 464</text:p>
          </table:table-cell>
          <table:table-cell table:number-columns-repeated="16378"/>
        </table:table-row>
        <table:table-row table:style-name="ro5">
          <table:table-cell office:value-type="float" office:value="516" table:style-name="ce13">
            <text:p>516</text:p>
          </table:table-cell>
          <table:table-cell office:value-type="float" office:value="139.20159999999998" table:formula="of:=IF([.A523]&lt;201;0.216*[.A523]+87.24;IF([.A523]&lt;601;0.0276*[.A523]+124.96;141.54))" table:style-name="ce7">
            <text:p>139,20</text:p>
          </table:table-cell>
          <table:table-cell office:value-type="float" office:value="3.7068539442075381" table:formula="of:=[.A523]/[.B523]" table:style-name="ce8">
            <text:p>3,71</text:p>
          </table:table-cell>
          <table:table-cell office:value-type="float" office:value="51770" table:style-name="ce24">
            <text:p>51 770</text:p>
          </table:table-cell>
          <table:table-cell office:value-type="float" office:value="6015.9618854955697" table:style-name="ce12">
            <text:p>6 016</text:p>
          </table:table-cell>
          <table:table-cell office:value-type="float" office:value="4462.8797370145176" table:style-name="ce9">
            <text:p>4 463</text:p>
          </table:table-cell>
          <table:table-cell table:number-columns-repeated="16378"/>
        </table:table-row>
        <table:table-row table:style-name="ro5">
          <table:table-cell office:value-type="float" office:value="517" table:style-name="ce13">
            <text:p>517</text:p>
          </table:table-cell>
          <table:table-cell office:value-type="float" office:value="139.22919999999999" table:formula="of:=IF([.A524]&lt;201;0.216*[.A524]+87.24;IF([.A524]&lt;601;0.0276*[.A524]+124.96;141.54))" table:style-name="ce7">
            <text:p>139,23</text:p>
          </table:table-cell>
          <table:table-cell office:value-type="float" office:value="3.713301520083431" table:formula="of:=[.A524]/[.B524]" table:style-name="ce8">
            <text:p>3,71</text:p>
          </table:table-cell>
          <table:table-cell office:value-type="float" office:value="51770" table:style-name="ce24">
            <text:p>51 770</text:p>
          </table:table-cell>
          <table:table-cell office:value-type="float" office:value="6014.7693156320656" table:style-name="ce12">
            <text:p>6 015</text:p>
          </table:table-cell>
          <table:table-cell office:value-type="float" office:value="4461.9950412700782" table:style-name="ce9">
            <text:p>4 462</text:p>
          </table:table-cell>
          <table:table-cell table:number-columns-repeated="16378"/>
        </table:table-row>
        <table:table-row table:style-name="ro5">
          <table:table-cell office:value-type="float" office:value="518" table:style-name="ce13">
            <text:p>518</text:p>
          </table:table-cell>
          <table:table-cell office:value-type="float" office:value="139.2568" table:formula="of:=IF([.A525]&lt;201;0.216*[.A525]+87.24;IF([.A525]&lt;601;0.0276*[.A525]+124.96;141.54))" table:style-name="ce7">
            <text:p>139,26</text:p>
          </table:table-cell>
          <table:table-cell office:value-type="float" office:value="3.7197465402048588" table:formula="of:=[.A525]/[.B525]" table:style-name="ce8">
            <text:p>3,72</text:p>
          </table:table-cell>
          <table:table-cell office:value-type="float" office:value="51770" table:style-name="ce24">
            <text:p>51 770</text:p>
          </table:table-cell>
          <table:table-cell office:value-type="float" office:value="6013.5772184913067" table:style-name="ce12">
            <text:p>6 014</text:p>
          </table:table-cell>
          <table:table-cell office:value-type="float" office:value="4461.1106962101676" table:style-name="ce9">
            <text:p>4 461</text:p>
          </table:table-cell>
          <table:table-cell table:number-columns-repeated="16378"/>
        </table:table-row>
        <table:table-row table:style-name="ro5">
          <table:table-cell office:value-type="float" office:value="519" table:style-name="ce13">
            <text:p>519</text:p>
          </table:table-cell>
          <table:table-cell office:value-type="float" office:value="139.28440000000001" table:formula="of:=IF([.A526]&lt;201;0.216*[.A526]+87.24;IF([.A526]&lt;601;0.0276*[.A526]+124.96;141.54))" table:style-name="ce7">
            <text:p>139,28</text:p>
          </table:table-cell>
          <table:table-cell office:value-type="float" office:value="3.7261890060911345" table:formula="of:=[.A526]/[.B526]" table:style-name="ce8">
            <text:p>3,73</text:p>
          </table:table-cell>
          <table:table-cell office:value-type="float" office:value="51770" table:style-name="ce24">
            <text:p>51 770</text:p>
          </table:table-cell>
          <table:table-cell office:value-type="float" office:value="6012.3855937922708" table:style-name="ce12">
            <text:p>6 012</text:p>
          </table:table-cell>
          <table:table-cell office:value-type="float" office:value="4460.2267016263131" table:style-name="ce9">
            <text:p>4 460</text:p>
          </table:table-cell>
          <table:table-cell table:number-columns-repeated="16378"/>
        </table:table-row>
        <table:table-row table:style-name="ro5">
          <table:table-cell office:value-type="float" office:value="520" table:style-name="ce13">
            <text:p>520</text:p>
          </table:table-cell>
          <table:table-cell office:value-type="float" office:value="139.31199999999998" table:formula="of:=IF([.A527]&lt;201;0.216*[.A527]+87.24;IF([.A527]&lt;601;0.0276*[.A527]+124.96;141.54))" table:style-name="ce7">
            <text:p>139,31</text:p>
          </table:table-cell>
          <table:table-cell office:value-type="float" office:value="3.7326289192603657" table:formula="of:=[.A527]/[.B527]" table:style-name="ce8">
            <text:p>3,73</text:p>
          </table:table-cell>
          <table:table-cell office:value-type="float" office:value="51770" table:style-name="ce24">
            <text:p>51 770</text:p>
          </table:table-cell>
          <table:table-cell office:value-type="float" office:value="6011.1944412541652" table:style-name="ce12">
            <text:p>6 011</text:p>
          </table:table-cell>
          <table:table-cell office:value-type="float" office:value="4459.3430573102114" table:style-name="ce9">
            <text:p>4 459</text:p>
          </table:table-cell>
          <table:table-cell table:number-columns-repeated="16378"/>
        </table:table-row>
        <table:table-row table:style-name="ro5">
          <table:table-cell office:value-type="float" office:value="521" table:style-name="ce13">
            <text:p>521</text:p>
          </table:table-cell>
          <table:table-cell office:value-type="float" office:value="139.33959999999999" table:formula="of:=IF([.A528]&lt;201;0.216*[.A528]+87.24;IF([.A528]&lt;601;0.0276*[.A528]+124.96;141.54))" table:style-name="ce7">
            <text:p>139,34</text:p>
          </table:table-cell>
          <table:table-cell office:value-type="float" office:value="3.7390662812294568" table:formula="of:=[.A528]/[.B528]" table:style-name="ce8">
            <text:p>3,74</text:p>
          </table:table-cell>
          <table:table-cell office:value-type="float" office:value="51770" table:style-name="ce24">
            <text:p>51 770</text:p>
          </table:table-cell>
          <table:table-cell office:value-type="float" office:value="6010.0037605964135" table:style-name="ce12">
            <text:p>6 010</text:p>
          </table:table-cell>
          <table:table-cell office:value-type="float" office:value="4458.4597630537191" table:style-name="ce9">
            <text:p>4 458</text:p>
          </table:table-cell>
          <table:table-cell table:number-columns-repeated="16378"/>
        </table:table-row>
        <table:table-row table:style-name="ro5">
          <table:table-cell office:value-type="float" office:value="522" table:style-name="ce13">
            <text:p>522</text:p>
          </table:table-cell>
          <table:table-cell office:value-type="float" office:value="139.3672" table:formula="of:=IF([.A529]&lt;201;0.216*[.A529]+87.24;IF([.A529]&lt;601;0.0276*[.A529]+124.96;141.54))" table:style-name="ce7">
            <text:p>139,37</text:p>
          </table:table-cell>
          <table:table-cell office:value-type="float" office:value="3.7455010935141124" table:formula="of:=[.A529]/[.B529]" table:style-name="ce8">
            <text:p>3,75</text:p>
          </table:table-cell>
          <table:table-cell office:value-type="float" office:value="51770" table:style-name="ce24">
            <text:p>51 770</text:p>
          </table:table-cell>
          <table:table-cell office:value-type="float" office:value="6008.8135515386693" table:style-name="ce12">
            <text:p>6 009</text:p>
          </table:table-cell>
          <table:table-cell office:value-type="float" office:value="4457.576818648864" table:style-name="ce9">
            <text:p>4 458</text:p>
          </table:table-cell>
          <table:table-cell table:number-columns-repeated="16378"/>
        </table:table-row>
        <table:table-row table:style-name="ro5">
          <table:table-cell office:value-type="float" office:value="523" table:style-name="ce13">
            <text:p>523</text:p>
          </table:table-cell>
          <table:table-cell office:value-type="float" office:value="139.3948" table:formula="of:=IF([.A530]&lt;201;0.216*[.A530]+87.24;IF([.A530]&lt;601;0.0276*[.A530]+124.96;141.54))" table:style-name="ce7">
            <text:p>139,39</text:p>
          </table:table-cell>
          <table:table-cell office:value-type="float" office:value="3.7519333576288356" table:formula="of:=[.A530]/[.B530]" table:style-name="ce8">
            <text:p>3,75</text:p>
          </table:table-cell>
          <table:table-cell office:value-type="float" office:value="51770" table:style-name="ce24">
            <text:p>51 770</text:p>
          </table:table-cell>
          <table:table-cell office:value-type="float" office:value="6007.6238138008011" table:style-name="ce12">
            <text:p>6 008</text:p>
          </table:table-cell>
          <table:table-cell office:value-type="float" office:value="4456.6942238878346" table:style-name="ce9">
            <text:p>4 457</text:p>
          </table:table-cell>
          <table:table-cell table:number-columns-repeated="16378"/>
        </table:table-row>
        <table:table-row table:style-name="ro5">
          <table:table-cell office:value-type="float" office:value="524" table:style-name="ce13">
            <text:p>524</text:p>
          </table:table-cell>
          <table:table-cell office:value-type="float" office:value="139.42239999999998" table:formula="of:=IF([.A531]&lt;201;0.216*[.A531]+87.24;IF([.A531]&lt;601;0.0276*[.A531]+124.96;141.54))" table:style-name="ce7">
            <text:p>139,42</text:p>
          </table:table-cell>
          <table:table-cell office:value-type="float" office:value="3.7583630750869306" table:formula="of:=[.A531]/[.B531]" table:style-name="ce8">
            <text:p>3,76</text:p>
          </table:table-cell>
          <table:table-cell office:value-type="float" office:value="51770" table:style-name="ce24">
            <text:p>51 770</text:p>
          </table:table-cell>
          <table:table-cell office:value-type="float" office:value="6006.4345471029055" table:style-name="ce12">
            <text:p>6 006</text:p>
          </table:table-cell>
          <table:table-cell office:value-type="float" office:value="4455.811978562986" table:style-name="ce9">
            <text:p>4 456</text:p>
          </table:table-cell>
          <table:table-cell table:number-columns-repeated="16378"/>
        </table:table-row>
        <table:table-row table:style-name="ro5">
          <table:table-cell office:value-type="float" office:value="525" table:style-name="ce13">
            <text:p>525</text:p>
          </table:table-cell>
          <table:table-cell office:value-type="float" office:value="139.44999999999999" table:formula="of:=IF([.A532]&lt;201;0.216*[.A532]+87.24;IF([.A532]&lt;601;0.0276*[.A532]+124.96;141.54))" table:style-name="ce7">
            <text:p>139,45</text:p>
          </table:table-cell>
          <table:table-cell office:value-type="float" office:value="3.7647902474005024" table:formula="of:=[.A532]/[.B532]" table:style-name="ce8">
            <text:p>3,76</text:p>
          </table:table-cell>
          <table:table-cell office:value-type="float" office:value="51770" table:style-name="ce24">
            <text:p>51 770</text:p>
          </table:table-cell>
          <table:table-cell office:value-type="float" office:value="6005.2457511652929" table:style-name="ce12">
            <text:p>6 005</text:p>
          </table:table-cell>
          <table:table-cell office:value-type="float" office:value="4454.9300824668344" table:style-name="ce9">
            <text:p>4 455</text:p>
          </table:table-cell>
          <table:table-cell table:number-columns-repeated="16378"/>
        </table:table-row>
        <table:table-row table:style-name="ro5">
          <table:table-cell office:value-type="float" office:value="526" table:style-name="ce13">
            <text:p>526</text:p>
          </table:table-cell>
          <table:table-cell office:value-type="float" office:value="139.4776" table:formula="of:=IF([.A533]&lt;201;0.216*[.A533]+87.24;IF([.A533]&lt;601;0.0276*[.A533]+124.96;141.54))" table:style-name="ce7">
            <text:p>139,48</text:p>
          </table:table-cell>
          <table:table-cell office:value-type="float" office:value="3.7712148760804602" table:formula="of:=[.A533]/[.B533]" table:style-name="ce8">
            <text:p>3,77</text:p>
          </table:table-cell>
          <table:table-cell office:value-type="float" office:value="51770" table:style-name="ce24">
            <text:p>51 770</text:p>
          </table:table-cell>
          <table:table-cell office:value-type="float" office:value="6004.0574257085018" table:style-name="ce12">
            <text:p>6 004</text:p>
          </table:table-cell>
          <table:table-cell office:value-type="float" office:value="4454.0485353920631" table:style-name="ce9">
            <text:p>4 454</text:p>
          </table:table-cell>
          <table:table-cell table:number-columns-repeated="16378"/>
        </table:table-row>
        <table:table-row table:style-name="ro5">
          <table:table-cell office:value-type="float" office:value="527" table:style-name="ce13">
            <text:p>527</text:p>
          </table:table-cell>
          <table:table-cell office:value-type="float" office:value="139.5052" table:formula="of:=IF([.A534]&lt;201;0.216*[.A534]+87.24;IF([.A534]&lt;601;0.0276*[.A534]+124.96;141.54))" table:style-name="ce7">
            <text:p>139,51</text:p>
          </table:table-cell>
          <table:table-cell office:value-type="float" office:value="3.7776369626365183" table:formula="of:=[.A534]/[.B534]" table:style-name="ce8">
            <text:p>3,78</text:p>
          </table:table-cell>
          <table:table-cell office:value-type="float" office:value="51770" table:style-name="ce24">
            <text:p>51 770</text:p>
          </table:table-cell>
          <table:table-cell office:value-type="float" office:value="6002.8695704532884" table:style-name="ce12">
            <text:p>6 003</text:p>
          </table:table-cell>
          <table:table-cell office:value-type="float" office:value="4453.1673371315192" table:style-name="ce9">
            <text:p>4 453</text:p>
          </table:table-cell>
          <table:table-cell table:number-columns-repeated="16378"/>
        </table:table-row>
        <table:table-row table:style-name="ro5">
          <table:table-cell office:value-type="float" office:value="528" table:style-name="ce13">
            <text:p>528</text:p>
          </table:table-cell>
          <table:table-cell office:value-type="float" office:value="139.53279999999998" table:formula="of:=IF([.A535]&lt;201;0.216*[.A535]+87.24;IF([.A535]&lt;601;0.0276*[.A535]+124.96;141.54))" table:style-name="ce7">
            <text:p>139,53</text:p>
          </table:table-cell>
          <table:table-cell office:value-type="float" office:value="3.7840565085771951" table:formula="of:=[.A535]/[.B535]" table:style-name="ce8">
            <text:p>3,78</text:p>
          </table:table-cell>
          <table:table-cell office:value-type="float" office:value="51770" table:style-name="ce24">
            <text:p>51 770</text:p>
          </table:table-cell>
          <table:table-cell office:value-type="float" office:value="6001.6821851206323" table:style-name="ce12">
            <text:p>6 002</text:p>
          </table:table-cell>
          <table:table-cell office:value-type="float" office:value="4452.2864874782135" table:style-name="ce9">
            <text:p>4 452</text:p>
          </table:table-cell>
          <table:table-cell table:number-columns-repeated="16378"/>
        </table:table-row>
        <table:table-row table:style-name="ro5">
          <table:table-cell office:value-type="float" office:value="529" table:style-name="ce13">
            <text:p>529</text:p>
          </table:table-cell>
          <table:table-cell office:value-type="float" office:value="139.56039999999999" table:formula="of:=IF([.A536]&lt;201;0.216*[.A536]+87.24;IF([.A536]&lt;601;0.0276*[.A536]+124.96;141.54))" table:style-name="ce7">
            <text:p>139,56</text:p>
          </table:table-cell>
          <table:table-cell office:value-type="float" office:value="3.7904735154098157" table:formula="of:=[.A536]/[.B536]" table:style-name="ce8">
            <text:p>3,79</text:p>
          </table:table-cell>
          <table:table-cell office:value-type="float" office:value="51770" table:style-name="ce24">
            <text:p>51 770</text:p>
          </table:table-cell>
          <table:table-cell office:value-type="float" office:value="6000.4952694317317" table:style-name="ce12">
            <text:p>6 000</text:p>
          </table:table-cell>
          <table:table-cell office:value-type="float" office:value="4451.4059862253198" table:style-name="ce9">
            <text:p>4 451</text:p>
          </table:table-cell>
          <table:table-cell table:number-columns-repeated="16378"/>
        </table:table-row>
        <table:table-row table:style-name="ro5">
          <table:table-cell office:value-type="float" office:value="530" table:style-name="ce13">
            <text:p>530</text:p>
          </table:table-cell>
          <table:table-cell office:value-type="float" office:value="139.58799999999999" table:formula="of:=IF([.A537]&lt;201;0.216*[.A537]+87.24;IF([.A537]&lt;601;0.0276*[.A537]+124.96;141.54))" table:style-name="ce7">
            <text:p>139,59</text:p>
          </table:table-cell>
          <table:table-cell office:value-type="float" office:value="3.7968879846405135" table:formula="of:=[.A537]/[.B537]" table:style-name="ce8">
            <text:p>3,80</text:p>
          </table:table-cell>
          <table:table-cell office:value-type="float" office:value="51770" table:style-name="ce24">
            <text:p>51 770</text:p>
          </table:table-cell>
          <table:table-cell office:value-type="float" office:value="5999.3088231080046" table:style-name="ce12">
            <text:p>5 999</text:p>
          </table:table-cell>
          <table:table-cell office:value-type="float" office:value="4450.5258331661753" table:style-name="ce9">
            <text:p>4 451</text:p>
          </table:table-cell>
          <table:table-cell table:number-columns-repeated="16378"/>
        </table:table-row>
        <table:table-row table:style-name="ro5">
          <table:table-cell office:value-type="float" office:value="531" table:style-name="ce13">
            <text:p>531</text:p>
          </table:table-cell>
          <table:table-cell office:value-type="float" office:value="139.6156" table:formula="of:=IF([.A538]&lt;201;0.216*[.A538]+87.24;IF([.A538]&lt;601;0.0276*[.A538]+124.96;141.54))" table:style-name="ce7">
            <text:p>139,62</text:p>
          </table:table-cell>
          <table:table-cell office:value-type="float" office:value="3.8032999177742317" table:formula="of:=[.A538]/[.B538]" table:style-name="ce8">
            <text:p>3,80</text:p>
          </table:table-cell>
          <table:table-cell office:value-type="float" office:value="51770" table:style-name="ce24">
            <text:p>51 770</text:p>
          </table:table-cell>
          <table:table-cell office:value-type="float" office:value="5998.1228458710912" table:style-name="ce12">
            <text:p>5 998</text:p>
          </table:table-cell>
          <table:table-cell office:value-type="float" office:value="4449.6460280942811" table:style-name="ce9">
            <text:p>4 450</text:p>
          </table:table-cell>
          <table:table-cell table:number-columns-repeated="16378"/>
        </table:table-row>
        <table:table-row table:style-name="ro5">
          <table:table-cell office:value-type="float" office:value="532" table:style-name="ce13">
            <text:p>532</text:p>
          </table:table-cell>
          <table:table-cell office:value-type="float" office:value="139.64319999999998" table:formula="of:=IF([.A539]&lt;201;0.216*[.A539]+87.24;IF([.A539]&lt;601;0.0276*[.A539]+124.96;141.54))" table:style-name="ce7">
            <text:p>139,64</text:p>
          </table:table-cell>
          <table:table-cell office:value-type="float" office:value="3.8097093163147226" table:formula="of:=[.A539]/[.B539]" table:style-name="ce8">
            <text:p>3,81</text:p>
          </table:table-cell>
          <table:table-cell office:value-type="float" office:value="51770" table:style-name="ce24">
            <text:p>51 770</text:p>
          </table:table-cell>
          <table:table-cell office:value-type="float" office:value="5996.937337442856" table:style-name="ce12">
            <text:p>5 997</text:p>
          </table:table-cell>
          <table:table-cell office:value-type="float" office:value="4448.7665708033055" table:style-name="ce9">
            <text:p>4 449</text:p>
          </table:table-cell>
          <table:table-cell table:number-columns-repeated="16378"/>
        </table:table-row>
        <table:table-row table:style-name="ro5">
          <table:table-cell office:value-type="float" office:value="533" table:style-name="ce13">
            <text:p>533</text:p>
          </table:table-cell>
          <table:table-cell office:value-type="float" office:value="139.67079999999999" table:formula="of:=IF([.A540]&lt;201;0.216*[.A540]+87.24;IF([.A540]&lt;601;0.0276*[.A540]+124.96;141.54))" table:style-name="ce7">
            <text:p>139,67</text:p>
          </table:table-cell>
          <table:table-cell office:value-type="float" office:value="3.8161161817645497" table:formula="of:=[.A540]/[.B540]" table:style-name="ce8">
            <text:p>3,82</text:p>
          </table:table-cell>
          <table:table-cell office:value-type="float" office:value="51770" table:style-name="ce24">
            <text:p>51 770</text:p>
          </table:table-cell>
          <table:table-cell office:value-type="float" office:value="5995.7522975453721" table:style-name="ce12">
            <text:p>5 996</text:p>
          </table:table-cell>
          <table:table-cell office:value-type="float" office:value="4447.8874610870707" table:style-name="ce9">
            <text:p>4 448</text:p>
          </table:table-cell>
          <table:table-cell table:number-columns-repeated="16378"/>
        </table:table-row>
        <table:table-row table:style-name="ro5">
          <table:table-cell office:value-type="float" office:value="534" table:style-name="ce13">
            <text:p>534</text:p>
          </table:table-cell>
          <table:table-cell office:value-type="float" office:value="139.69839999999999" table:formula="of:=IF([.A541]&lt;201;0.216*[.A541]+87.24;IF([.A541]&lt;601;0.0276*[.A541]+124.96;141.54))" table:style-name="ce7">
            <text:p>139,70</text:p>
          </table:table-cell>
          <table:table-cell office:value-type="float" office:value="3.8225205156250897" table:formula="of:=[.A541]/[.B541]" table:style-name="ce8">
            <text:p>3,82</text:p>
          </table:table-cell>
          <table:table-cell office:value-type="float" office:value="51770" table:style-name="ce24">
            <text:p>51 770</text:p>
          </table:table-cell>
          <table:table-cell office:value-type="float" office:value="5994.5677259009408" table:style-name="ce12">
            <text:p>5 995</text:p>
          </table:table-cell>
          <table:table-cell office:value-type="float" office:value="4447.0086987395698" table:style-name="ce9">
            <text:p>4 447</text:p>
          </table:table-cell>
          <table:table-cell table:number-columns-repeated="16378"/>
        </table:table-row>
        <table:table-row table:style-name="ro5">
          <table:table-cell office:value-type="float" office:value="535" table:style-name="ce13">
            <text:p>535</text:p>
          </table:table-cell>
          <table:table-cell office:value-type="float" office:value="139.726" table:formula="of:=IF([.A542]&lt;201;0.216*[.A542]+87.24;IF([.A542]&lt;601;0.0276*[.A542]+124.96;141.54))" table:style-name="ce7">
            <text:p>139,73</text:p>
          </table:table-cell>
          <table:table-cell office:value-type="float" office:value="3.8289223193965332" table:formula="of:=[.A542]/[.B542]" table:style-name="ce8">
            <text:p>3,83</text:p>
          </table:table-cell>
          <table:table-cell office:value-type="float" office:value="51770" table:style-name="ce24">
            <text:p>51 770</text:p>
          </table:table-cell>
          <table:table-cell office:value-type="float" office:value="5993.3836222320833" table:style-name="ce12">
            <text:p>5 993</text:p>
          </table:table-cell>
          <table:table-cell office:value-type="float" office:value="4446.1302835549577" table:style-name="ce9">
            <text:p>4 446</text:p>
          </table:table-cell>
          <table:table-cell table:number-columns-repeated="16378"/>
        </table:table-row>
        <table:table-row table:style-name="ro5">
          <table:table-cell office:value-type="float" office:value="536" table:style-name="ce13">
            <text:p>536</text:p>
          </table:table-cell>
          <table:table-cell office:value-type="float" office:value="139.75360000000001" table:formula="of:=IF([.A543]&lt;201;0.216*[.A543]+87.24;IF([.A543]&lt;601;0.0276*[.A543]+124.96;141.54))" table:style-name="ce7">
            <text:p>139,75</text:p>
          </table:table-cell>
          <table:table-cell office:value-type="float" office:value="3.8353215945778856" table:formula="of:=[.A543]/[.B543]" table:style-name="ce8">
            <text:p>3,84</text:p>
          </table:table-cell>
          <table:table-cell office:value-type="float" office:value="51770" table:style-name="ce24">
            <text:p>51 770</text:p>
          </table:table-cell>
          <table:table-cell office:value-type="float" office:value="5992.1999862615348" table:style-name="ce12">
            <text:p>5 992</text:p>
          </table:table-cell>
          <table:table-cell office:value-type="float" office:value="4445.2522153275477" table:style-name="ce9">
            <text:p>4 445</text:p>
          </table:table-cell>
          <table:table-cell table:number-columns-repeated="16378"/>
        </table:table-row>
        <table:table-row table:style-name="ro5">
          <table:table-cell office:value-type="float" office:value="537" table:style-name="ce13">
            <text:p>537</text:p>
          </table:table-cell>
          <table:table-cell office:value-type="float" office:value="139.78119999999998" table:formula="of:=IF([.A544]&lt;201;0.216*[.A544]+87.24;IF([.A544]&lt;601;0.0276*[.A544]+124.96;141.54))" table:style-name="ce7">
            <text:p>139,78</text:p>
          </table:table-cell>
          <table:table-cell office:value-type="float" office:value="3.8417183426669683" table:formula="of:=[.A544]/[.B544]" table:style-name="ce8">
            <text:p>3,84</text:p>
          </table:table-cell>
          <table:table-cell office:value-type="float" office:value="51770" table:style-name="ce24">
            <text:p>51 770</text:p>
          </table:table-cell>
          <table:table-cell office:value-type="float" office:value="5991.0168177122541" table:style-name="ce12">
            <text:p>5 991</text:p>
          </table:table-cell>
          <table:table-cell office:value-type="float" office:value="4444.3744938518203" table:style-name="ce9">
            <text:p>4 444</text:p>
          </table:table-cell>
          <table:table-cell table:number-columns-repeated="16378"/>
        </table:table-row>
        <table:table-row table:style-name="ro5">
          <table:table-cell office:value-type="float" office:value="538" table:style-name="ce13">
            <text:p>538</text:p>
          </table:table-cell>
          <table:table-cell office:value-type="float" office:value="139.80879999999999" table:formula="of:=IF([.A545]&lt;201;0.216*[.A545]+87.24;IF([.A545]&lt;601;0.0276*[.A545]+124.96;141.54))" table:style-name="ce7">
            <text:p>139,81</text:p>
          </table:table-cell>
          <table:table-cell office:value-type="float" office:value="3.8481125651604193" table:formula="of:=[.A545]/[.B545]" table:style-name="ce8">
            <text:p>3,85</text:p>
          </table:table-cell>
          <table:table-cell office:value-type="float" office:value="51770" table:style-name="ce24">
            <text:p>51 770</text:p>
          </table:table-cell>
          <table:table-cell office:value-type="float" office:value="5989.8341163074147" table:style-name="ce12">
            <text:p>5 990</text:p>
          </table:table-cell>
          <table:table-cell office:value-type="float" office:value="4443.4971189224143" table:style-name="ce9">
            <text:p>4 443</text:p>
          </table:table-cell>
          <table:table-cell table:number-columns-repeated="16378"/>
        </table:table-row>
        <table:table-row table:style-name="ro5">
          <table:table-cell office:value-type="float" office:value="539" table:style-name="ce13">
            <text:p>539</text:p>
          </table:table-cell>
          <table:table-cell office:value-type="float" office:value="139.8364" table:formula="of:=IF([.A546]&lt;201;0.216*[.A546]+87.24;IF([.A546]&lt;601;0.0276*[.A546]+124.96;141.54))" table:style-name="ce7">
            <text:p>139,84</text:p>
          </table:table-cell>
          <table:table-cell office:value-type="float" office:value="3.8545042635536957" table:formula="of:=[.A546]/[.B546]" table:style-name="ce8">
            <text:p>3,85</text:p>
          </table:table-cell>
          <table:table-cell office:value-type="float" office:value="51770" table:style-name="ce24">
            <text:p>51 770</text:p>
          </table:table-cell>
          <table:table-cell office:value-type="float" office:value="5988.6518817704118" table:style-name="ce12">
            <text:p>5 989</text:p>
          </table:table-cell>
          <table:table-cell office:value-type="float" office:value="4442.6200903341332" table:style-name="ce9">
            <text:p>4 443</text:p>
          </table:table-cell>
          <table:table-cell table:number-columns-repeated="16378"/>
        </table:table-row>
        <table:table-row table:style-name="ro5">
          <table:table-cell office:value-type="float" office:value="540" table:style-name="ce13">
            <text:p>540</text:p>
          </table:table-cell>
          <table:table-cell office:value-type="float" office:value="139.864" table:formula="of:=IF([.A547]&lt;201;0.216*[.A547]+87.24;IF([.A547]&lt;601;0.0276*[.A547]+124.96;141.54))" table:style-name="ce7">
            <text:p>139,86</text:p>
          </table:table-cell>
          <table:table-cell office:value-type="float" office:value="3.8608934393410741" table:formula="of:=[.A547]/[.B547]" table:style-name="ce8">
            <text:p>3,86</text:p>
          </table:table-cell>
          <table:table-cell office:value-type="float" office:value="51770" table:style-name="ce24">
            <text:p>51 770</text:p>
          </table:table-cell>
          <table:table-cell office:value-type="float" office:value="5987.4701138248583" table:style-name="ce12">
            <text:p>5 987</text:p>
          </table:table-cell>
          <table:table-cell office:value-type="float" office:value="4441.7434078819424" table:style-name="ce9">
            <text:p>4 442</text:p>
          </table:table-cell>
          <table:table-cell table:number-columns-repeated="16378"/>
        </table:table-row>
        <table:table-row table:style-name="ro5">
          <table:table-cell office:value-type="float" office:value="541" table:style-name="ce13">
            <text:p>541</text:p>
          </table:table-cell>
          <table:table-cell office:value-type="float" office:value="139.89159999999998" table:formula="of:=IF([.A548]&lt;201;0.216*[.A548]+87.24;IF([.A548]&lt;601;0.0276*[.A548]+124.96;141.54))" table:style-name="ce7">
            <text:p>139,89</text:p>
          </table:table-cell>
          <table:table-cell office:value-type="float" office:value="3.8672800940156526" table:formula="of:=[.A548]/[.B548]" table:style-name="ce8">
            <text:p>3,87</text:p>
          </table:table-cell>
          <table:table-cell office:value-type="float" office:value="51770" table:style-name="ce24">
            <text:p>51 770</text:p>
          </table:table-cell>
          <table:table-cell office:value-type="float" office:value="5986.2888121945853" table:style-name="ce12">
            <text:p>5 986</text:p>
          </table:table-cell>
          <table:table-cell office:value-type="float" office:value="4440.8670713609681" table:style-name="ce9">
            <text:p>4 441</text:p>
          </table:table-cell>
          <table:table-cell table:number-columns-repeated="16378"/>
        </table:table-row>
        <table:table-row table:style-name="ro5">
          <table:table-cell office:value-type="float" office:value="542" table:style-name="ce13">
            <text:p>542</text:p>
          </table:table-cell>
          <table:table-cell office:value-type="float" office:value="139.91919999999999" table:formula="of:=IF([.A549]&lt;201;0.216*[.A549]+87.24;IF([.A549]&lt;601;0.0276*[.A549]+124.96;141.54))" table:style-name="ce7">
            <text:p>139,92</text:p>
          </table:table-cell>
          <table:table-cell office:value-type="float" office:value="3.873664229069349" table:formula="of:=[.A549]/[.B549]" table:style-name="ce8">
            <text:p>3,87</text:p>
          </table:table-cell>
          <table:table-cell office:value-type="float" office:value="51770" table:style-name="ce24">
            <text:p>51 770</text:p>
          </table:table-cell>
          <table:table-cell office:value-type="float" office:value="5985.1079766036401" table:style-name="ce12">
            <text:p>5 985</text:p>
          </table:table-cell>
          <table:table-cell office:value-type="float" office:value="4439.9910805664986" table:style-name="ce9">
            <text:p>4 440</text:p>
          </table:table-cell>
          <table:table-cell table:number-columns-repeated="16378"/>
        </table:table-row>
        <table:table-row table:style-name="ro5">
          <table:table-cell office:value-type="float" office:value="543" table:style-name="ce13">
            <text:p>543</text:p>
          </table:table-cell>
          <table:table-cell office:value-type="float" office:value="139.9468" table:formula="of:=IF([.A550]&lt;201;0.216*[.A550]+87.24;IF([.A550]&lt;601;0.0276*[.A550]+124.96;141.54))" table:style-name="ce7">
            <text:p>139,95</text:p>
          </table:table-cell>
          <table:table-cell office:value-type="float" office:value="3.8800458459929059" table:formula="of:=[.A550]/[.B550]" table:style-name="ce8">
            <text:p>3,88</text:p>
          </table:table-cell>
          <table:table-cell office:value-type="float" office:value="51770" table:style-name="ce24">
            <text:p>51 770</text:p>
          </table:table-cell>
          <table:table-cell office:value-type="float" office:value="5983.9276067762894" table:style-name="ce12">
            <text:p>5 984</text:p>
          </table:table-cell>
          <table:table-cell office:value-type="float" office:value="4439.115435293983" table:style-name="ce9">
            <text:p>4 439</text:p>
          </table:table-cell>
          <table:table-cell table:number-columns-repeated="16378"/>
        </table:table-row>
        <table:table-row table:style-name="ro5">
          <table:table-cell office:value-type="float" office:value="544" table:style-name="ce13">
            <text:p>544</text:p>
          </table:table-cell>
          <table:table-cell office:value-type="float" office:value="139.9744" table:formula="of:=IF([.A551]&lt;201;0.216*[.A551]+87.24;IF([.A551]&lt;601;0.0276*[.A551]+124.96;141.54))" table:style-name="ce7">
            <text:p>139,97</text:p>
          </table:table-cell>
          <table:table-cell office:value-type="float" office:value="3.8864249462758904" table:formula="of:=[.A551]/[.B551]" table:style-name="ce8">
            <text:p>3,89</text:p>
          </table:table-cell>
          <table:table-cell office:value-type="float" office:value="51770" table:style-name="ce24">
            <text:p>51 770</text:p>
          </table:table-cell>
          <table:table-cell office:value-type="float" office:value="5982.7477024370173" table:style-name="ce12">
            <text:p>5 983</text:p>
          </table:table-cell>
          <table:table-cell office:value-type="float" office:value="4438.2401353390333" table:style-name="ce9">
            <text:p>4 438</text:p>
          </table:table-cell>
          <table:table-cell table:number-columns-repeated="16378"/>
        </table:table-row>
        <table:table-row table:style-name="ro5">
          <table:table-cell office:value-type="float" office:value="545" table:style-name="ce13">
            <text:p>545</text:p>
          </table:table-cell>
          <table:table-cell office:value-type="float" office:value="140.00199999999998" table:formula="of:=IF([.A552]&lt;201;0.216*[.A552]+87.24;IF([.A552]&lt;601;0.0276*[.A552]+124.96;141.54))" table:style-name="ce7">
            <text:p>140,00</text:p>
          </table:table-cell>
          <table:table-cell office:value-type="float" office:value="3.8928015314066946" table:formula="of:=[.A552]/[.B552]" table:style-name="ce8">
            <text:p>3,89</text:p>
          </table:table-cell>
          <table:table-cell office:value-type="float" office:value="51770" table:style-name="ce24">
            <text:p>51 770</text:p>
          </table:table-cell>
          <table:table-cell office:value-type="float" office:value="5981.5682633105243" table:style-name="ce12">
            <text:p>5 982</text:p>
          </table:table-cell>
          <table:table-cell office:value-type="float" office:value="4437.3651804974215" table:style-name="ce9">
            <text:p>4 437</text:p>
          </table:table-cell>
          <table:table-cell table:number-columns-repeated="16378"/>
        </table:table-row>
        <table:table-row table:style-name="ro5">
          <table:table-cell office:value-type="float" office:value="546" table:style-name="ce13">
            <text:p>546</text:p>
          </table:table-cell>
          <table:table-cell office:value-type="float" office:value="140.02959999999999" table:formula="of:=IF([.A553]&lt;201;0.216*[.A553]+87.24;IF([.A553]&lt;601;0.0276*[.A553]+124.96;141.54))" table:style-name="ce7">
            <text:p>140,03</text:p>
          </table:table-cell>
          <table:table-cell office:value-type="float" office:value="3.899175602872536" table:formula="of:=[.A553]/[.B553]" table:style-name="ce8">
            <text:p>3,90</text:p>
          </table:table-cell>
          <table:table-cell office:value-type="float" office:value="51770" table:style-name="ce24">
            <text:p>51 770</text:p>
          </table:table-cell>
          <table:table-cell office:value-type="float" office:value="5980.3892891217292" table:style-name="ce12">
            <text:p>5 980</text:p>
          </table:table-cell>
          <table:table-cell office:value-type="float" office:value="4436.4905705650808" table:style-name="ce9">
            <text:p>4 436</text:p>
          </table:table-cell>
          <table:table-cell table:number-columns-repeated="16378"/>
        </table:table-row>
        <table:table-row table:style-name="ro5">
          <table:table-cell office:value-type="float" office:value="547" table:style-name="ce13">
            <text:p>547</text:p>
          </table:table-cell>
          <table:table-cell office:value-type="float" office:value="140.05719999999999" table:formula="of:=IF([.A554]&lt;201;0.216*[.A554]+87.24;IF([.A554]&lt;601;0.0276*[.A554]+124.96;141.54))" table:style-name="ce7">
            <text:p>140,06</text:p>
          </table:table-cell>
          <table:table-cell office:value-type="float" office:value="3.9055471621594609" table:formula="of:=[.A554]/[.B554]" table:style-name="ce8">
            <text:p>3,91</text:p>
          </table:table-cell>
          <table:table-cell office:value-type="float" office:value="51770" table:style-name="ce24">
            <text:p>51 770</text:p>
          </table:table-cell>
          <table:table-cell office:value-type="float" office:value="5979.2107795957663" table:style-name="ce12">
            <text:p>5 979</text:p>
          </table:table-cell>
          <table:table-cell office:value-type="float" office:value="4435.6163053381051" table:style-name="ce9">
            <text:p>4 436</text:p>
          </table:table-cell>
          <table:table-cell table:number-columns-repeated="16378"/>
        </table:table-row>
        <table:table-row table:style-name="ro5">
          <table:table-cell office:value-type="float" office:value="548" table:style-name="ce13">
            <text:p>548</text:p>
          </table:table-cell>
          <table:table-cell office:value-type="float" office:value="140.0848" table:formula="of:=IF([.A555]&lt;201;0.216*[.A555]+87.24;IF([.A555]&lt;601;0.0276*[.A555]+124.96;141.54))" table:style-name="ce7">
            <text:p>140,08</text:p>
          </table:table-cell>
          <table:table-cell office:value-type="float" office:value="3.9119162107523442" table:formula="of:=[.A555]/[.B555]" table:style-name="ce8">
            <text:p>3,91</text:p>
          </table:table-cell>
          <table:table-cell office:value-type="float" office:value="51770" table:style-name="ce24">
            <text:p>51 770</text:p>
          </table:table-cell>
          <table:table-cell office:value-type="float" office:value="5978.0327344579855" table:style-name="ce12">
            <text:p>5 978</text:p>
          </table:table-cell>
          <table:table-cell office:value-type="float" office:value="4434.7423846127485" table:style-name="ce9">
            <text:p>4 435</text:p>
          </table:table-cell>
          <table:table-cell table:number-columns-repeated="16378"/>
        </table:table-row>
        <table:table-row table:style-name="ro5">
          <table:table-cell office:value-type="float" office:value="549" table:style-name="ce13">
            <text:p>549</text:p>
          </table:table-cell>
          <table:table-cell office:value-type="float" office:value="140.11239999999998" table:formula="of:=IF([.A556]&lt;201;0.216*[.A556]+87.24;IF([.A556]&lt;601;0.0276*[.A556]+124.96;141.54))" table:style-name="ce7">
            <text:p>140,11</text:p>
          </table:table-cell>
          <table:table-cell office:value-type="float" office:value="3.9182827501348925" table:formula="of:=[.A556]/[.B556]" table:style-name="ce8">
            <text:p>3,92</text:p>
          </table:table-cell>
          <table:table-cell office:value-type="float" office:value="51770" table:style-name="ce24">
            <text:p>51 770</text:p>
          </table:table-cell>
          <table:table-cell office:value-type="float" office:value="5976.8551534339585" table:style-name="ce12">
            <text:p>5 977</text:p>
          </table:table-cell>
          <table:table-cell office:value-type="float" office:value="4433.8688081854289" table:style-name="ce9">
            <text:p>4 434</text:p>
          </table:table-cell>
          <table:table-cell table:number-columns-repeated="16378"/>
        </table:table-row>
        <table:table-row table:style-name="ro5">
          <table:table-cell office:value-type="float" office:value="550" table:style-name="ce13">
            <text:p>550</text:p>
          </table:table-cell>
          <table:table-cell office:value-type="float" office:value="140.13999999999999" table:formula="of:=IF([.A557]&lt;201;0.216*[.A557]+87.24;IF([.A557]&lt;601;0.0276*[.A557]+124.96;141.54))" table:style-name="ce7">
            <text:p>140,14</text:p>
          </table:table-cell>
          <table:table-cell office:value-type="float" office:value="3.9246467817896393" table:formula="of:=[.A557]/[.B557]" table:style-name="ce8">
            <text:p>3,92</text:p>
          </table:table-cell>
          <table:table-cell office:value-type="float" office:value="51770" table:style-name="ce24">
            <text:p>51 770</text:p>
          </table:table-cell>
          <table:table-cell office:value-type="float" office:value="5975.6780362494665" table:style-name="ce12">
            <text:p>5 976</text:p>
          </table:table-cell>
          <table:table-cell office:value-type="float" office:value="4432.9955758527194" table:style-name="ce9">
            <text:p>4 433</text:p>
          </table:table-cell>
          <table:table-cell table:number-columns-repeated="16378"/>
        </table:table-row>
        <table:table-row table:style-name="ro5">
          <table:table-cell office:value-type="float" office:value="551" table:style-name="ce13">
            <text:p>551</text:p>
          </table:table-cell>
          <table:table-cell office:value-type="float" office:value="140.16759999999999" table:formula="of:=IF([.A558]&lt;201;0.216*[.A558]+87.24;IF([.A558]&lt;601;0.0276*[.A558]+124.96;141.54))" table:style-name="ce7">
            <text:p>140,17</text:p>
          </table:table-cell>
          <table:table-cell office:value-type="float" office:value="3.9310083071979545" table:formula="of:=[.A558]/[.B558]" table:style-name="ce8">
            <text:p>3,93</text:p>
          </table:table-cell>
          <table:table-cell office:value-type="float" office:value="51770" table:style-name="ce24">
            <text:p>51 770</text:p>
          </table:table-cell>
          <table:table-cell office:value-type="float" office:value="5974.5013826305085" table:style-name="ce12">
            <text:p>5 975</text:p>
          </table:table-cell>
          <table:table-cell office:value-type="float" office:value="4432.1226874113563" table:style-name="ce9">
            <text:p>4 432</text:p>
          </table:table-cell>
          <table:table-cell table:number-columns-repeated="16378"/>
        </table:table-row>
        <table:table-row table:style-name="ro5">
          <table:table-cell office:value-type="float" office:value="552" table:style-name="ce13">
            <text:p>552</text:p>
          </table:table-cell>
          <table:table-cell office:value-type="float" office:value="140.1952" table:formula="of:=IF([.A559]&lt;201;0.216*[.A559]+87.24;IF([.A559]&lt;601;0.0276*[.A559]+124.96;141.54))" table:style-name="ce7">
            <text:p>140,20</text:p>
          </table:table-cell>
          <table:table-cell office:value-type="float" office:value="3.9373673278400401" table:formula="of:=[.A559]/[.B559]" table:style-name="ce8">
            <text:p>3,94</text:p>
          </table:table-cell>
          <table:table-cell office:value-type="float" office:value="51770" table:style-name="ce24">
            <text:p>51 770</text:p>
          </table:table-cell>
          <table:table-cell office:value-type="float" office:value="5973.3251923033031" table:style-name="ce12">
            <text:p>5 973</text:p>
          </table:table-cell>
          <table:table-cell office:value-type="float" office:value="4431.2501426582367" table:style-name="ce9">
            <text:p>4 431</text:p>
          </table:table-cell>
          <table:table-cell table:number-columns-repeated="16378"/>
        </table:table-row>
        <table:table-row table:style-name="ro5">
          <table:table-cell office:value-type="float" office:value="553" table:style-name="ce13">
            <text:p>553</text:p>
          </table:table-cell>
          <table:table-cell office:value-type="float" office:value="140.22280000000001" table:formula="of:=IF([.A560]&lt;201;0.216*[.A560]+87.24;IF([.A560]&lt;601;0.0276*[.A560]+124.96;141.54))" table:style-name="ce7">
            <text:p>140,22</text:p>
          </table:table-cell>
          <table:table-cell office:value-type="float" office:value="3.9437238451949326" table:formula="of:=[.A560]/[.B560]" table:style-name="ce8">
            <text:p>3,94</text:p>
          </table:table-cell>
          <table:table-cell office:value-type="float" office:value="51770" table:style-name="ce24">
            <text:p>51 770</text:p>
          </table:table-cell>
          <table:table-cell office:value-type="float" office:value="5972.1494649942806" table:style-name="ce12">
            <text:p>5 972</text:p>
          </table:table-cell>
          <table:table-cell office:value-type="float" office:value="4430.3779413904158" table:style-name="ce9">
            <text:p>4 430</text:p>
          </table:table-cell>
          <table:table-cell table:number-columns-repeated="16378"/>
        </table:table-row>
        <table:table-row table:style-name="ro5">
          <table:table-cell office:value-type="float" office:value="554" table:style-name="ce13">
            <text:p>554</text:p>
          </table:table-cell>
          <table:table-cell office:value-type="float" office:value="140.25039999999998" table:formula="of:=IF([.A561]&lt;201;0.216*[.A561]+87.24;IF([.A561]&lt;601;0.0276*[.A561]+124.96;141.54))" table:style-name="ce7">
            <text:p>140,25</text:p>
          </table:table-cell>
          <table:table-cell office:value-type="float" office:value="3.9500778607405045" table:formula="of:=[.A561]/[.B561]" table:style-name="ce8">
            <text:p>3,95</text:p>
          </table:table-cell>
          <table:table-cell office:value-type="float" office:value="51770" table:style-name="ce24">
            <text:p>51 770</text:p>
          </table:table-cell>
          <table:table-cell office:value-type="float" office:value="5970.9742004300888" table:style-name="ce12">
            <text:p>5 971</text:p>
          </table:table-cell>
          <table:table-cell office:value-type="float" office:value="4429.5060834051101" table:style-name="ce9">
            <text:p>4 430</text:p>
          </table:table-cell>
          <table:table-cell table:number-columns-repeated="16378"/>
        </table:table-row>
        <table:table-row table:style-name="ro5">
          <table:table-cell office:value-type="float" office:value="555" table:style-name="ce13">
            <text:p>555</text:p>
          </table:table-cell>
          <table:table-cell office:value-type="float" office:value="140.27799999999999" table:formula="of:=IF([.A562]&lt;201;0.216*[.A562]+87.24;IF([.A562]&lt;601;0.0276*[.A562]+124.96;141.54))" table:style-name="ce7">
            <text:p>140,28</text:p>
          </table:table-cell>
          <table:table-cell office:value-type="float" office:value="3.9564293759534639" table:formula="of:=[.A562]/[.B562]" table:style-name="ce8">
            <text:p>3,96</text:p>
          </table:table-cell>
          <table:table-cell office:value-type="float" office:value="51770" table:style-name="ce24">
            <text:p>51 770</text:p>
          </table:table-cell>
          <table:table-cell office:value-type="float" office:value="5969.7993983375864" table:style-name="ce12">
            <text:p>5 970</text:p>
          </table:table-cell>
          <table:table-cell office:value-type="float" office:value="4428.6345684996932" table:style-name="ce9">
            <text:p>4 429</text:p>
          </table:table-cell>
          <table:table-cell table:number-columns-repeated="16378"/>
        </table:table-row>
        <table:table-row table:style-name="ro5">
          <table:table-cell office:value-type="float" office:value="556" table:style-name="ce13">
            <text:p>556</text:p>
          </table:table-cell>
          <table:table-cell office:value-type="float" office:value="140.3056" table:formula="of:=IF([.A563]&lt;201;0.216*[.A563]+87.24;IF([.A563]&lt;601;0.0276*[.A563]+124.96;141.54))" table:style-name="ce7">
            <text:p>140,31</text:p>
          </table:table-cell>
          <table:table-cell office:value-type="float" office:value="3.9627783923093589" table:formula="of:=[.A563]/[.B563]" table:style-name="ce8">
            <text:p>3,96</text:p>
          </table:table-cell>
          <table:table-cell office:value-type="float" office:value="51770" table:style-name="ce24">
            <text:p>51 770</text:p>
          </table:table-cell>
          <table:table-cell office:value-type="float" office:value="5968.625058443854" table:style-name="ce12">
            <text:p>5 969</text:p>
          </table:table-cell>
          <table:table-cell office:value-type="float" office:value="4427.7633964717015" table:style-name="ce9">
            <text:p>4 428</text:p>
          </table:table-cell>
          <table:table-cell table:number-columns-repeated="16378"/>
        </table:table-row>
        <table:table-row table:style-name="ro5">
          <table:table-cell office:value-type="float" office:value="557" table:style-name="ce13">
            <text:p>557</text:p>
          </table:table-cell>
          <table:table-cell office:value-type="float" office:value="140.33320000000001" table:formula="of:=IF([.A564]&lt;201;0.216*[.A564]+87.24;IF([.A564]&lt;601;0.0276*[.A564]+124.96;141.54))" table:style-name="ce7">
            <text:p>140,33</text:p>
          </table:table-cell>
          <table:table-cell office:value-type="float" office:value="3.9691249112825759" table:formula="of:=[.A564]/[.B564]" table:style-name="ce8">
            <text:p>3,97</text:p>
          </table:table-cell>
          <table:table-cell office:value-type="float" office:value="51770" table:style-name="ce24">
            <text:p>51 770</text:p>
          </table:table-cell>
          <table:table-cell office:value-type="float" office:value="5967.4511804761805" table:style-name="ce12">
            <text:p>5 967</text:p>
          </table:table-cell>
          <table:table-cell office:value-type="float" office:value="4426.8925671188281" table:style-name="ce9">
            <text:p>4 427</text:p>
          </table:table-cell>
          <table:table-cell table:number-columns-repeated="16378"/>
        </table:table-row>
        <table:table-row table:style-name="ro5">
          <table:table-cell office:value-type="float" office:value="558" table:style-name="ce13">
            <text:p>558</text:p>
          </table:table-cell>
          <table:table-cell office:value-type="float" office:value="140.36079999999998" table:formula="of:=IF([.A565]&lt;201;0.216*[.A565]+87.24;IF([.A565]&lt;601;0.0276*[.A565]+124.96;141.54))" table:style-name="ce7">
            <text:p>140,36</text:p>
          </table:table-cell>
          <table:table-cell office:value-type="float" office:value="3.9754689343463423" table:formula="of:=[.A565]/[.B565]" table:style-name="ce8">
            <text:p>3,98</text:p>
          </table:table-cell>
          <table:table-cell office:value-type="float" office:value="51770" table:style-name="ce24">
            <text:p>51 770</text:p>
          </table:table-cell>
          <table:table-cell office:value-type="float" office:value="5966.2777641620751" table:style-name="ce12">
            <text:p>5 966</text:p>
          </table:table-cell>
          <table:table-cell office:value-type="float" office:value="4426.0220802389276" table:style-name="ce9">
            <text:p>4 426</text:p>
          </table:table-cell>
          <table:table-cell table:number-columns-repeated="16378"/>
        </table:table-row>
        <table:table-row table:style-name="ro5">
          <table:table-cell office:value-type="float" office:value="559" table:style-name="ce13">
            <text:p>559</text:p>
          </table:table-cell>
          <table:table-cell office:value-type="float" office:value="140.38839999999999" table:formula="of:=IF([.A566]&lt;201;0.216*[.A566]+87.24;IF([.A566]&lt;601;0.0276*[.A566]+124.96;141.54))" table:style-name="ce7">
            <text:p>140,39</text:p>
          </table:table-cell>
          <table:table-cell office:value-type="float" office:value="3.9818104629727245" table:formula="of:=[.A566]/[.B566]" table:style-name="ce8">
            <text:p>3,98</text:p>
          </table:table-cell>
          <table:table-cell office:value-type="float" office:value="51770" table:style-name="ce24">
            <text:p>51 770</text:p>
          </table:table-cell>
          <table:table-cell office:value-type="float" office:value="5965.1048092292531" table:style-name="ce12">
            <text:p>5 965</text:p>
          </table:table-cell>
          <table:table-cell office:value-type="float" office:value="4425.1519356300096" table:style-name="ce9">
            <text:p>4 425</text:p>
          </table:table-cell>
          <table:table-cell table:number-columns-repeated="16378"/>
        </table:table-row>
        <table:table-row table:style-name="ro5">
          <table:table-cell office:value-type="float" office:value="560" table:style-name="ce13">
            <text:p>560</text:p>
          </table:table-cell>
          <table:table-cell office:value-type="float" office:value="140.416" table:formula="of:=IF([.A567]&lt;201;0.216*[.A567]+87.24;IF([.A567]&lt;601;0.0276*[.A567]+124.96;141.54))" table:style-name="ce7">
            <text:p>140,42</text:p>
          </table:table-cell>
          <table:table-cell office:value-type="float" office:value="3.9881494986326347" table:formula="of:=[.A567]/[.B567]" table:style-name="ce8">
            <text:p>3,99</text:p>
          </table:table-cell>
          <table:table-cell office:value-type="float" office:value="51770" table:style-name="ce24">
            <text:p>51 770</text:p>
          </table:table-cell>
          <table:table-cell office:value-type="float" office:value="5963.9323154056519" table:style-name="ce12">
            <text:p>5 964</text:p>
          </table:table-cell>
          <table:table-cell office:value-type="float" office:value="4424.2821330902461" table:style-name="ce9">
            <text:p>4 424</text:p>
          </table:table-cell>
          <table:table-cell table:number-columns-repeated="16378"/>
        </table:table-row>
        <table:table-row table:style-name="ro5">
          <table:table-cell office:value-type="float" office:value="561" table:style-name="ce13">
            <text:p>561</text:p>
          </table:table-cell>
          <table:table-cell office:value-type="float" office:value="140.4436" table:formula="of:=IF([.A568]&lt;201;0.216*[.A568]+87.24;IF([.A568]&lt;601;0.0276*[.A568]+124.96;141.54))" table:style-name="ce7">
            <text:p>140,44</text:p>
          </table:table-cell>
          <table:table-cell office:value-type="float" office:value="3.9944860427958266" table:formula="of:=[.A568]/[.B568]" table:style-name="ce8">
            <text:p>3,99</text:p>
          </table:table-cell>
          <table:table-cell office:value-type="float" office:value="51770" table:style-name="ce24">
            <text:p>51 770</text:p>
          </table:table-cell>
          <table:table-cell office:value-type="float" office:value="5962.76028241942" table:style-name="ce12">
            <text:p>5 963</text:p>
          </table:table-cell>
          <table:table-cell office:value-type="float" office:value="4423.4126724179669" table:style-name="ce9">
            <text:p>4 423</text:p>
          </table:table-cell>
          <table:table-cell table:number-columns-repeated="16378"/>
        </table:table-row>
        <table:table-row table:style-name="ro5">
          <table:table-cell office:value-type="float" office:value="562" table:style-name="ce13">
            <text:p>562</text:p>
          </table:table-cell>
          <table:table-cell office:value-type="float" office:value="140.47119999999998" table:formula="of:=IF([.A569]&lt;201;0.216*[.A569]+87.24;IF([.A569]&lt;601;0.0276*[.A569]+124.96;141.54))" table:style-name="ce7">
            <text:p>140,47</text:p>
          </table:table-cell>
          <table:table-cell office:value-type="float" office:value="4.0008200969309016" table:formula="of:=[.A569]/[.B569]" table:style-name="ce8">
            <text:p>4,00</text:p>
          </table:table-cell>
          <table:table-cell office:value-type="float" office:value="51770" table:style-name="ce24">
            <text:p>51 770</text:p>
          </table:table-cell>
          <table:table-cell office:value-type="float" office:value="5961.5887099989195" table:style-name="ce12">
            <text:p>5 962</text:p>
          </table:table-cell>
          <table:table-cell office:value-type="float" office:value="4422.5435534116614" table:style-name="ce9">
            <text:p>4 423</text:p>
          </table:table-cell>
          <table:table-cell table:number-columns-repeated="16378"/>
        </table:table-row>
        <table:table-row table:style-name="ro5">
          <table:table-cell office:value-type="float" office:value="563" table:style-name="ce13">
            <text:p>563</text:p>
          </table:table-cell>
          <table:table-cell office:value-type="float" office:value="140.49879999999999" table:formula="of:=IF([.A570]&lt;201;0.216*[.A570]+87.24;IF([.A570]&lt;601;0.0276*[.A570]+124.96;141.54))" table:style-name="ce7">
            <text:p>140,50</text:p>
          </table:table-cell>
          <table:table-cell office:value-type="float" office:value="4.0071516625053025" table:formula="of:=[.A570]/[.B570]" table:style-name="ce8">
            <text:p>4,01</text:p>
          </table:table-cell>
          <table:table-cell office:value-type="float" office:value="51770" table:style-name="ce24">
            <text:p>51 770</text:p>
          </table:table-cell>
          <table:table-cell office:value-type="float" office:value="5960.4175978727226" table:style-name="ce12">
            <text:p>5 960</text:p>
          </table:table-cell>
          <table:table-cell office:value-type="float" office:value="4421.6747758699721" table:style-name="ce9">
            <text:p>4 422</text:p>
          </table:table-cell>
          <table:table-cell table:number-columns-repeated="16378"/>
        </table:table-row>
        <table:table-row table:style-name="ro5">
          <table:table-cell office:value-type="float" office:value="564" table:style-name="ce13">
            <text:p>564</text:p>
          </table:table-cell>
          <table:table-cell office:value-type="float" office:value="140.5264" table:formula="of:=IF([.A571]&lt;201;0.216*[.A571]+87.24;IF([.A571]&lt;601;0.0276*[.A571]+124.96;141.54))" table:style-name="ce7">
            <text:p>140,53</text:p>
          </table:table-cell>
          <table:table-cell office:value-type="float" office:value="4.0134807409853241" table:formula="of:=[.A571]/[.B571]" table:style-name="ce8">
            <text:p>4,01</text:p>
          </table:table-cell>
          <table:table-cell office:value-type="float" office:value="51770" table:style-name="ce24">
            <text:p>51 770</text:p>
          </table:table-cell>
          <table:table-cell office:value-type="float" office:value="5959.2469457696216" table:style-name="ce12">
            <text:p>5 959</text:p>
          </table:table-cell>
          <table:table-cell office:value-type="float" office:value="4420.806339591707" table:style-name="ce9">
            <text:p>4 421</text:p>
          </table:table-cell>
          <table:table-cell table:number-columns-repeated="16378"/>
        </table:table-row>
        <table:table-row table:style-name="ro5">
          <table:table-cell office:value-type="float" office:value="565" table:style-name="ce13">
            <text:p>565</text:p>
          </table:table-cell>
          <table:table-cell office:value-type="float" office:value="140.554" table:formula="of:=IF([.A572]&lt;201;0.216*[.A572]+87.24;IF([.A572]&lt;601;0.0276*[.A572]+124.96;141.54))" table:style-name="ce7">
            <text:p>140,55</text:p>
          </table:table-cell>
          <table:table-cell office:value-type="float" office:value="4.0198073338361056" table:formula="of:=[.A572]/[.B572]" table:style-name="ce8">
            <text:p>4,02</text:p>
          </table:table-cell>
          <table:table-cell office:value-type="float" office:value="51770" table:style-name="ce24">
            <text:p>51 770</text:p>
          </table:table-cell>
          <table:table-cell office:value-type="float" office:value="5958.0767534186152" table:style-name="ce12">
            <text:p>5 958</text:p>
          </table:table-cell>
          <table:table-cell office:value-type="float" office:value="4419.9382443758268" table:style-name="ce9">
            <text:p>4 420</text:p>
          </table:table-cell>
          <table:table-cell table:number-columns-repeated="16378"/>
        </table:table-row>
        <table:table-row table:style-name="ro5">
          <table:table-cell office:value-type="float" office:value="566" table:style-name="ce13">
            <text:p>566</text:p>
          </table:table-cell>
          <table:table-cell office:value-type="float" office:value="140.58159999999998" table:formula="of:=IF([.A573]&lt;201;0.216*[.A573]+87.24;IF([.A573]&lt;601;0.0276*[.A573]+124.96;141.54))" table:style-name="ce7">
            <text:p>140,58</text:p>
          </table:table-cell>
          <table:table-cell office:value-type="float" office:value="4.0261314425216392" table:formula="of:=[.A573]/[.B573]" table:style-name="ce8">
            <text:p>4,03</text:p>
          </table:table-cell>
          <table:table-cell office:value-type="float" office:value="51770" table:style-name="ce24">
            <text:p>51 770</text:p>
          </table:table-cell>
          <table:table-cell office:value-type="float" office:value="5956.9070205489215" table:style-name="ce12">
            <text:p>5 957</text:p>
          </table:table-cell>
          <table:table-cell office:value-type="float" office:value="4419.070490021455" table:style-name="ce9">
            <text:p>4 419</text:p>
          </table:table-cell>
          <table:table-cell table:number-columns-repeated="16378"/>
        </table:table-row>
        <table:table-row table:style-name="ro5">
          <table:table-cell office:value-type="float" office:value="567" table:style-name="ce13">
            <text:p>567</text:p>
          </table:table-cell>
          <table:table-cell office:value-type="float" office:value="140.60919999999999" table:formula="of:=IF([.A574]&lt;201;0.216*[.A574]+87.24;IF([.A574]&lt;601;0.0276*[.A574]+124.96;141.54))" table:style-name="ce7">
            <text:p>140,61</text:p>
          </table:table-cell>
          <table:table-cell office:value-type="float" office:value="4.0324530685047639" table:formula="of:=[.A574]/[.B574]" table:style-name="ce8">
            <text:p>4,03</text:p>
          </table:table-cell>
          <table:table-cell office:value-type="float" office:value="51770" table:style-name="ce24">
            <text:p>51 770</text:p>
          </table:table-cell>
          <table:table-cell office:value-type="float" office:value="5955.7377468899631" table:style-name="ce12">
            <text:p>5 956</text:p>
          </table:table-cell>
          <table:table-cell office:value-type="float" office:value="4418.2030763278653" table:style-name="ce9">
            <text:p>4 418</text:p>
          </table:table-cell>
          <table:table-cell table:number-columns-repeated="16378"/>
        </table:table-row>
        <table:table-row table:style-name="ro5">
          <table:table-cell office:value-type="float" office:value="568" table:style-name="ce13">
            <text:p>568</text:p>
          </table:table-cell>
          <table:table-cell office:value-type="float" office:value="140.63679999999999" table:formula="of:=IF([.A575]&lt;201;0.216*[.A575]+87.24;IF([.A575]&lt;601;0.0276*[.A575]+124.96;141.54))" table:style-name="ce7">
            <text:p>140,64</text:p>
          </table:table-cell>
          <table:table-cell office:value-type="float" office:value="4.0387722132471726" table:formula="of:=[.A575]/[.B575]" table:style-name="ce8">
            <text:p>4,04</text:p>
          </table:table-cell>
          <table:table-cell office:value-type="float" office:value="51770" table:style-name="ce24">
            <text:p>51 770</text:p>
          </table:table-cell>
          <table:table-cell office:value-type="float" office:value="5954.5689321713808" table:style-name="ce12">
            <text:p>5 955</text:p>
          </table:table-cell>
          <table:table-cell office:value-type="float" office:value="4417.3360030944959" table:style-name="ce9">
            <text:p>4 417</text:p>
          </table:table-cell>
          <table:table-cell table:number-columns-repeated="16378"/>
        </table:table-row>
        <table:table-row table:style-name="ro5">
          <table:table-cell office:value-type="float" office:value="569" table:style-name="ce13">
            <text:p>569</text:p>
          </table:table-cell>
          <table:table-cell office:value-type="float" office:value="140.6644" table:formula="of:=IF([.A576]&lt;201;0.216*[.A576]+87.24;IF([.A576]&lt;601;0.0276*[.A576]+124.96;141.54))" table:style-name="ce7">
            <text:p>140,66</text:p>
          </table:table-cell>
          <table:table-cell office:value-type="float" office:value="4.0450888782094117" table:formula="of:=[.A576]/[.B576]" table:style-name="ce8">
            <text:p>4,05</text:p>
          </table:table-cell>
          <table:table-cell office:value-type="float" office:value="51770" table:style-name="ce24">
            <text:p>51 770</text:p>
          </table:table-cell>
          <table:table-cell office:value-type="float" office:value="5953.4005761230283" table:style-name="ce12">
            <text:p>5 953</text:p>
          </table:table-cell>
          <table:table-cell office:value-type="float" office:value="4416.4692701209406" table:style-name="ce9">
            <text:p>4 416</text:p>
          </table:table-cell>
          <table:table-cell table:number-columns-repeated="16378"/>
        </table:table-row>
        <table:table-row table:style-name="ro5">
          <table:table-cell office:value-type="float" office:value="570" table:style-name="ce13">
            <text:p>570</text:p>
          </table:table-cell>
          <table:table-cell office:value-type="float" office:value="140.69200000000001" table:formula="of:=IF([.A577]&lt;201;0.216*[.A577]+87.24;IF([.A577]&lt;601;0.0276*[.A577]+124.96;141.54))" table:style-name="ce7">
            <text:p>140,69</text:p>
          </table:table-cell>
          <table:table-cell office:value-type="float" office:value="4.0514030648508799" table:formula="of:=[.A577]/[.B577]" table:style-name="ce8">
            <text:p>4,05</text:p>
          </table:table-cell>
          <table:table-cell office:value-type="float" office:value="51770" table:style-name="ce24">
            <text:p>51 770</text:p>
          </table:table-cell>
          <table:table-cell office:value-type="float" office:value="5952.2326784749666" table:style-name="ce12">
            <text:p>5 952</text:p>
          </table:table-cell>
          <table:table-cell office:value-type="float" office:value="4415.6028772069485" table:style-name="ce9">
            <text:p>4 416</text:p>
          </table:table-cell>
          <table:table-cell table:number-columns-repeated="16378"/>
        </table:table-row>
        <table:table-row table:style-name="ro5">
          <table:table-cell office:value-type="float" office:value="571" table:style-name="ce13">
            <text:p>571</text:p>
          </table:table-cell>
          <table:table-cell office:value-type="float" office:value="140.71959999999999" table:formula="of:=IF([.A578]&lt;201;0.216*[.A578]+87.24;IF([.A578]&lt;601;0.0276*[.A578]+124.96;141.54))" table:style-name="ce7">
            <text:p>140,72</text:p>
          </table:table-cell>
          <table:table-cell office:value-type="float" office:value="4.0577147746298312" table:formula="of:=[.A578]/[.B578]" table:style-name="ce8">
            <text:p>4,06</text:p>
          </table:table-cell>
          <table:table-cell office:value-type="float" office:value="51770" table:style-name="ce24">
            <text:p>51 770</text:p>
          </table:table-cell>
          <table:table-cell office:value-type="float" office:value="5951.0652389574734" table:style-name="ce12">
            <text:p>5 951</text:p>
          </table:table-cell>
          <table:table-cell office:value-type="float" office:value="4414.7368241524282" table:style-name="ce9">
            <text:p>4 415</text:p>
          </table:table-cell>
          <table:table-cell table:number-columns-repeated="16378"/>
        </table:table-row>
        <table:table-row table:style-name="ro5">
          <table:table-cell office:value-type="float" office:value="572" table:style-name="ce13">
            <text:p>572</text:p>
          </table:table-cell>
          <table:table-cell office:value-type="float" office:value="140.74719999999999" table:formula="of:=IF([.A579]&lt;201;0.216*[.A579]+87.24;IF([.A579]&lt;601;0.0276*[.A579]+124.96;141.54))" table:style-name="ce7">
            <text:p>140,75</text:p>
          </table:table-cell>
          <table:table-cell office:value-type="float" office:value="4.0640240090033766" table:formula="of:=[.A579]/[.B579]" table:style-name="ce8">
            <text:p>4,06</text:p>
          </table:table-cell>
          <table:table-cell office:value-type="float" office:value="51770" table:style-name="ce24">
            <text:p>51 770</text:p>
          </table:table-cell>
          <table:table-cell office:value-type="float" office:value="5949.8982573010344" table:style-name="ce12">
            <text:p>5 950</text:p>
          </table:table-cell>
          <table:table-cell office:value-type="float" office:value="4413.8711107574436" table:style-name="ce9">
            <text:p>4 414</text:p>
          </table:table-cell>
          <table:table-cell table:number-columns-repeated="16378"/>
        </table:table-row>
        <table:table-row table:style-name="ro5">
          <table:table-cell office:value-type="float" office:value="573" table:style-name="ce13">
            <text:p>573</text:p>
          </table:table-cell>
          <table:table-cell office:value-type="float" office:value="140.7748" table:formula="of:=IF([.A580]&lt;201;0.216*[.A580]+87.24;IF([.A580]&lt;601;0.0276*[.A580]+124.96;141.54))" table:style-name="ce7">
            <text:p>140,77</text:p>
          </table:table-cell>
          <table:table-cell office:value-type="float" office:value="4.0703307694274828" table:formula="of:=[.A580]/[.B580]" table:style-name="ce8">
            <text:p>4,07</text:p>
          </table:table-cell>
          <table:table-cell office:value-type="float" office:value="51770" table:style-name="ce24">
            <text:p>51 770</text:p>
          </table:table-cell>
          <table:table-cell office:value-type="float" office:value="5948.7317332363464" table:style-name="ce12">
            <text:p>5 949</text:p>
          </table:table-cell>
          <table:table-cell office:value-type="float" office:value="4413.0057368222151" table:style-name="ce9">
            <text:p>4 413</text:p>
          </table:table-cell>
          <table:table-cell table:number-columns-repeated="16378"/>
        </table:table-row>
        <table:table-row table:style-name="ro5">
          <table:table-cell office:value-type="float" office:value="574" table:style-name="ce13">
            <text:p>574</text:p>
          </table:table-cell>
          <table:table-cell office:value-type="float" office:value="140.80240000000001" table:formula="of:=IF([.A581]&lt;201;0.216*[.A581]+87.24;IF([.A581]&lt;601;0.0276*[.A581]+124.96;141.54))" table:style-name="ce7">
            <text:p>140,80</text:p>
          </table:table-cell>
          <table:table-cell office:value-type="float" office:value="4.0766350573569765" table:formula="of:=[.A581]/[.B581]" table:style-name="ce8">
            <text:p>4,08</text:p>
          </table:table-cell>
          <table:table-cell office:value-type="float" office:value="51770" table:style-name="ce24">
            <text:p>51 770</text:p>
          </table:table-cell>
          <table:table-cell office:value-type="float" office:value="5947.5656664943208" table:style-name="ce12">
            <text:p>5 948</text:p>
          </table:table-cell>
          <table:table-cell office:value-type="float" office:value="4412.1407021471223" table:style-name="ce9">
            <text:p>4 412</text:p>
          </table:table-cell>
          <table:table-cell table:number-columns-repeated="16378"/>
        </table:table-row>
        <table:table-row table:style-name="ro5">
          <table:table-cell office:value-type="float" office:value="575" table:style-name="ce13">
            <text:p>575</text:p>
          </table:table-cell>
          <table:table-cell office:value-type="float" office:value="140.82999999999998" table:formula="of:=IF([.A582]&lt;201;0.216*[.A582]+87.24;IF([.A582]&lt;601;0.0276*[.A582]+124.96;141.54))" table:style-name="ce7">
            <text:p>140,83</text:p>
          </table:table-cell>
          <table:table-cell office:value-type="float" office:value="4.0829368742455445" table:formula="of:=[.A582]/[.B582]" table:style-name="ce8">
            <text:p>4,08</text:p>
          </table:table-cell>
          <table:table-cell office:value-type="float" office:value="51770" table:style-name="ce24">
            <text:p>51 770</text:p>
          </table:table-cell>
          <table:table-cell office:value-type="float" office:value="5946.4000568060792" table:style-name="ce12">
            <text:p>5 946</text:p>
          </table:table-cell>
          <table:table-cell office:value-type="float" office:value="4411.2760065326993" table:style-name="ce9">
            <text:p>4 411</text:p>
          </table:table-cell>
          <table:table-cell table:number-columns-repeated="16378"/>
        </table:table-row>
        <table:table-row table:style-name="ro5">
          <table:table-cell office:value-type="float" office:value="576" table:style-name="ce13">
            <text:p>576</text:p>
          </table:table-cell>
          <table:table-cell office:value-type="float" office:value="140.85759999999999" table:formula="of:=IF([.A583]&lt;201;0.216*[.A583]+87.24;IF([.A583]&lt;601;0.0276*[.A583]+124.96;141.54))" table:style-name="ce7">
            <text:p>140,86</text:p>
          </table:table-cell>
          <table:table-cell office:value-type="float" office:value="4.0892362215457316" table:formula="of:=[.A583]/[.B583]" table:style-name="ce8">
            <text:p>4,09</text:p>
          </table:table-cell>
          <table:table-cell office:value-type="float" office:value="51770" table:style-name="ce24">
            <text:p>51 770</text:p>
          </table:table-cell>
          <table:table-cell office:value-type="float" office:value="5945.2349039029496" table:style-name="ce12">
            <text:p>5 945</text:p>
          </table:table-cell>
          <table:table-cell office:value-type="float" office:value="4410.4116497796358" table:style-name="ce9">
            <text:p>4 410</text:p>
          </table:table-cell>
          <table:table-cell table:number-columns-repeated="16378"/>
        </table:table-row>
        <table:table-row table:style-name="ro5">
          <table:table-cell office:value-type="float" office:value="577" table:style-name="ce13">
            <text:p>577</text:p>
          </table:table-cell>
          <table:table-cell office:value-type="float" office:value="140.8852" table:formula="of:=IF([.A584]&lt;201;0.216*[.A584]+87.24;IF([.A584]&lt;601;0.0276*[.A584]+124.96;141.54))" table:style-name="ce7">
            <text:p>140,89</text:p>
          </table:table-cell>
          <table:table-cell office:value-type="float" office:value="4.0955331007089457" table:formula="of:=[.A584]/[.B584]" table:style-name="ce8">
            <text:p>4,10</text:p>
          </table:table-cell>
          <table:table-cell office:value-type="float" office:value="51770" table:style-name="ce24">
            <text:p>51 770</text:p>
          </table:table-cell>
          <table:table-cell office:value-type="float" office:value="5944.0702075164745" table:style-name="ce12">
            <text:p>5 944</text:p>
          </table:table-cell>
          <table:table-cell office:value-type="float" office:value="4409.5476316887789" table:style-name="ce9">
            <text:p>4 410</text:p>
          </table:table-cell>
          <table:table-cell table:number-columns-repeated="16378"/>
        </table:table-row>
        <table:table-row table:style-name="ro5">
          <table:table-cell office:value-type="float" office:value="578" table:style-name="ce13">
            <text:p>578</text:p>
          </table:table-cell>
          <table:table-cell office:value-type="float" office:value="140.9128" table:formula="of:=IF([.A585]&lt;201;0.216*[.A585]+87.24;IF([.A585]&lt;601;0.0276*[.A585]+124.96;141.54))" table:style-name="ce7">
            <text:p>140,91</text:p>
          </table:table-cell>
          <table:table-cell office:value-type="float" office:value="4.1018275131854596" table:formula="of:=[.A585]/[.B585]" table:style-name="ce8">
            <text:p>4,10</text:p>
          </table:table-cell>
          <table:table-cell office:value-type="float" office:value="51770" table:style-name="ce24">
            <text:p>51 770</text:p>
          </table:table-cell>
          <table:table-cell office:value-type="float" office:value="5942.9059673784077" table:style-name="ce12">
            <text:p>5 943</text:p>
          </table:table-cell>
          <table:table-cell office:value-type="float" office:value="4408.6839520611329" table:style-name="ce9">
            <text:p>4 409</text:p>
          </table:table-cell>
          <table:table-cell table:number-columns-repeated="16378"/>
        </table:table-row>
        <table:table-row table:style-name="ro5">
          <table:table-cell office:value-type="float" office:value="579" table:style-name="ce13">
            <text:p>579</text:p>
          </table:table-cell>
          <table:table-cell office:value-type="float" office:value="140.94039999999998" table:formula="of:=IF([.A586]&lt;201;0.216*[.A586]+87.24;IF([.A586]&lt;601;0.0276*[.A586]+124.96;141.54))" table:style-name="ce7">
            <text:p>140,94</text:p>
          </table:table-cell>
          <table:table-cell office:value-type="float" office:value="4.1081194604244065" table:formula="of:=[.A586]/[.B586]" table:style-name="ce8">
            <text:p>4,11</text:p>
          </table:table-cell>
          <table:table-cell office:value-type="float" office:value="51770" table:style-name="ce24">
            <text:p>51 770</text:p>
          </table:table-cell>
          <table:table-cell office:value-type="float" office:value="5941.7421832207101" table:style-name="ce12">
            <text:p>5 942</text:p>
          </table:table-cell>
          <table:table-cell office:value-type="float" office:value="4407.820610697856" table:style-name="ce9">
            <text:p>4 408</text:p>
          </table:table-cell>
          <table:table-cell table:number-columns-repeated="16378"/>
        </table:table-row>
        <table:table-row table:style-name="ro5">
          <table:table-cell office:value-type="float" office:value="580" table:style-name="ce13">
            <text:p>580</text:p>
          </table:table-cell>
          <table:table-cell office:value-type="float" office:value="140.96799999999999" table:formula="of:=IF([.A587]&lt;201;0.216*[.A587]+87.24;IF([.A587]&lt;601;0.0276*[.A587]+124.96;141.54))" table:style-name="ce7">
            <text:p>140,97</text:p>
          </table:table-cell>
          <table:table-cell office:value-type="float" office:value="4.1144089438737872" table:formula="of:=[.A587]/[.B587]" table:style-name="ce8">
            <text:p>4,11</text:p>
          </table:table-cell>
          <table:table-cell office:value-type="float" office:value="51770" table:style-name="ce24">
            <text:p>51 770</text:p>
          </table:table-cell>
          <table:table-cell office:value-type="float" office:value="5940.5788547755528" table:style-name="ce12">
            <text:p>5 941</text:p>
          </table:table-cell>
          <table:table-cell office:value-type="float" office:value="4406.9576074002616" table:style-name="ce9">
            <text:p>4 407</text:p>
          </table:table-cell>
          <table:table-cell table:number-columns-repeated="16378"/>
        </table:table-row>
        <table:table-row table:style-name="ro5">
          <table:table-cell office:value-type="float" office:value="581" table:style-name="ce13">
            <text:p>581</text:p>
          </table:table-cell>
          <table:table-cell office:value-type="float" office:value="140.9956" table:formula="of:=IF([.A588]&lt;201;0.216*[.A588]+87.24;IF([.A588]&lt;601;0.0276*[.A588]+124.96;141.54))" table:style-name="ce7">
            <text:p>141,00</text:p>
          </table:table-cell>
          <table:table-cell office:value-type="float" office:value="4.1206959649804675" table:formula="of:=[.A588]/[.B588]" table:style-name="ce8">
            <text:p>4,12</text:p>
          </table:table-cell>
          <table:table-cell office:value-type="float" office:value="51770" table:style-name="ce24">
            <text:p>51 770</text:p>
          </table:table-cell>
          <table:table-cell office:value-type="float" office:value="5939.415981775318" table:style-name="ce12">
            <text:p>5 939</text:p>
          </table:table-cell>
          <table:table-cell office:value-type="float" office:value="4406.09494196982" table:style-name="ce9">
            <text:p>4 406</text:p>
          </table:table-cell>
          <table:table-cell table:number-columns-repeated="16378"/>
        </table:table-row>
        <table:table-row table:style-name="ro5">
          <table:table-cell office:value-type="float" office:value="582" table:style-name="ce13">
            <text:p>582</text:p>
          </table:table-cell>
          <table:table-cell office:value-type="float" office:value="141.0232" table:formula="of:=IF([.A589]&lt;201;0.216*[.A589]+87.24;IF([.A589]&lt;601;0.0276*[.A589]+124.96;141.54))" table:style-name="ce7">
            <text:p>141,02</text:p>
          </table:table-cell>
          <table:table-cell office:value-type="float" office:value="4.1269805251901817" table:formula="of:=[.A589]/[.B589]" table:style-name="ce8">
            <text:p>4,13</text:p>
          </table:table-cell>
          <table:table-cell office:value-type="float" office:value="51770" table:style-name="ce24">
            <text:p>51 770</text:p>
          </table:table-cell>
          <table:table-cell office:value-type="float" office:value="5938.2535639525977" table:style-name="ce12">
            <text:p>5 938</text:p>
          </table:table-cell>
          <table:table-cell office:value-type="float" office:value="4405.2326142081583" table:style-name="ce9">
            <text:p>4 405</text:p>
          </table:table-cell>
          <table:table-cell table:number-columns-repeated="16378"/>
        </table:table-row>
        <table:table-row table:style-name="ro5">
          <table:table-cell office:value-type="float" office:value="583" table:style-name="ce13">
            <text:p>583</text:p>
          </table:table-cell>
          <table:table-cell office:value-type="float" office:value="141.05079999999998" table:formula="of:=IF([.A590]&lt;201;0.216*[.A590]+87.24;IF([.A590]&lt;601;0.0276*[.A590]+124.96;141.54))" table:style-name="ce7">
            <text:p>141,05</text:p>
          </table:table-cell>
          <table:table-cell office:value-type="float" office:value="4.1332626259475314" table:formula="of:=[.A590]/[.B590]" table:style-name="ce8">
            <text:p>4,13</text:p>
          </table:table-cell>
          <table:table-cell office:value-type="float" office:value="51770" table:style-name="ce24">
            <text:p>51 770</text:p>
          </table:table-cell>
          <table:table-cell office:value-type="float" office:value="5937.0916010401943" table:style-name="ce12">
            <text:p>5 937</text:p>
          </table:table-cell>
          <table:table-cell office:value-type="float" office:value="4404.3706239170579" table:style-name="ce9">
            <text:p>4 404</text:p>
          </table:table-cell>
          <table:table-cell table:number-columns-repeated="16378"/>
        </table:table-row>
        <table:table-row table:style-name="ro5">
          <table:table-cell office:value-type="float" office:value="584" table:style-name="ce13">
            <text:p>584</text:p>
          </table:table-cell>
          <table:table-cell office:value-type="float" office:value="141.07839999999999" table:formula="of:=IF([.A591]&lt;201;0.216*[.A591]+87.24;IF([.A591]&lt;601;0.0276*[.A591]+124.96;141.54))" table:style-name="ce7">
            <text:p>141,08</text:p>
          </table:table-cell>
          <table:table-cell office:value-type="float" office:value="4.1395422686959877" table:formula="of:=[.A591]/[.B591]" table:style-name="ce8">
            <text:p>4,14</text:p>
          </table:table-cell>
          <table:table-cell office:value-type="float" office:value="51770" table:style-name="ce24">
            <text:p>51 770</text:p>
          </table:table-cell>
          <table:table-cell office:value-type="float" office:value="5935.9300927711129" table:style-name="ce12">
            <text:p>5 936</text:p>
          </table:table-cell>
          <table:table-cell office:value-type="float" office:value="4403.5089708984515" table:style-name="ce9">
            <text:p>4 404</text:p>
          </table:table-cell>
          <table:table-cell table:number-columns-repeated="16378"/>
        </table:table-row>
        <table:table-row table:style-name="ro5">
          <table:table-cell office:value-type="float" office:value="585" table:style-name="ce13">
            <text:p>585</text:p>
          </table:table-cell>
          <table:table-cell office:value-type="float" office:value="141.10599999999999" table:formula="of:=IF([.A592]&lt;201;0.216*[.A592]+87.24;IF([.A592]&lt;601;0.0276*[.A592]+124.96;141.54))" table:style-name="ce7">
            <text:p>141,11</text:p>
          </table:table-cell>
          <table:table-cell office:value-type="float" office:value="4.1458194548778931" table:formula="of:=[.A592]/[.B592]" table:style-name="ce8">
            <text:p>4,15</text:p>
          </table:table-cell>
          <table:table-cell office:value-type="float" office:value="51770" table:style-name="ce24">
            <text:p>51 770</text:p>
          </table:table-cell>
          <table:table-cell office:value-type="float" office:value="5934.7690388785741" table:style-name="ce12">
            <text:p>5 935</text:p>
          </table:table-cell>
          <table:table-cell office:value-type="float" office:value="4402.6476549544313" table:style-name="ce9">
            <text:p>4 403</text:p>
          </table:table-cell>
          <table:table-cell table:number-columns-repeated="16378"/>
        </table:table-row>
        <table:table-row table:style-name="ro5">
          <table:table-cell office:value-type="float" office:value="586" table:style-name="ce13">
            <text:p>586</text:p>
          </table:table-cell>
          <table:table-cell office:value-type="float" office:value="141.1336" table:formula="of:=IF([.A593]&lt;201;0.216*[.A593]+87.24;IF([.A593]&lt;601;0.0276*[.A593]+124.96;141.54))" table:style-name="ce7">
            <text:p>141,13</text:p>
          </table:table-cell>
          <table:table-cell office:value-type="float" office:value="4.1520941859344624" table:formula="of:=[.A593]/[.B593]" table:style-name="ce8">
            <text:p>4,15</text:p>
          </table:table-cell>
          <table:table-cell office:value-type="float" office:value="51770" table:style-name="ce24">
            <text:p>51 770</text:p>
          </table:table-cell>
          <table:table-cell office:value-type="float" office:value="5933.6084390960059" table:style-name="ce12">
            <text:p>5 934</text:p>
          </table:table-cell>
          <table:table-cell office:value-type="float" office:value="4401.7866758872442" table:style-name="ce9">
            <text:p>4 402</text:p>
          </table:table-cell>
          <table:table-cell table:number-columns-repeated="16378"/>
        </table:table-row>
        <table:table-row table:style-name="ro5">
          <table:table-cell office:value-type="float" office:value="587" table:style-name="ce13">
            <text:p>587</text:p>
          </table:table-cell>
          <table:table-cell office:value-type="float" office:value="141.16120000000001" table:formula="of:=IF([.A594]&lt;201;0.216*[.A594]+87.24;IF([.A594]&lt;601;0.0276*[.A594]+124.96;141.54))" table:style-name="ce7">
            <text:p>141,16</text:p>
          </table:table-cell>
          <table:table-cell office:value-type="float" office:value="4.1583664633057804" table:formula="of:=[.A594]/[.B594]" table:style-name="ce8">
            <text:p>4,16</text:p>
          </table:table-cell>
          <table:table-cell office:value-type="float" office:value="51770" table:style-name="ce24">
            <text:p>51 770</text:p>
          </table:table-cell>
          <table:table-cell office:value-type="float" office:value="5932.4482931570428" table:style-name="ce12">
            <text:p>5 932</text:p>
          </table:table-cell>
          <table:table-cell office:value-type="float" office:value="4400.9260334992896" table:style-name="ce9">
            <text:p>4 401</text:p>
          </table:table-cell>
          <table:table-cell table:number-columns-repeated="16378"/>
        </table:table-row>
        <table:table-row table:style-name="ro5">
          <table:table-cell office:value-type="float" office:value="588" table:style-name="ce13">
            <text:p>588</text:p>
          </table:table-cell>
          <table:table-cell office:value-type="float" office:value="141.18879999999999" table:formula="of:=IF([.A595]&lt;201;0.216*[.A595]+87.24;IF([.A595]&lt;601;0.0276*[.A595]+124.96;141.54))" table:style-name="ce7">
            <text:p>141,19</text:p>
          </table:table-cell>
          <table:table-cell office:value-type="float" office:value="4.1646362884308106" table:formula="of:=[.A595]/[.B595]" table:style-name="ce8">
            <text:p>4,16</text:p>
          </table:table-cell>
          <table:table-cell office:value-type="float" office:value="51770" table:style-name="ce24">
            <text:p>51 770</text:p>
          </table:table-cell>
          <table:table-cell office:value-type="float" office:value="5931.2886007955321" table:style-name="ce12">
            <text:p>5 931</text:p>
          </table:table-cell>
          <table:table-cell office:value-type="float" office:value="4400.0657275931244" table:style-name="ce9">
            <text:p>4 400</text:p>
          </table:table-cell>
          <table:table-cell table:number-columns-repeated="16378"/>
        </table:table-row>
        <table:table-row table:style-name="ro5">
          <table:table-cell office:value-type="float" office:value="589" table:style-name="ce13">
            <text:p>589</text:p>
          </table:table-cell>
          <table:table-cell office:value-type="float" office:value="141.21639999999999" table:formula="of:=IF([.A596]&lt;201;0.216*[.A596]+87.24;IF([.A596]&lt;601;0.0276*[.A596]+124.96;141.54))" table:style-name="ce7">
            <text:p>141,22</text:p>
          </table:table-cell>
          <table:table-cell office:value-type="float" office:value="4.1709036627473868" table:formula="of:=[.A596]/[.B596]" table:style-name="ce8">
            <text:p>4,17</text:p>
          </table:table-cell>
          <table:table-cell office:value-type="float" office:value="51770" table:style-name="ce24">
            <text:p>51 770</text:p>
          </table:table-cell>
          <table:table-cell office:value-type="float" office:value="5930.1293617455203" table:style-name="ce12">
            <text:p>5 930</text:p>
          </table:table-cell>
          <table:table-cell office:value-type="float" office:value="4399.2057579714537" table:style-name="ce9">
            <text:p>4 399</text:p>
          </table:table-cell>
          <table:table-cell table:number-columns-repeated="16378"/>
        </table:table-row>
        <table:table-row table:style-name="ro5">
          <table:table-cell office:value-type="float" office:value="590" table:style-name="ce13">
            <text:p>590</text:p>
          </table:table-cell>
          <table:table-cell office:value-type="float" office:value="141.244" table:formula="of:=IF([.A597]&lt;201;0.216*[.A597]+87.24;IF([.A597]&lt;601;0.0276*[.A597]+124.96;141.54))" table:style-name="ce7">
            <text:p>141,24</text:p>
          </table:table-cell>
          <table:table-cell office:value-type="float" office:value="4.1771685876922202" table:formula="of:=[.A597]/[.B597]" table:style-name="ce8">
            <text:p>4,18</text:p>
          </table:table-cell>
          <table:table-cell office:value-type="float" office:value="51770" table:style-name="ce24">
            <text:p>51 770</text:p>
          </table:table-cell>
          <table:table-cell office:value-type="float" office:value="5928.9705757412712" table:style-name="ce12">
            <text:p>5 929</text:p>
          </table:table-cell>
          <table:table-cell office:value-type="float" office:value="4398.3461244371447" table:style-name="ce9">
            <text:p>4 398</text:p>
          </table:table-cell>
          <table:table-cell table:number-columns-repeated="16378"/>
        </table:table-row>
        <table:table-row table:style-name="ro5">
          <table:table-cell office:value-type="float" office:value="591" table:style-name="ce13">
            <text:p>591</text:p>
          </table:table-cell>
          <table:table-cell office:value-type="float" office:value="141.27159999999998" table:formula="of:=IF([.A598]&lt;201;0.216*[.A598]+87.24;IF([.A598]&lt;601;0.0276*[.A598]+124.96;141.54))" table:style-name="ce7">
            <text:p>141,27</text:p>
          </table:table-cell>
          <table:table-cell office:value-type="float" office:value="4.183431064700903" table:formula="of:=[.A598]/[.B598]" table:style-name="ce8">
            <text:p>4,18</text:p>
          </table:table-cell>
          <table:table-cell office:value-type="float" office:value="51770" table:style-name="ce24">
            <text:p>51 770</text:p>
          </table:table-cell>
          <table:table-cell office:value-type="float" office:value="5927.8122425172505" table:style-name="ce12">
            <text:p>5 928</text:p>
          </table:table-cell>
          <table:table-cell office:value-type="float" office:value="4397.4868267932125" table:style-name="ce9">
            <text:p>4 397</text:p>
          </table:table-cell>
          <table:table-cell table:number-columns-repeated="16378"/>
        </table:table-row>
        <table:table-row table:style-name="ro5">
          <table:table-cell office:value-type="float" office:value="592" table:style-name="ce13">
            <text:p>592</text:p>
          </table:table-cell>
          <table:table-cell office:value-type="float" office:value="141.29919999999998" table:formula="of:=IF([.A599]&lt;201;0.216*[.A599]+87.24;IF([.A599]&lt;601;0.0276*[.A599]+124.96;141.54))" table:style-name="ce7">
            <text:p>141,30</text:p>
          </table:table-cell>
          <table:table-cell office:value-type="float" office:value="4.1896910952079001" table:formula="of:=[.A599]/[.B599]" table:style-name="ce8">
            <text:p>4,19</text:p>
          </table:table-cell>
          <table:table-cell office:value-type="float" office:value="51770" table:style-name="ce24">
            <text:p>51 770</text:p>
          </table:table-cell>
          <table:table-cell office:value-type="float" office:value="5926.6543618081359" table:style-name="ce12">
            <text:p>5 927</text:p>
          </table:table-cell>
          <table:table-cell office:value-type="float" office:value="4396.6278648428306" table:style-name="ce9">
            <text:p>4 397</text:p>
          </table:table-cell>
          <table:table-cell table:number-columns-repeated="16378"/>
        </table:table-row>
        <table:table-row table:style-name="ro5">
          <table:table-cell office:value-type="float" office:value="593" table:style-name="ce13">
            <text:p>593</text:p>
          </table:table-cell>
          <table:table-cell office:value-type="float" office:value="141.32679999999999" table:formula="of:=IF([.A600]&lt;201;0.216*[.A600]+87.24;IF([.A600]&lt;601;0.0276*[.A600]+124.96;141.54))" table:style-name="ce7">
            <text:p>141,33</text:p>
          </table:table-cell>
          <table:table-cell office:value-type="float" office:value="4.1959486806465582" table:formula="of:=[.A600]/[.B600]" table:style-name="ce8">
            <text:p>4,20</text:p>
          </table:table-cell>
          <table:table-cell office:value-type="float" office:value="51770" table:style-name="ce24">
            <text:p>51 770</text:p>
          </table:table-cell>
          <table:table-cell office:value-type="float" office:value="5925.496933348807" table:style-name="ce12">
            <text:p>5 925</text:p>
          </table:table-cell>
          <table:table-cell office:value-type="float" office:value="4395.7692383893227" table:style-name="ce9">
            <text:p>4 396</text:p>
          </table:table-cell>
          <table:table-cell table:number-columns-repeated="16378"/>
        </table:table-row>
        <table:table-row table:style-name="ro5">
          <table:table-cell office:value-type="float" office:value="594" table:style-name="ce13">
            <text:p>594</text:p>
          </table:table-cell>
          <table:table-cell office:value-type="float" office:value="141.3544" table:formula="of:=IF([.A601]&lt;201;0.216*[.A601]+87.24;IF([.A601]&lt;601;0.0276*[.A601]+124.96;141.54))" table:style-name="ce7">
            <text:p>141,35</text:p>
          </table:table-cell>
          <table:table-cell office:value-type="float" office:value="4.202203822449107" table:formula="of:=[.A601]/[.B601]" table:style-name="ce8">
            <text:p>4,20</text:p>
          </table:table-cell>
          <table:table-cell office:value-type="float" office:value="51770" table:style-name="ce24">
            <text:p>51 770</text:p>
          </table:table-cell>
          <table:table-cell office:value-type="float" office:value="5924.3399568743534" table:style-name="ce12">
            <text:p>5 924</text:p>
          </table:table-cell>
          <table:table-cell office:value-type="float" office:value="4394.910947236167" table:style-name="ce9">
            <text:p>4 395</text:p>
          </table:table-cell>
          <table:table-cell table:number-columns-repeated="16378"/>
        </table:table-row>
        <table:table-row table:style-name="ro5">
          <table:table-cell office:value-type="float" office:value="595" table:style-name="ce13">
            <text:p>595</text:p>
          </table:table-cell>
          <table:table-cell office:value-type="float" office:value="141.38200000000001" table:formula="of:=IF([.A602]&lt;201;0.216*[.A602]+87.24;IF([.A602]&lt;601;0.0276*[.A602]+124.96;141.54))" table:style-name="ce7">
            <text:p>141,38</text:p>
          </table:table-cell>
          <table:table-cell office:value-type="float" office:value="4.2084565220466539" table:formula="of:=[.A602]/[.B602]" table:style-name="ce8">
            <text:p>4,21</text:p>
          </table:table-cell>
          <table:table-cell office:value-type="float" office:value="51770" table:style-name="ce24">
            <text:p>51 770</text:p>
          </table:table-cell>
          <table:table-cell office:value-type="float" office:value="5923.1834321200722" table:style-name="ce12">
            <text:p>5 923</text:p>
          </table:table-cell>
          <table:table-cell office:value-type="float" office:value="4394.0529911869971" table:style-name="ce9">
            <text:p>4 394</text:p>
          </table:table-cell>
          <table:table-cell table:number-columns-repeated="16378"/>
        </table:table-row>
        <table:table-row table:style-name="ro5">
          <table:table-cell office:value-type="float" office:value="596" table:style-name="ce13">
            <text:p>596</text:p>
          </table:table-cell>
          <table:table-cell office:value-type="float" office:value="141.40959999999998" table:formula="of:=IF([.A603]&lt;201;0.216*[.A603]+87.24;IF([.A603]&lt;601;0.0276*[.A603]+124.96;141.54))" table:style-name="ce7">
            <text:p>141,41</text:p>
          </table:table-cell>
          <table:table-cell office:value-type="float" office:value="4.214706780869192" table:formula="of:=[.A603]/[.B603]" table:style-name="ce8">
            <text:p>4,21</text:p>
          </table:table-cell>
          <table:table-cell office:value-type="float" office:value="51770" table:style-name="ce24">
            <text:p>51 770</text:p>
          </table:table-cell>
          <table:table-cell office:value-type="float" office:value="5922.0273588214677" table:style-name="ce12">
            <text:p>5 922</text:p>
          </table:table-cell>
          <table:table-cell office:value-type="float" office:value="4393.1953700455988" table:style-name="ce9">
            <text:p>4 393</text:p>
          </table:table-cell>
          <table:table-cell table:number-columns-repeated="16378"/>
        </table:table-row>
        <table:table-row table:style-name="ro5">
          <table:table-cell office:value-type="float" office:value="597" table:style-name="ce13">
            <text:p>597</text:p>
          </table:table-cell>
          <table:table-cell office:value-type="float" office:value="141.43719999999999" table:formula="of:=IF([.A604]&lt;201;0.216*[.A604]+87.24;IF([.A604]&lt;601;0.0276*[.A604]+124.96;141.54))" table:style-name="ce7">
            <text:p>141,44</text:p>
          </table:table-cell>
          <table:table-cell office:value-type="float" office:value="4.2209546003455953" table:formula="of:=[.A604]/[.B604]" table:style-name="ce8">
            <text:p>4,22</text:p>
          </table:table-cell>
          <table:table-cell office:value-type="float" office:value="51770" table:style-name="ce24">
            <text:p>51 770</text:p>
          </table:table-cell>
          <table:table-cell office:value-type="float" office:value="5920.8717367142453" table:style-name="ce12">
            <text:p>5 921</text:p>
          </table:table-cell>
          <table:table-cell office:value-type="float" office:value="4392.3380836159085" table:style-name="ce9">
            <text:p>4 392</text:p>
          </table:table-cell>
          <table:table-cell table:number-columns-repeated="16378"/>
        </table:table-row>
        <table:table-row table:style-name="ro5">
          <table:table-cell office:value-type="float" office:value="598" table:style-name="ce13">
            <text:p>598</text:p>
          </table:table-cell>
          <table:table-cell office:value-type="float" office:value="141.4648" table:formula="of:=IF([.A605]&lt;201;0.216*[.A605]+87.24;IF([.A605]&lt;601;0.0276*[.A605]+124.96;141.54))" table:style-name="ce7">
            <text:p>141,46</text:p>
          </table:table-cell>
          <table:table-cell office:value-type="float" office:value="4.2271999819036257" table:formula="of:=[.A605]/[.B605]" table:style-name="ce8">
            <text:p>4,23</text:p>
          </table:table-cell>
          <table:table-cell office:value-type="float" office:value="51770" table:style-name="ce24">
            <text:p>51 770</text:p>
          </table:table-cell>
          <table:table-cell office:value-type="float" office:value="5919.7165655343242" table:style-name="ce12">
            <text:p>5 920</text:p>
          </table:table-cell>
          <table:table-cell office:value-type="float" office:value="4391.4811317020203" table:style-name="ce9">
            <text:p>4 391</text:p>
          </table:table-cell>
          <table:table-cell table:number-columns-repeated="16378"/>
        </table:table-row>
        <table:table-row table:style-name="ro5">
          <table:table-cell office:value-type="float" office:value="599" table:style-name="ce13">
            <text:p>599</text:p>
          </table:table-cell>
          <table:table-cell office:value-type="float" office:value="141.4924" table:formula="of:=IF([.A606]&lt;201;0.216*[.A606]+87.24;IF([.A606]&lt;601;0.0276*[.A606]+124.96;141.54))" table:style-name="ce7">
            <text:p>141,49</text:p>
          </table:table-cell>
          <table:table-cell office:value-type="float" office:value="4.2334429269699294" table:formula="of:=[.A606]/[.B606]" table:style-name="ce8">
            <text:p>4,23</text:p>
          </table:table-cell>
          <table:table-cell office:value-type="float" office:value="51770" table:style-name="ce24">
            <text:p>51 770</text:p>
          </table:table-cell>
          <table:table-cell office:value-type="float" office:value="5918.5618450178245" table:style-name="ce12">
            <text:p>5 919</text:p>
          </table:table-cell>
          <table:table-cell office:value-type="float" office:value="4390.6245141081781" table:style-name="ce9">
            <text:p>4 391</text:p>
          </table:table-cell>
          <table:table-cell table:number-columns-repeated="16378"/>
        </table:table-row>
        <table:table-row table:style-name="ro5">
          <table:table-cell office:value-type="float" office:value="600" table:style-name="ce13">
            <text:p>600</text:p>
          </table:table-cell>
          <table:table-cell office:value-type="float" office:value="141.51999999999998" table:formula="of:=IF([.A607]&lt;201;0.216*[.A607]+87.24;IF([.A607]&lt;601;0.0276*[.A607]+124.96;141.54))" table:style-name="ce7">
            <text:p>141,52</text:p>
          </table:table-cell>
          <table:table-cell office:value-type="float" office:value="4.23968343697004" table:formula="of:=[.A607]/[.B607]" table:style-name="ce8">
            <text:p>4,24</text:p>
          </table:table-cell>
          <table:table-cell office:value-type="float" office:value="51770" table:style-name="ce24">
            <text:p>51 770</text:p>
          </table:table-cell>
          <table:table-cell office:value-type="float" office:value="5917.4075749010753" table:style-name="ce12">
            <text:p>5 917</text:p>
          </table:table-cell>
          <table:table-cell office:value-type="float" office:value="4389.7682306387796" table:style-name="ce9">
            <text:p>4 390</text:p>
          </table:table-cell>
          <table:table-cell table:number-columns-repeated="16378"/>
        </table:table-row>
        <table:table-row table:style-name="ro5">
          <table:table-cell office:value-type="float" office:value="601" table:style-name="ce13">
            <text:p>601</text:p>
          </table:table-cell>
          <table:table-cell office:value-type="float" office:value="141.54" table:formula="of:=IF([.A608]&lt;201;0.216*[.A608]+87.24;IF([.A608]&lt;601;0.0276*[.A608]+124.96;141.54))" table:style-name="ce7">
            <text:p>141,54</text:p>
          </table:table-cell>
          <table:table-cell office:value-type="float" office:value="4.2461494983750177" table:formula="of:=[.A608]/[.B608]" table:style-name="ce8">
            <text:p>4,2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02" table:style-name="ce13">
            <text:p>602</text:p>
          </table:table-cell>
          <table:table-cell office:value-type="float" office:value="141.54" table:formula="of:=IF([.A609]&lt;201;0.216*[.A609]+87.24;IF([.A609]&lt;601;0.0276*[.A609]+124.96;141.54))" table:style-name="ce7">
            <text:p>141,54</text:p>
          </table:table-cell>
          <table:table-cell office:value-type="float" office:value="4.2532146389713157" table:formula="of:=[.A609]/[.B609]" table:style-name="ce8">
            <text:p>4,2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03" table:style-name="ce13">
            <text:p>603</text:p>
          </table:table-cell>
          <table:table-cell office:value-type="float" office:value="141.54" table:formula="of:=IF([.A610]&lt;201;0.216*[.A610]+87.24;IF([.A610]&lt;601;0.0276*[.A610]+124.96;141.54))" table:style-name="ce7">
            <text:p>141,54</text:p>
          </table:table-cell>
          <table:table-cell office:value-type="float" office:value="4.2602797795676137" table:formula="of:=[.A610]/[.B610]" table:style-name="ce8">
            <text:p>4,2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04" table:style-name="ce13">
            <text:p>604</text:p>
          </table:table-cell>
          <table:table-cell office:value-type="float" office:value="141.54" table:formula="of:=IF([.A611]&lt;201;0.216*[.A611]+87.24;IF([.A611]&lt;601;0.0276*[.A611]+124.96;141.54))" table:style-name="ce7">
            <text:p>141,54</text:p>
          </table:table-cell>
          <table:table-cell office:value-type="float" office:value="4.2673449201639118" table:formula="of:=[.A611]/[.B611]" table:style-name="ce8">
            <text:p>4,2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05" table:style-name="ce13">
            <text:p>605</text:p>
          </table:table-cell>
          <table:table-cell office:value-type="float" office:value="141.54" table:formula="of:=IF([.A612]&lt;201;0.216*[.A612]+87.24;IF([.A612]&lt;601;0.0276*[.A612]+124.96;141.54))" table:style-name="ce7">
            <text:p>141,54</text:p>
          </table:table-cell>
          <table:table-cell office:value-type="float" office:value="4.2744100607602098" table:formula="of:=[.A612]/[.B612]" table:style-name="ce8">
            <text:p>4,2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06" table:style-name="ce13">
            <text:p>606</text:p>
          </table:table-cell>
          <table:table-cell office:value-type="float" office:value="141.54" table:formula="of:=IF([.A613]&lt;201;0.216*[.A613]+87.24;IF([.A613]&lt;601;0.0276*[.A613]+124.96;141.54))" table:style-name="ce7">
            <text:p>141,54</text:p>
          </table:table-cell>
          <table:table-cell office:value-type="float" office:value="4.2814752013565069" table:formula="of:=[.A613]/[.B613]" table:style-name="ce8">
            <text:p>4,2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07" table:style-name="ce13">
            <text:p>607</text:p>
          </table:table-cell>
          <table:table-cell office:value-type="float" office:value="141.54" table:formula="of:=IF([.A614]&lt;201;0.216*[.A614]+87.24;IF([.A614]&lt;601;0.0276*[.A614]+124.96;141.54))" table:style-name="ce7">
            <text:p>141,54</text:p>
          </table:table-cell>
          <table:table-cell office:value-type="float" office:value="4.288540341952805" table:formula="of:=[.A614]/[.B614]" table:style-name="ce8">
            <text:p>4,2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08" table:style-name="ce13">
            <text:p>608</text:p>
          </table:table-cell>
          <table:table-cell office:value-type="float" office:value="141.54" table:formula="of:=IF([.A615]&lt;201;0.216*[.A615]+87.24;IF([.A615]&lt;601;0.0276*[.A615]+124.96;141.54))" table:style-name="ce7">
            <text:p>141,54</text:p>
          </table:table-cell>
          <table:table-cell office:value-type="float" office:value="4.295605482549103" table:formula="of:=[.A615]/[.B615]" table:style-name="ce8">
            <text:p>4,3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09" table:style-name="ce13">
            <text:p>609</text:p>
          </table:table-cell>
          <table:table-cell office:value-type="float" office:value="141.54" table:formula="of:=IF([.A616]&lt;201;0.216*[.A616]+87.24;IF([.A616]&lt;601;0.0276*[.A616]+124.96;141.54))" table:style-name="ce7">
            <text:p>141,54</text:p>
          </table:table-cell>
          <table:table-cell office:value-type="float" office:value="4.3026706231454011" table:formula="of:=[.A616]/[.B616]" table:style-name="ce8">
            <text:p>4,3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0" table:style-name="ce13">
            <text:p>610</text:p>
          </table:table-cell>
          <table:table-cell office:value-type="float" office:value="141.54" table:formula="of:=IF([.A617]&lt;201;0.216*[.A617]+87.24;IF([.A617]&lt;601;0.0276*[.A617]+124.96;141.54))" table:style-name="ce7">
            <text:p>141,54</text:p>
          </table:table-cell>
          <table:table-cell office:value-type="float" office:value="4.3097357637416991" table:formula="of:=[.A617]/[.B617]" table:style-name="ce8">
            <text:p>4,3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1" table:style-name="ce13">
            <text:p>611</text:p>
          </table:table-cell>
          <table:table-cell office:value-type="float" office:value="141.54" table:formula="of:=IF([.A618]&lt;201;0.216*[.A618]+87.24;IF([.A618]&lt;601;0.0276*[.A618]+124.96;141.54))" table:style-name="ce7">
            <text:p>141,54</text:p>
          </table:table-cell>
          <table:table-cell office:value-type="float" office:value="4.3168009043379962" table:formula="of:=[.A618]/[.B618]" table:style-name="ce8">
            <text:p>4,3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2" table:style-name="ce13">
            <text:p>612</text:p>
          </table:table-cell>
          <table:table-cell office:value-type="float" office:value="141.54" table:formula="of:=IF([.A619]&lt;201;0.216*[.A619]+87.24;IF([.A619]&lt;601;0.0276*[.A619]+124.96;141.54))" table:style-name="ce7">
            <text:p>141,54</text:p>
          </table:table-cell>
          <table:table-cell office:value-type="float" office:value="4.3238660449342943" table:formula="of:=[.A619]/[.B619]" table:style-name="ce8">
            <text:p>4,3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3" table:style-name="ce13">
            <text:p>613</text:p>
          </table:table-cell>
          <table:table-cell office:value-type="float" office:value="141.54" table:formula="of:=IF([.A620]&lt;201;0.216*[.A620]+87.24;IF([.A620]&lt;601;0.0276*[.A620]+124.96;141.54))" table:style-name="ce7">
            <text:p>141,54</text:p>
          </table:table-cell>
          <table:table-cell office:value-type="float" office:value="4.3309311855305923" table:formula="of:=[.A620]/[.B620]" table:style-name="ce8">
            <text:p>4,3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4" table:style-name="ce13">
            <text:p>614</text:p>
          </table:table-cell>
          <table:table-cell office:value-type="float" office:value="141.54" table:formula="of:=IF([.A621]&lt;201;0.216*[.A621]+87.24;IF([.A621]&lt;601;0.0276*[.A621]+124.96;141.54))" table:style-name="ce7">
            <text:p>141,54</text:p>
          </table:table-cell>
          <table:table-cell office:value-type="float" office:value="4.3379963261268903" table:formula="of:=[.A621]/[.B621]" table:style-name="ce8">
            <text:p>4,3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5" table:style-name="ce13">
            <text:p>615</text:p>
          </table:table-cell>
          <table:table-cell office:value-type="float" office:value="141.54" table:formula="of:=IF([.A622]&lt;201;0.216*[.A622]+87.24;IF([.A622]&lt;601;0.0276*[.A622]+124.96;141.54))" table:style-name="ce7">
            <text:p>141,54</text:p>
          </table:table-cell>
          <table:table-cell office:value-type="float" office:value="4.3450614667231884" table:formula="of:=[.A622]/[.B622]" table:style-name="ce8">
            <text:p>4,3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6" table:style-name="ce13">
            <text:p>616</text:p>
          </table:table-cell>
          <table:table-cell office:value-type="float" office:value="141.54" table:formula="of:=IF([.A623]&lt;201;0.216*[.A623]+87.24;IF([.A623]&lt;601;0.0276*[.A623]+124.96;141.54))" table:style-name="ce7">
            <text:p>141,54</text:p>
          </table:table-cell>
          <table:table-cell office:value-type="float" office:value="4.3521266073194855" table:formula="of:=[.A623]/[.B623]" table:style-name="ce8">
            <text:p>4,3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7" table:style-name="ce13">
            <text:p>617</text:p>
          </table:table-cell>
          <table:table-cell office:value-type="float" office:value="141.54" table:formula="of:=IF([.A624]&lt;201;0.216*[.A624]+87.24;IF([.A624]&lt;601;0.0276*[.A624]+124.96;141.54))" table:style-name="ce7">
            <text:p>141,54</text:p>
          </table:table-cell>
          <table:table-cell office:value-type="float" office:value="4.3591917479157836" table:formula="of:=[.A624]/[.B624]" table:style-name="ce8">
            <text:p>4,3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8" table:style-name="ce13">
            <text:p>618</text:p>
          </table:table-cell>
          <table:table-cell office:value-type="float" office:value="141.54" table:formula="of:=IF([.A625]&lt;201;0.216*[.A625]+87.24;IF([.A625]&lt;601;0.0276*[.A625]+124.96;141.54))" table:style-name="ce7">
            <text:p>141,54</text:p>
          </table:table-cell>
          <table:table-cell office:value-type="float" office:value="4.3662568885120816" table:formula="of:=[.A625]/[.B625]" table:style-name="ce8">
            <text:p>4,3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19" table:style-name="ce13">
            <text:p>619</text:p>
          </table:table-cell>
          <table:table-cell office:value-type="float" office:value="141.54" table:formula="of:=IF([.A626]&lt;201;0.216*[.A626]+87.24;IF([.A626]&lt;601;0.0276*[.A626]+124.96;141.54))" table:style-name="ce7">
            <text:p>141,54</text:p>
          </table:table-cell>
          <table:table-cell office:value-type="float" office:value="4.3733220291083796" table:formula="of:=[.A626]/[.B626]" table:style-name="ce8">
            <text:p>4,3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0" table:style-name="ce13">
            <text:p>620</text:p>
          </table:table-cell>
          <table:table-cell office:value-type="float" office:value="141.54" table:formula="of:=IF([.A627]&lt;201;0.216*[.A627]+87.24;IF([.A627]&lt;601;0.0276*[.A627]+124.96;141.54))" table:style-name="ce7">
            <text:p>141,54</text:p>
          </table:table-cell>
          <table:table-cell office:value-type="float" office:value="4.3803871697046777" table:formula="of:=[.A627]/[.B627]" table:style-name="ce8">
            <text:p>4,3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1" table:style-name="ce13">
            <text:p>621</text:p>
          </table:table-cell>
          <table:table-cell office:value-type="float" office:value="141.54" table:formula="of:=IF([.A628]&lt;201;0.216*[.A628]+87.24;IF([.A628]&lt;601;0.0276*[.A628]+124.96;141.54))" table:style-name="ce7">
            <text:p>141,54</text:p>
          </table:table-cell>
          <table:table-cell office:value-type="float" office:value="4.3874523103009748" table:formula="of:=[.A628]/[.B628]" table:style-name="ce8">
            <text:p>4,3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2" table:style-name="ce13">
            <text:p>622</text:p>
          </table:table-cell>
          <table:table-cell office:value-type="float" office:value="141.54" table:formula="of:=IF([.A629]&lt;201;0.216*[.A629]+87.24;IF([.A629]&lt;601;0.0276*[.A629]+124.96;141.54))" table:style-name="ce7">
            <text:p>141,54</text:p>
          </table:table-cell>
          <table:table-cell office:value-type="float" office:value="4.3945174508972729" table:formula="of:=[.A629]/[.B629]" table:style-name="ce8">
            <text:p>4,3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3" table:style-name="ce13">
            <text:p>623</text:p>
          </table:table-cell>
          <table:table-cell office:value-type="float" office:value="141.54" table:formula="of:=IF([.A630]&lt;201;0.216*[.A630]+87.24;IF([.A630]&lt;601;0.0276*[.A630]+124.96;141.54))" table:style-name="ce7">
            <text:p>141,54</text:p>
          </table:table-cell>
          <table:table-cell office:value-type="float" office:value="4.4015825914935709" table:formula="of:=[.A630]/[.B630]" table:style-name="ce8">
            <text:p>4,4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4" table:style-name="ce13">
            <text:p>624</text:p>
          </table:table-cell>
          <table:table-cell office:value-type="float" office:value="141.54" table:formula="of:=IF([.A631]&lt;201;0.216*[.A631]+87.24;IF([.A631]&lt;601;0.0276*[.A631]+124.96;141.54))" table:style-name="ce7">
            <text:p>141,54</text:p>
          </table:table-cell>
          <table:table-cell office:value-type="float" office:value="4.4086477320898689" table:formula="of:=[.A631]/[.B631]" table:style-name="ce8">
            <text:p>4,4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5" table:style-name="ce13">
            <text:p>625</text:p>
          </table:table-cell>
          <table:table-cell office:value-type="float" office:value="141.54" table:formula="of:=IF([.A632]&lt;201;0.216*[.A632]+87.24;IF([.A632]&lt;601;0.0276*[.A632]+124.96;141.54))" table:style-name="ce7">
            <text:p>141,54</text:p>
          </table:table-cell>
          <table:table-cell office:value-type="float" office:value="4.415712872686167" table:formula="of:=[.A632]/[.B632]" table:style-name="ce8">
            <text:p>4,4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6" table:style-name="ce13">
            <text:p>626</text:p>
          </table:table-cell>
          <table:table-cell office:value-type="float" office:value="141.54" table:formula="of:=IF([.A633]&lt;201;0.216*[.A633]+87.24;IF([.A633]&lt;601;0.0276*[.A633]+124.96;141.54))" table:style-name="ce7">
            <text:p>141,54</text:p>
          </table:table-cell>
          <table:table-cell office:value-type="float" office:value="4.422778013282465" table:formula="of:=[.A633]/[.B633]" table:style-name="ce8">
            <text:p>4,4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7" table:style-name="ce13">
            <text:p>627</text:p>
          </table:table-cell>
          <table:table-cell office:value-type="float" office:value="141.54" table:formula="of:=IF([.A634]&lt;201;0.216*[.A634]+87.24;IF([.A634]&lt;601;0.0276*[.A634]+124.96;141.54))" table:style-name="ce7">
            <text:p>141,54</text:p>
          </table:table-cell>
          <table:table-cell office:value-type="float" office:value="4.4298431538787622" table:formula="of:=[.A634]/[.B634]" table:style-name="ce8">
            <text:p>4,4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8" table:style-name="ce13">
            <text:p>628</text:p>
          </table:table-cell>
          <table:table-cell office:value-type="float" office:value="141.54" table:formula="of:=IF([.A635]&lt;201;0.216*[.A635]+87.24;IF([.A635]&lt;601;0.0276*[.A635]+124.96;141.54))" table:style-name="ce7">
            <text:p>141,54</text:p>
          </table:table-cell>
          <table:table-cell office:value-type="float" office:value="4.4369082944750602" table:formula="of:=[.A635]/[.B635]" table:style-name="ce8">
            <text:p>4,4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29" table:style-name="ce13">
            <text:p>629</text:p>
          </table:table-cell>
          <table:table-cell office:value-type="float" office:value="141.54" table:formula="of:=IF([.A636]&lt;201;0.216*[.A636]+87.24;IF([.A636]&lt;601;0.0276*[.A636]+124.96;141.54))" table:style-name="ce7">
            <text:p>141,54</text:p>
          </table:table-cell>
          <table:table-cell office:value-type="float" office:value="4.4439734350713582" table:formula="of:=[.A636]/[.B636]" table:style-name="ce8">
            <text:p>4,4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0" table:style-name="ce13">
            <text:p>630</text:p>
          </table:table-cell>
          <table:table-cell office:value-type="float" office:value="141.54" table:formula="of:=IF([.A637]&lt;201;0.216*[.A637]+87.24;IF([.A637]&lt;601;0.0276*[.A637]+124.96;141.54))" table:style-name="ce7">
            <text:p>141,54</text:p>
          </table:table-cell>
          <table:table-cell office:value-type="float" office:value="4.4510385756676563" table:formula="of:=[.A637]/[.B637]" table:style-name="ce8">
            <text:p>4,4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1" table:style-name="ce13">
            <text:p>631</text:p>
          </table:table-cell>
          <table:table-cell office:value-type="float" office:value="141.54" table:formula="of:=IF([.A638]&lt;201;0.216*[.A638]+87.24;IF([.A638]&lt;601;0.0276*[.A638]+124.96;141.54))" table:style-name="ce7">
            <text:p>141,54</text:p>
          </table:table-cell>
          <table:table-cell office:value-type="float" office:value="4.4581037162639543" table:formula="of:=[.A638]/[.B638]" table:style-name="ce8">
            <text:p>4,4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2" table:style-name="ce13">
            <text:p>632</text:p>
          </table:table-cell>
          <table:table-cell office:value-type="float" office:value="141.54" table:formula="of:=IF([.A639]&lt;201;0.216*[.A639]+87.24;IF([.A639]&lt;601;0.0276*[.A639]+124.96;141.54))" table:style-name="ce7">
            <text:p>141,54</text:p>
          </table:table-cell>
          <table:table-cell office:value-type="float" office:value="4.4651688568602514" table:formula="of:=[.A639]/[.B639]" table:style-name="ce8">
            <text:p>4,4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3" table:style-name="ce13">
            <text:p>633</text:p>
          </table:table-cell>
          <table:table-cell office:value-type="float" office:value="141.54" table:formula="of:=IF([.A640]&lt;201;0.216*[.A640]+87.24;IF([.A640]&lt;601;0.0276*[.A640]+124.96;141.54))" table:style-name="ce7">
            <text:p>141,54</text:p>
          </table:table-cell>
          <table:table-cell office:value-type="float" office:value="4.4722339974565495" table:formula="of:=[.A640]/[.B640]" table:style-name="ce8">
            <text:p>4,4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4" table:style-name="ce13">
            <text:p>634</text:p>
          </table:table-cell>
          <table:table-cell office:value-type="float" office:value="141.54" table:formula="of:=IF([.A641]&lt;201;0.216*[.A641]+87.24;IF([.A641]&lt;601;0.0276*[.A641]+124.96;141.54))" table:style-name="ce7">
            <text:p>141,54</text:p>
          </table:table-cell>
          <table:table-cell office:value-type="float" office:value="4.4792991380528475" table:formula="of:=[.A641]/[.B641]" table:style-name="ce8">
            <text:p>4,4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5" table:style-name="ce13">
            <text:p>635</text:p>
          </table:table-cell>
          <table:table-cell office:value-type="float" office:value="141.54" table:formula="of:=IF([.A642]&lt;201;0.216*[.A642]+87.24;IF([.A642]&lt;601;0.0276*[.A642]+124.96;141.54))" table:style-name="ce7">
            <text:p>141,54</text:p>
          </table:table-cell>
          <table:table-cell office:value-type="float" office:value="4.4863642786491456" table:formula="of:=[.A642]/[.B642]" table:style-name="ce8">
            <text:p>4,4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6" table:style-name="ce13">
            <text:p>636</text:p>
          </table:table-cell>
          <table:table-cell office:value-type="float" office:value="141.54" table:formula="of:=IF([.A643]&lt;201;0.216*[.A643]+87.24;IF([.A643]&lt;601;0.0276*[.A643]+124.96;141.54))" table:style-name="ce7">
            <text:p>141,54</text:p>
          </table:table-cell>
          <table:table-cell office:value-type="float" office:value="4.4934294192454436" table:formula="of:=[.A643]/[.B643]" table:style-name="ce8">
            <text:p>4,4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7" table:style-name="ce13">
            <text:p>637</text:p>
          </table:table-cell>
          <table:table-cell office:value-type="float" office:value="141.54" table:formula="of:=IF([.A644]&lt;201;0.216*[.A644]+87.24;IF([.A644]&lt;601;0.0276*[.A644]+124.96;141.54))" table:style-name="ce7">
            <text:p>141,54</text:p>
          </table:table-cell>
          <table:table-cell office:value-type="float" office:value="4.5004945598417407" table:formula="of:=[.A644]/[.B644]" table:style-name="ce8">
            <text:p>4,5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8" table:style-name="ce13">
            <text:p>638</text:p>
          </table:table-cell>
          <table:table-cell office:value-type="float" office:value="141.54" table:formula="of:=IF([.A645]&lt;201;0.216*[.A645]+87.24;IF([.A645]&lt;601;0.0276*[.A645]+124.96;141.54))" table:style-name="ce7">
            <text:p>141,54</text:p>
          </table:table-cell>
          <table:table-cell office:value-type="float" office:value="4.5075597004380388" table:formula="of:=[.A645]/[.B645]" table:style-name="ce8">
            <text:p>4,5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39" table:style-name="ce13">
            <text:p>639</text:p>
          </table:table-cell>
          <table:table-cell office:value-type="float" office:value="141.54" table:formula="of:=IF([.A646]&lt;201;0.216*[.A646]+87.24;IF([.A646]&lt;601;0.0276*[.A646]+124.96;141.54))" table:style-name="ce7">
            <text:p>141,54</text:p>
          </table:table-cell>
          <table:table-cell office:value-type="float" office:value="4.5146248410343368" table:formula="of:=[.A646]/[.B646]" table:style-name="ce8">
            <text:p>4,5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0" table:style-name="ce13">
            <text:p>640</text:p>
          </table:table-cell>
          <table:table-cell office:value-type="float" office:value="141.54" table:formula="of:=IF([.A647]&lt;201;0.216*[.A647]+87.24;IF([.A647]&lt;601;0.0276*[.A647]+124.96;141.54))" table:style-name="ce7">
            <text:p>141,54</text:p>
          </table:table-cell>
          <table:table-cell office:value-type="float" office:value="4.5216899816306348" table:formula="of:=[.A647]/[.B647]" table:style-name="ce8">
            <text:p>4,5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1" table:style-name="ce13">
            <text:p>641</text:p>
          </table:table-cell>
          <table:table-cell office:value-type="float" office:value="141.54" table:formula="of:=IF([.A648]&lt;201;0.216*[.A648]+87.24;IF([.A648]&lt;601;0.0276*[.A648]+124.96;141.54))" table:style-name="ce7">
            <text:p>141,54</text:p>
          </table:table-cell>
          <table:table-cell office:value-type="float" office:value="4.5287551222269329" table:formula="of:=[.A648]/[.B648]" table:style-name="ce8">
            <text:p>4,5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2" table:style-name="ce13">
            <text:p>642</text:p>
          </table:table-cell>
          <table:table-cell office:value-type="float" office:value="141.54" table:formula="of:=IF([.A649]&lt;201;0.216*[.A649]+87.24;IF([.A649]&lt;601;0.0276*[.A649]+124.96;141.54))" table:style-name="ce7">
            <text:p>141,54</text:p>
          </table:table-cell>
          <table:table-cell office:value-type="float" office:value="4.53582026282323" table:formula="of:=[.A649]/[.B649]" table:style-name="ce8">
            <text:p>4,5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3" table:style-name="ce13">
            <text:p>643</text:p>
          </table:table-cell>
          <table:table-cell office:value-type="float" office:value="141.54" table:formula="of:=IF([.A650]&lt;201;0.216*[.A650]+87.24;IF([.A650]&lt;601;0.0276*[.A650]+124.96;141.54))" table:style-name="ce7">
            <text:p>141,54</text:p>
          </table:table-cell>
          <table:table-cell office:value-type="float" office:value="4.5428854034195281" table:formula="of:=[.A650]/[.B650]" table:style-name="ce8">
            <text:p>4,5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4" table:style-name="ce13">
            <text:p>644</text:p>
          </table:table-cell>
          <table:table-cell office:value-type="float" office:value="141.54" table:formula="of:=IF([.A651]&lt;201;0.216*[.A651]+87.24;IF([.A651]&lt;601;0.0276*[.A651]+124.96;141.54))" table:style-name="ce7">
            <text:p>141,54</text:p>
          </table:table-cell>
          <table:table-cell office:value-type="float" office:value="4.5499505440158261" table:formula="of:=[.A651]/[.B651]" table:style-name="ce8">
            <text:p>4,5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5" table:style-name="ce13">
            <text:p>645</text:p>
          </table:table-cell>
          <table:table-cell office:value-type="float" office:value="141.54" table:formula="of:=IF([.A652]&lt;201;0.216*[.A652]+87.24;IF([.A652]&lt;601;0.0276*[.A652]+124.96;141.54))" table:style-name="ce7">
            <text:p>141,54</text:p>
          </table:table-cell>
          <table:table-cell office:value-type="float" office:value="4.5570156846121241" table:formula="of:=[.A652]/[.B652]" table:style-name="ce8">
            <text:p>4,5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6" table:style-name="ce13">
            <text:p>646</text:p>
          </table:table-cell>
          <table:table-cell office:value-type="float" office:value="141.54" table:formula="of:=IF([.A653]&lt;201;0.216*[.A653]+87.24;IF([.A653]&lt;601;0.0276*[.A653]+124.96;141.54))" table:style-name="ce7">
            <text:p>141,54</text:p>
          </table:table-cell>
          <table:table-cell office:value-type="float" office:value="4.5640808252084222" table:formula="of:=[.A653]/[.B653]" table:style-name="ce8">
            <text:p>4,5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7" table:style-name="ce13">
            <text:p>647</text:p>
          </table:table-cell>
          <table:table-cell office:value-type="float" office:value="141.54" table:formula="of:=IF([.A654]&lt;201;0.216*[.A654]+87.24;IF([.A654]&lt;601;0.0276*[.A654]+124.96;141.54))" table:style-name="ce7">
            <text:p>141,54</text:p>
          </table:table-cell>
          <table:table-cell office:value-type="float" office:value="4.5711459658047202" table:formula="of:=[.A654]/[.B654]" table:style-name="ce8">
            <text:p>4,5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8" table:style-name="ce13">
            <text:p>648</text:p>
          </table:table-cell>
          <table:table-cell office:value-type="float" office:value="141.54" table:formula="of:=IF([.A655]&lt;201;0.216*[.A655]+87.24;IF([.A655]&lt;601;0.0276*[.A655]+124.96;141.54))" table:style-name="ce7">
            <text:p>141,54</text:p>
          </table:table-cell>
          <table:table-cell office:value-type="float" office:value="4.5782111064010174" table:formula="of:=[.A655]/[.B655]" table:style-name="ce8">
            <text:p>4,5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49" table:style-name="ce13">
            <text:p>649</text:p>
          </table:table-cell>
          <table:table-cell office:value-type="float" office:value="141.54" table:formula="of:=IF([.A656]&lt;201;0.216*[.A656]+87.24;IF([.A656]&lt;601;0.0276*[.A656]+124.96;141.54))" table:style-name="ce7">
            <text:p>141,54</text:p>
          </table:table-cell>
          <table:table-cell office:value-type="float" office:value="4.5852762469973154" table:formula="of:=[.A656]/[.B656]" table:style-name="ce8">
            <text:p>4,5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0" table:style-name="ce13">
            <text:p>650</text:p>
          </table:table-cell>
          <table:table-cell office:value-type="float" office:value="141.54" table:formula="of:=IF([.A657]&lt;201;0.216*[.A657]+87.24;IF([.A657]&lt;601;0.0276*[.A657]+124.96;141.54))" table:style-name="ce7">
            <text:p>141,54</text:p>
          </table:table-cell>
          <table:table-cell office:value-type="float" office:value="4.5923413875936134" table:formula="of:=[.A657]/[.B657]" table:style-name="ce8">
            <text:p>4,5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1" table:style-name="ce13">
            <text:p>651</text:p>
          </table:table-cell>
          <table:table-cell office:value-type="float" office:value="141.54" table:formula="of:=IF([.A658]&lt;201;0.216*[.A658]+87.24;IF([.A658]&lt;601;0.0276*[.A658]+124.96;141.54))" table:style-name="ce7">
            <text:p>141,54</text:p>
          </table:table-cell>
          <table:table-cell office:value-type="float" office:value="4.5994065281899115" table:formula="of:=[.A658]/[.B658]" table:style-name="ce8">
            <text:p>4,6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2" table:style-name="ce13">
            <text:p>652</text:p>
          </table:table-cell>
          <table:table-cell office:value-type="float" office:value="141.54" table:formula="of:=IF([.A659]&lt;201;0.216*[.A659]+87.24;IF([.A659]&lt;601;0.0276*[.A659]+124.96;141.54))" table:style-name="ce7">
            <text:p>141,54</text:p>
          </table:table-cell>
          <table:table-cell office:value-type="float" office:value="4.6064716687862095" table:formula="of:=[.A659]/[.B659]" table:style-name="ce8">
            <text:p>4,6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3" table:style-name="ce13">
            <text:p>653</text:p>
          </table:table-cell>
          <table:table-cell office:value-type="float" office:value="141.54" table:formula="of:=IF([.A660]&lt;201;0.216*[.A660]+87.24;IF([.A660]&lt;601;0.0276*[.A660]+124.96;141.54))" table:style-name="ce7">
            <text:p>141,54</text:p>
          </table:table-cell>
          <table:table-cell office:value-type="float" office:value="4.6135368093825067" table:formula="of:=[.A660]/[.B660]" table:style-name="ce8">
            <text:p>4,6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4" table:style-name="ce13">
            <text:p>654</text:p>
          </table:table-cell>
          <table:table-cell office:value-type="float" office:value="141.54" table:formula="of:=IF([.A661]&lt;201;0.216*[.A661]+87.24;IF([.A661]&lt;601;0.0276*[.A661]+124.96;141.54))" table:style-name="ce7">
            <text:p>141,54</text:p>
          </table:table-cell>
          <table:table-cell office:value-type="float" office:value="4.6206019499788047" table:formula="of:=[.A661]/[.B661]" table:style-name="ce8">
            <text:p>4,6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5" table:style-name="ce13">
            <text:p>655</text:p>
          </table:table-cell>
          <table:table-cell office:value-type="float" office:value="141.54" table:formula="of:=IF([.A662]&lt;201;0.216*[.A662]+87.24;IF([.A662]&lt;601;0.0276*[.A662]+124.96;141.54))" table:style-name="ce7">
            <text:p>141,54</text:p>
          </table:table-cell>
          <table:table-cell office:value-type="float" office:value="4.6276670905751027" table:formula="of:=[.A662]/[.B662]" table:style-name="ce8">
            <text:p>4,6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6" table:style-name="ce13">
            <text:p>656</text:p>
          </table:table-cell>
          <table:table-cell office:value-type="float" office:value="141.54" table:formula="of:=IF([.A663]&lt;201;0.216*[.A663]+87.24;IF([.A663]&lt;601;0.0276*[.A663]+124.96;141.54))" table:style-name="ce7">
            <text:p>141,54</text:p>
          </table:table-cell>
          <table:table-cell office:value-type="float" office:value="4.6347322311714008" table:formula="of:=[.A663]/[.B663]" table:style-name="ce8">
            <text:p>4,6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7" table:style-name="ce13">
            <text:p>657</text:p>
          </table:table-cell>
          <table:table-cell office:value-type="float" office:value="141.54" table:formula="of:=IF([.A664]&lt;201;0.216*[.A664]+87.24;IF([.A664]&lt;601;0.0276*[.A664]+124.96;141.54))" table:style-name="ce7">
            <text:p>141,54</text:p>
          </table:table-cell>
          <table:table-cell office:value-type="float" office:value="4.6417973717676988" table:formula="of:=[.A664]/[.B664]" table:style-name="ce8">
            <text:p>4,6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8" table:style-name="ce13">
            <text:p>658</text:p>
          </table:table-cell>
          <table:table-cell office:value-type="float" office:value="141.54" table:formula="of:=IF([.A665]&lt;201;0.216*[.A665]+87.24;IF([.A665]&lt;601;0.0276*[.A665]+124.96;141.54))" table:style-name="ce7">
            <text:p>141,54</text:p>
          </table:table-cell>
          <table:table-cell office:value-type="float" office:value="4.6488625123639959" table:formula="of:=[.A665]/[.B665]" table:style-name="ce8">
            <text:p>4,6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59" table:style-name="ce13">
            <text:p>659</text:p>
          </table:table-cell>
          <table:table-cell office:value-type="float" office:value="141.54" table:formula="of:=IF([.A666]&lt;201;0.216*[.A666]+87.24;IF([.A666]&lt;601;0.0276*[.A666]+124.96;141.54))" table:style-name="ce7">
            <text:p>141,54</text:p>
          </table:table-cell>
          <table:table-cell office:value-type="float" office:value="4.655927652960294" table:formula="of:=[.A666]/[.B666]" table:style-name="ce8">
            <text:p>4,6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0" table:style-name="ce13">
            <text:p>660</text:p>
          </table:table-cell>
          <table:table-cell office:value-type="float" office:value="141.54" table:formula="of:=IF([.A667]&lt;201;0.216*[.A667]+87.24;IF([.A667]&lt;601;0.0276*[.A667]+124.96;141.54))" table:style-name="ce7">
            <text:p>141,54</text:p>
          </table:table-cell>
          <table:table-cell office:value-type="float" office:value="4.662992793556592" table:formula="of:=[.A667]/[.B667]" table:style-name="ce8">
            <text:p>4,6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1" table:style-name="ce13">
            <text:p>661</text:p>
          </table:table-cell>
          <table:table-cell office:value-type="float" office:value="141.54" table:formula="of:=IF([.A668]&lt;201;0.216*[.A668]+87.24;IF([.A668]&lt;601;0.0276*[.A668]+124.96;141.54))" table:style-name="ce7">
            <text:p>141,54</text:p>
          </table:table-cell>
          <table:table-cell office:value-type="float" office:value="4.6700579341528901" table:formula="of:=[.A668]/[.B668]" table:style-name="ce8">
            <text:p>4,6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2" table:style-name="ce13">
            <text:p>662</text:p>
          </table:table-cell>
          <table:table-cell office:value-type="float" office:value="141.54" table:formula="of:=IF([.A669]&lt;201;0.216*[.A669]+87.24;IF([.A669]&lt;601;0.0276*[.A669]+124.96;141.54))" table:style-name="ce7">
            <text:p>141,54</text:p>
          </table:table-cell>
          <table:table-cell office:value-type="float" office:value="4.6771230747491881" table:formula="of:=[.A669]/[.B669]" table:style-name="ce8">
            <text:p>4,6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3" table:style-name="ce13">
            <text:p>663</text:p>
          </table:table-cell>
          <table:table-cell office:value-type="float" office:value="141.54" table:formula="of:=IF([.A670]&lt;201;0.216*[.A670]+87.24;IF([.A670]&lt;601;0.0276*[.A670]+124.96;141.54))" table:style-name="ce7">
            <text:p>141,54</text:p>
          </table:table-cell>
          <table:table-cell office:value-type="float" office:value="4.6841882153454852" table:formula="of:=[.A670]/[.B670]" table:style-name="ce8">
            <text:p>4,6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4" table:style-name="ce13">
            <text:p>664</text:p>
          </table:table-cell>
          <table:table-cell office:value-type="float" office:value="141.54" table:formula="of:=IF([.A671]&lt;201;0.216*[.A671]+87.24;IF([.A671]&lt;601;0.0276*[.A671]+124.96;141.54))" table:style-name="ce7">
            <text:p>141,54</text:p>
          </table:table-cell>
          <table:table-cell office:value-type="float" office:value="4.6912533559417833" table:formula="of:=[.A671]/[.B671]" table:style-name="ce8">
            <text:p>4,6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5" table:style-name="ce13">
            <text:p>665</text:p>
          </table:table-cell>
          <table:table-cell office:value-type="float" office:value="141.54" table:formula="of:=IF([.A672]&lt;201;0.216*[.A672]+87.24;IF([.A672]&lt;601;0.0276*[.A672]+124.96;141.54))" table:style-name="ce7">
            <text:p>141,54</text:p>
          </table:table-cell>
          <table:table-cell office:value-type="float" office:value="4.6983184965380813" table:formula="of:=[.A672]/[.B672]" table:style-name="ce8">
            <text:p>4,7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6" table:style-name="ce13">
            <text:p>666</text:p>
          </table:table-cell>
          <table:table-cell office:value-type="float" office:value="141.54" table:formula="of:=IF([.A673]&lt;201;0.216*[.A673]+87.24;IF([.A673]&lt;601;0.0276*[.A673]+124.96;141.54))" table:style-name="ce7">
            <text:p>141,54</text:p>
          </table:table-cell>
          <table:table-cell office:value-type="float" office:value="4.7053836371343793" table:formula="of:=[.A673]/[.B673]" table:style-name="ce8">
            <text:p>4,7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7" table:style-name="ce13">
            <text:p>667</text:p>
          </table:table-cell>
          <table:table-cell office:value-type="float" office:value="141.54" table:formula="of:=IF([.A674]&lt;201;0.216*[.A674]+87.24;IF([.A674]&lt;601;0.0276*[.A674]+124.96;141.54))" table:style-name="ce7">
            <text:p>141,54</text:p>
          </table:table-cell>
          <table:table-cell office:value-type="float" office:value="4.7124487777306774" table:formula="of:=[.A674]/[.B674]" table:style-name="ce8">
            <text:p>4,7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8" table:style-name="ce13">
            <text:p>668</text:p>
          </table:table-cell>
          <table:table-cell office:value-type="float" office:value="141.54" table:formula="of:=IF([.A675]&lt;201;0.216*[.A675]+87.24;IF([.A675]&lt;601;0.0276*[.A675]+124.96;141.54))" table:style-name="ce7">
            <text:p>141,54</text:p>
          </table:table-cell>
          <table:table-cell office:value-type="float" office:value="4.7195139183269745" table:formula="of:=[.A675]/[.B675]" table:style-name="ce8">
            <text:p>4,7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69" table:style-name="ce13">
            <text:p>669</text:p>
          </table:table-cell>
          <table:table-cell office:value-type="float" office:value="141.54" table:formula="of:=IF([.A676]&lt;201;0.216*[.A676]+87.24;IF([.A676]&lt;601;0.0276*[.A676]+124.96;141.54))" table:style-name="ce7">
            <text:p>141,54</text:p>
          </table:table-cell>
          <table:table-cell office:value-type="float" office:value="4.7265790589232726" table:formula="of:=[.A676]/[.B676]" table:style-name="ce8">
            <text:p>4,7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0" table:style-name="ce13">
            <text:p>670</text:p>
          </table:table-cell>
          <table:table-cell office:value-type="float" office:value="141.54" table:formula="of:=IF([.A677]&lt;201;0.216*[.A677]+87.24;IF([.A677]&lt;601;0.0276*[.A677]+124.96;141.54))" table:style-name="ce7">
            <text:p>141,54</text:p>
          </table:table-cell>
          <table:table-cell office:value-type="float" office:value="4.7336441995195706" table:formula="of:=[.A677]/[.B677]" table:style-name="ce8">
            <text:p>4,7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1" table:style-name="ce13">
            <text:p>671</text:p>
          </table:table-cell>
          <table:table-cell office:value-type="float" office:value="141.54" table:formula="of:=IF([.A678]&lt;201;0.216*[.A678]+87.24;IF([.A678]&lt;601;0.0276*[.A678]+124.96;141.54))" table:style-name="ce7">
            <text:p>141,54</text:p>
          </table:table-cell>
          <table:table-cell office:value-type="float" office:value="4.7407093401158686" table:formula="of:=[.A678]/[.B678]" table:style-name="ce8">
            <text:p>4,7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2" table:style-name="ce13">
            <text:p>672</text:p>
          </table:table-cell>
          <table:table-cell office:value-type="float" office:value="141.54" table:formula="of:=IF([.A679]&lt;201;0.216*[.A679]+87.24;IF([.A679]&lt;601;0.0276*[.A679]+124.96;141.54))" table:style-name="ce7">
            <text:p>141,54</text:p>
          </table:table-cell>
          <table:table-cell office:value-type="float" office:value="4.7477744807121667" table:formula="of:=[.A679]/[.B679]" table:style-name="ce8">
            <text:p>4,7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3" table:style-name="ce13">
            <text:p>673</text:p>
          </table:table-cell>
          <table:table-cell office:value-type="float" office:value="141.54" table:formula="of:=IF([.A680]&lt;201;0.216*[.A680]+87.24;IF([.A680]&lt;601;0.0276*[.A680]+124.96;141.54))" table:style-name="ce7">
            <text:p>141,54</text:p>
          </table:table-cell>
          <table:table-cell office:value-type="float" office:value="4.7548396213084647" table:formula="of:=[.A680]/[.B680]" table:style-name="ce8">
            <text:p>4,7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4" table:style-name="ce13">
            <text:p>674</text:p>
          </table:table-cell>
          <table:table-cell office:value-type="float" office:value="141.54" table:formula="of:=IF([.A681]&lt;201;0.216*[.A681]+87.24;IF([.A681]&lt;601;0.0276*[.A681]+124.96;141.54))" table:style-name="ce7">
            <text:p>141,54</text:p>
          </table:table-cell>
          <table:table-cell office:value-type="float" office:value="4.7619047619047619" table:formula="of:=[.A681]/[.B681]" table:style-name="ce8">
            <text:p>4,7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5" table:style-name="ce13">
            <text:p>675</text:p>
          </table:table-cell>
          <table:table-cell office:value-type="float" office:value="141.54" table:formula="of:=IF([.A682]&lt;201;0.216*[.A682]+87.24;IF([.A682]&lt;601;0.0276*[.A682]+124.96;141.54))" table:style-name="ce7">
            <text:p>141,54</text:p>
          </table:table-cell>
          <table:table-cell office:value-type="float" office:value="4.7689699025010599" table:formula="of:=[.A682]/[.B682]" table:style-name="ce8">
            <text:p>4,7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6" table:style-name="ce13">
            <text:p>676</text:p>
          </table:table-cell>
          <table:table-cell office:value-type="float" office:value="141.54" table:formula="of:=IF([.A683]&lt;201;0.216*[.A683]+87.24;IF([.A683]&lt;601;0.0276*[.A683]+124.96;141.54))" table:style-name="ce7">
            <text:p>141,54</text:p>
          </table:table-cell>
          <table:table-cell office:value-type="float" office:value="4.7760350430973579" table:formula="of:=[.A683]/[.B683]" table:style-name="ce8">
            <text:p>4,7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7" table:style-name="ce13">
            <text:p>677</text:p>
          </table:table-cell>
          <table:table-cell office:value-type="float" office:value="141.54" table:formula="of:=IF([.A684]&lt;201;0.216*[.A684]+87.24;IF([.A684]&lt;601;0.0276*[.A684]+124.96;141.54))" table:style-name="ce7">
            <text:p>141,54</text:p>
          </table:table-cell>
          <table:table-cell office:value-type="float" office:value="4.783100183693656" table:formula="of:=[.A684]/[.B684]" table:style-name="ce8">
            <text:p>4,7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8" table:style-name="ce13">
            <text:p>678</text:p>
          </table:table-cell>
          <table:table-cell office:value-type="float" office:value="141.54" table:formula="of:=IF([.A685]&lt;201;0.216*[.A685]+87.24;IF([.A685]&lt;601;0.0276*[.A685]+124.96;141.54))" table:style-name="ce7">
            <text:p>141,54</text:p>
          </table:table-cell>
          <table:table-cell office:value-type="float" office:value="4.790165324289954" table:formula="of:=[.A685]/[.B685]" table:style-name="ce8">
            <text:p>4,7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79" table:style-name="ce13">
            <text:p>679</text:p>
          </table:table-cell>
          <table:table-cell office:value-type="float" office:value="141.54" table:formula="of:=IF([.A686]&lt;201;0.216*[.A686]+87.24;IF([.A686]&lt;601;0.0276*[.A686]+124.96;141.54))" table:style-name="ce7">
            <text:p>141,54</text:p>
          </table:table-cell>
          <table:table-cell office:value-type="float" office:value="4.7972304648862512" table:formula="of:=[.A686]/[.B686]" table:style-name="ce8">
            <text:p>4,8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0" table:style-name="ce13">
            <text:p>680</text:p>
          </table:table-cell>
          <table:table-cell office:value-type="float" office:value="141.54" table:formula="of:=IF([.A687]&lt;201;0.216*[.A687]+87.24;IF([.A687]&lt;601;0.0276*[.A687]+124.96;141.54))" table:style-name="ce7">
            <text:p>141,54</text:p>
          </table:table-cell>
          <table:table-cell office:value-type="float" office:value="4.8042956054825492" table:formula="of:=[.A687]/[.B687]" table:style-name="ce8">
            <text:p>4,8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1" table:style-name="ce13">
            <text:p>681</text:p>
          </table:table-cell>
          <table:table-cell office:value-type="float" office:value="141.54" table:formula="of:=IF([.A688]&lt;201;0.216*[.A688]+87.24;IF([.A688]&lt;601;0.0276*[.A688]+124.96;141.54))" table:style-name="ce7">
            <text:p>141,54</text:p>
          </table:table-cell>
          <table:table-cell office:value-type="float" office:value="4.8113607460788472" table:formula="of:=[.A688]/[.B688]" table:style-name="ce8">
            <text:p>4,8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2" table:style-name="ce13">
            <text:p>682</text:p>
          </table:table-cell>
          <table:table-cell office:value-type="float" office:value="141.54" table:formula="of:=IF([.A689]&lt;201;0.216*[.A689]+87.24;IF([.A689]&lt;601;0.0276*[.A689]+124.96;141.54))" table:style-name="ce7">
            <text:p>141,54</text:p>
          </table:table-cell>
          <table:table-cell office:value-type="float" office:value="4.8184258866751453" table:formula="of:=[.A689]/[.B689]" table:style-name="ce8">
            <text:p>4,8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3" table:style-name="ce13">
            <text:p>683</text:p>
          </table:table-cell>
          <table:table-cell office:value-type="float" office:value="141.54" table:formula="of:=IF([.A690]&lt;201;0.216*[.A690]+87.24;IF([.A690]&lt;601;0.0276*[.A690]+124.96;141.54))" table:style-name="ce7">
            <text:p>141,54</text:p>
          </table:table-cell>
          <table:table-cell office:value-type="float" office:value="4.8254910272714433" table:formula="of:=[.A690]/[.B690]" table:style-name="ce8">
            <text:p>4,8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4" table:style-name="ce13">
            <text:p>684</text:p>
          </table:table-cell>
          <table:table-cell office:value-type="float" office:value="141.54" table:formula="of:=IF([.A691]&lt;201;0.216*[.A691]+87.24;IF([.A691]&lt;601;0.0276*[.A691]+124.96;141.54))" table:style-name="ce7">
            <text:p>141,54</text:p>
          </table:table-cell>
          <table:table-cell office:value-type="float" office:value="4.8325561678677404" table:formula="of:=[.A691]/[.B691]" table:style-name="ce8">
            <text:p>4,8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5" table:style-name="ce13">
            <text:p>685</text:p>
          </table:table-cell>
          <table:table-cell office:value-type="float" office:value="141.54" table:formula="of:=IF([.A692]&lt;201;0.216*[.A692]+87.24;IF([.A692]&lt;601;0.0276*[.A692]+124.96;141.54))" table:style-name="ce7">
            <text:p>141,54</text:p>
          </table:table-cell>
          <table:table-cell office:value-type="float" office:value="4.8396213084640385" table:formula="of:=[.A692]/[.B692]" table:style-name="ce8">
            <text:p>4,8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6" table:style-name="ce13">
            <text:p>686</text:p>
          </table:table-cell>
          <table:table-cell office:value-type="float" office:value="141.54" table:formula="of:=IF([.A693]&lt;201;0.216*[.A693]+87.24;IF([.A693]&lt;601;0.0276*[.A693]+124.96;141.54))" table:style-name="ce7">
            <text:p>141,54</text:p>
          </table:table-cell>
          <table:table-cell office:value-type="float" office:value="4.8466864490603365" table:formula="of:=[.A693]/[.B693]" table:style-name="ce8">
            <text:p>4,8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7" table:style-name="ce13">
            <text:p>687</text:p>
          </table:table-cell>
          <table:table-cell office:value-type="float" office:value="141.54" table:formula="of:=IF([.A694]&lt;201;0.216*[.A694]+87.24;IF([.A694]&lt;601;0.0276*[.A694]+124.96;141.54))" table:style-name="ce7">
            <text:p>141,54</text:p>
          </table:table-cell>
          <table:table-cell office:value-type="float" office:value="4.8537515896566346" table:formula="of:=[.A694]/[.B694]" table:style-name="ce8">
            <text:p>4,8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8" table:style-name="ce13">
            <text:p>688</text:p>
          </table:table-cell>
          <table:table-cell office:value-type="float" office:value="141.54" table:formula="of:=IF([.A695]&lt;201;0.216*[.A695]+87.24;IF([.A695]&lt;601;0.0276*[.A695]+124.96;141.54))" table:style-name="ce7">
            <text:p>141,54</text:p>
          </table:table-cell>
          <table:table-cell office:value-type="float" office:value="4.8608167302529326" table:formula="of:=[.A695]/[.B695]" table:style-name="ce8">
            <text:p>4,8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89" table:style-name="ce13">
            <text:p>689</text:p>
          </table:table-cell>
          <table:table-cell office:value-type="float" office:value="141.54" table:formula="of:=IF([.A696]&lt;201;0.216*[.A696]+87.24;IF([.A696]&lt;601;0.0276*[.A696]+124.96;141.54))" table:style-name="ce7">
            <text:p>141,54</text:p>
          </table:table-cell>
          <table:table-cell office:value-type="float" office:value="4.8678818708492297" table:formula="of:=[.A696]/[.B696]" table:style-name="ce8">
            <text:p>4,8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0" table:style-name="ce13">
            <text:p>690</text:p>
          </table:table-cell>
          <table:table-cell office:value-type="float" office:value="141.54" table:formula="of:=IF([.A697]&lt;201;0.216*[.A697]+87.24;IF([.A697]&lt;601;0.0276*[.A697]+124.96;141.54))" table:style-name="ce7">
            <text:p>141,54</text:p>
          </table:table-cell>
          <table:table-cell office:value-type="float" office:value="4.8749470114455278" table:formula="of:=[.A697]/[.B697]" table:style-name="ce8">
            <text:p>4,8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1" table:style-name="ce13">
            <text:p>691</text:p>
          </table:table-cell>
          <table:table-cell office:value-type="float" office:value="141.54" table:formula="of:=IF([.A698]&lt;201;0.216*[.A698]+87.24;IF([.A698]&lt;601;0.0276*[.A698]+124.96;141.54))" table:style-name="ce7">
            <text:p>141,54</text:p>
          </table:table-cell>
          <table:table-cell office:value-type="float" office:value="4.8820121520418258" table:formula="of:=[.A698]/[.B698]" table:style-name="ce8">
            <text:p>4,8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2" table:style-name="ce13">
            <text:p>692</text:p>
          </table:table-cell>
          <table:table-cell office:value-type="float" office:value="141.54" table:formula="of:=IF([.A699]&lt;201;0.216*[.A699]+87.24;IF([.A699]&lt;601;0.0276*[.A699]+124.96;141.54))" table:style-name="ce7">
            <text:p>141,54</text:p>
          </table:table-cell>
          <table:table-cell office:value-type="float" office:value="4.8890772926381239" table:formula="of:=[.A699]/[.B699]" table:style-name="ce8">
            <text:p>4,8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3" table:style-name="ce13">
            <text:p>693</text:p>
          </table:table-cell>
          <table:table-cell office:value-type="float" office:value="141.54" table:formula="of:=IF([.A700]&lt;201;0.216*[.A700]+87.24;IF([.A700]&lt;601;0.0276*[.A700]+124.96;141.54))" table:style-name="ce7">
            <text:p>141,54</text:p>
          </table:table-cell>
          <table:table-cell office:value-type="float" office:value="4.8961424332344219" table:formula="of:=[.A700]/[.B700]" table:style-name="ce8">
            <text:p>4,9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4" table:style-name="ce13">
            <text:p>694</text:p>
          </table:table-cell>
          <table:table-cell office:value-type="float" office:value="141.54" table:formula="of:=IF([.A701]&lt;201;0.216*[.A701]+87.24;IF([.A701]&lt;601;0.0276*[.A701]+124.96;141.54))" table:style-name="ce7">
            <text:p>141,54</text:p>
          </table:table-cell>
          <table:table-cell office:value-type="float" office:value="4.9032075738307199" table:formula="of:=[.A701]/[.B701]" table:style-name="ce8">
            <text:p>4,9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5" table:style-name="ce13">
            <text:p>695</text:p>
          </table:table-cell>
          <table:table-cell office:value-type="float" office:value="141.54" table:formula="of:=IF([.A702]&lt;201;0.216*[.A702]+87.24;IF([.A702]&lt;601;0.0276*[.A702]+124.96;141.54))" table:style-name="ce7">
            <text:p>141,54</text:p>
          </table:table-cell>
          <table:table-cell office:value-type="float" office:value="4.9102727144270171" table:formula="of:=[.A702]/[.B702]" table:style-name="ce8">
            <text:p>4,9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6" table:style-name="ce13">
            <text:p>696</text:p>
          </table:table-cell>
          <table:table-cell office:value-type="float" office:value="141.54" table:formula="of:=IF([.A703]&lt;201;0.216*[.A703]+87.24;IF([.A703]&lt;601;0.0276*[.A703]+124.96;141.54))" table:style-name="ce7">
            <text:p>141,54</text:p>
          </table:table-cell>
          <table:table-cell office:value-type="float" office:value="4.9173378550233151" table:formula="of:=[.A703]/[.B703]" table:style-name="ce8">
            <text:p>4,9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7" table:style-name="ce13">
            <text:p>697</text:p>
          </table:table-cell>
          <table:table-cell office:value-type="float" office:value="141.54" table:formula="of:=IF([.A704]&lt;201;0.216*[.A704]+87.24;IF([.A704]&lt;601;0.0276*[.A704]+124.96;141.54))" table:style-name="ce7">
            <text:p>141,54</text:p>
          </table:table-cell>
          <table:table-cell office:value-type="float" office:value="4.9244029956196131" table:formula="of:=[.A704]/[.B704]" table:style-name="ce8">
            <text:p>4,9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8" table:style-name="ce13">
            <text:p>698</text:p>
          </table:table-cell>
          <table:table-cell office:value-type="float" office:value="141.54" table:formula="of:=IF([.A705]&lt;201;0.216*[.A705]+87.24;IF([.A705]&lt;601;0.0276*[.A705]+124.96;141.54))" table:style-name="ce7">
            <text:p>141,54</text:p>
          </table:table-cell>
          <table:table-cell office:value-type="float" office:value="4.9314681362159112" table:formula="of:=[.A705]/[.B705]" table:style-name="ce8">
            <text:p>4,9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699" table:style-name="ce13">
            <text:p>699</text:p>
          </table:table-cell>
          <table:table-cell office:value-type="float" office:value="141.54" table:formula="of:=IF([.A706]&lt;201;0.216*[.A706]+87.24;IF([.A706]&lt;601;0.0276*[.A706]+124.96;141.54))" table:style-name="ce7">
            <text:p>141,54</text:p>
          </table:table-cell>
          <table:table-cell office:value-type="float" office:value="4.9385332768122092" table:formula="of:=[.A706]/[.B706]" table:style-name="ce8">
            <text:p>4,9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0" table:style-name="ce13">
            <text:p>700</text:p>
          </table:table-cell>
          <table:table-cell office:value-type="float" office:value="141.54" table:formula="of:=IF([.A707]&lt;201;0.216*[.A707]+87.24;IF([.A707]&lt;601;0.0276*[.A707]+124.96;141.54))" table:style-name="ce7">
            <text:p>141,54</text:p>
          </table:table-cell>
          <table:table-cell office:value-type="float" office:value="4.9455984174085064" table:formula="of:=[.A707]/[.B707]" table:style-name="ce8">
            <text:p>4,9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1" table:style-name="ce13">
            <text:p>701</text:p>
          </table:table-cell>
          <table:table-cell office:value-type="float" office:value="141.54" table:formula="of:=IF([.A708]&lt;201;0.216*[.A708]+87.24;IF([.A708]&lt;601;0.0276*[.A708]+124.96;141.54))" table:style-name="ce7">
            <text:p>141,54</text:p>
          </table:table-cell>
          <table:table-cell office:value-type="float" office:value="4.9526635580048044" table:formula="of:=[.A708]/[.B708]" table:style-name="ce8">
            <text:p>4,9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2" table:style-name="ce13">
            <text:p>702</text:p>
          </table:table-cell>
          <table:table-cell office:value-type="float" office:value="141.54" table:formula="of:=IF([.A709]&lt;201;0.216*[.A709]+87.24;IF([.A709]&lt;601;0.0276*[.A709]+124.96;141.54))" table:style-name="ce7">
            <text:p>141,54</text:p>
          </table:table-cell>
          <table:table-cell office:value-type="float" office:value="4.9597286986011024" table:formula="of:=[.A709]/[.B709]" table:style-name="ce8">
            <text:p>4,9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3" table:style-name="ce13">
            <text:p>703</text:p>
          </table:table-cell>
          <table:table-cell office:value-type="float" office:value="141.54" table:formula="of:=IF([.A710]&lt;201;0.216*[.A710]+87.24;IF([.A710]&lt;601;0.0276*[.A710]+124.96;141.54))" table:style-name="ce7">
            <text:p>141,54</text:p>
          </table:table-cell>
          <table:table-cell office:value-type="float" office:value="4.9667938391974005" table:formula="of:=[.A710]/[.B710]" table:style-name="ce8">
            <text:p>4,9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4" table:style-name="ce13">
            <text:p>704</text:p>
          </table:table-cell>
          <table:table-cell office:value-type="float" office:value="141.54" table:formula="of:=IF([.A711]&lt;201;0.216*[.A711]+87.24;IF([.A711]&lt;601;0.0276*[.A711]+124.96;141.54))" table:style-name="ce7">
            <text:p>141,54</text:p>
          </table:table-cell>
          <table:table-cell office:value-type="float" office:value="4.9738589797936985" table:formula="of:=[.A711]/[.B711]" table:style-name="ce8">
            <text:p>4,9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5" table:style-name="ce13">
            <text:p>705</text:p>
          </table:table-cell>
          <table:table-cell office:value-type="float" office:value="141.54" table:formula="of:=IF([.A712]&lt;201;0.216*[.A712]+87.24;IF([.A712]&lt;601;0.0276*[.A712]+124.96;141.54))" table:style-name="ce7">
            <text:p>141,54</text:p>
          </table:table-cell>
          <table:table-cell office:value-type="float" office:value="4.9809241203899957" table:formula="of:=[.A712]/[.B712]" table:style-name="ce8">
            <text:p>4,9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6" table:style-name="ce13">
            <text:p>706</text:p>
          </table:table-cell>
          <table:table-cell office:value-type="float" office:value="141.54" table:formula="of:=IF([.A713]&lt;201;0.216*[.A713]+87.24;IF([.A713]&lt;601;0.0276*[.A713]+124.96;141.54))" table:style-name="ce7">
            <text:p>141,54</text:p>
          </table:table-cell>
          <table:table-cell office:value-type="float" office:value="4.9879892609862937" table:formula="of:=[.A713]/[.B713]" table:style-name="ce8">
            <text:p>4,9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7" table:style-name="ce13">
            <text:p>707</text:p>
          </table:table-cell>
          <table:table-cell office:value-type="float" office:value="141.54" table:formula="of:=IF([.A714]&lt;201;0.216*[.A714]+87.24;IF([.A714]&lt;601;0.0276*[.A714]+124.96;141.54))" table:style-name="ce7">
            <text:p>141,54</text:p>
          </table:table-cell>
          <table:table-cell office:value-type="float" office:value="4.9950544015825917" table:formula="of:=[.A714]/[.B714]" table:style-name="ce8">
            <text:p>5,0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8" table:style-name="ce13">
            <text:p>708</text:p>
          </table:table-cell>
          <table:table-cell office:value-type="float" office:value="141.54" table:formula="of:=IF([.A715]&lt;201;0.216*[.A715]+87.24;IF([.A715]&lt;601;0.0276*[.A715]+124.96;141.54))" table:style-name="ce7">
            <text:p>141,54</text:p>
          </table:table-cell>
          <table:table-cell office:value-type="float" office:value="5.0021195421788898" table:formula="of:=[.A715]/[.B715]" table:style-name="ce8">
            <text:p>5,0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09" table:style-name="ce13">
            <text:p>709</text:p>
          </table:table-cell>
          <table:table-cell office:value-type="float" office:value="141.54" table:formula="of:=IF([.A716]&lt;201;0.216*[.A716]+87.24;IF([.A716]&lt;601;0.0276*[.A716]+124.96;141.54))" table:style-name="ce7">
            <text:p>141,54</text:p>
          </table:table-cell>
          <table:table-cell office:value-type="float" office:value="5.0091846827751878" table:formula="of:=[.A716]/[.B716]" table:style-name="ce8">
            <text:p>5,0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0" table:style-name="ce13">
            <text:p>710</text:p>
          </table:table-cell>
          <table:table-cell office:value-type="float" office:value="141.54" table:formula="of:=IF([.A717]&lt;201;0.216*[.A717]+87.24;IF([.A717]&lt;601;0.0276*[.A717]+124.96;141.54))" table:style-name="ce7">
            <text:p>141,54</text:p>
          </table:table-cell>
          <table:table-cell office:value-type="float" office:value="5.016249823371485" table:formula="of:=[.A717]/[.B717]" table:style-name="ce8">
            <text:p>5,0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1" table:style-name="ce13">
            <text:p>711</text:p>
          </table:table-cell>
          <table:table-cell office:value-type="float" office:value="141.54" table:formula="of:=IF([.A718]&lt;201;0.216*[.A718]+87.24;IF([.A718]&lt;601;0.0276*[.A718]+124.96;141.54))" table:style-name="ce7">
            <text:p>141,54</text:p>
          </table:table-cell>
          <table:table-cell office:value-type="float" office:value="5.023314963967783" table:formula="of:=[.A718]/[.B718]" table:style-name="ce8">
            <text:p>5,0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2" table:style-name="ce13">
            <text:p>712</text:p>
          </table:table-cell>
          <table:table-cell office:value-type="float" office:value="141.54" table:formula="of:=IF([.A719]&lt;201;0.216*[.A719]+87.24;IF([.A719]&lt;601;0.0276*[.A719]+124.96;141.54))" table:style-name="ce7">
            <text:p>141,54</text:p>
          </table:table-cell>
          <table:table-cell office:value-type="float" office:value="5.030380104564081" table:formula="of:=[.A719]/[.B719]" table:style-name="ce8">
            <text:p>5,0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3" table:style-name="ce13">
            <text:p>713</text:p>
          </table:table-cell>
          <table:table-cell office:value-type="float" office:value="141.54" table:formula="of:=IF([.A720]&lt;201;0.216*[.A720]+87.24;IF([.A720]&lt;601;0.0276*[.A720]+124.96;141.54))" table:style-name="ce7">
            <text:p>141,54</text:p>
          </table:table-cell>
          <table:table-cell office:value-type="float" office:value="5.0374452451603791" table:formula="of:=[.A720]/[.B720]" table:style-name="ce8">
            <text:p>5,0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4" table:style-name="ce13">
            <text:p>714</text:p>
          </table:table-cell>
          <table:table-cell office:value-type="float" office:value="141.54" table:formula="of:=IF([.A721]&lt;201;0.216*[.A721]+87.24;IF([.A721]&lt;601;0.0276*[.A721]+124.96;141.54))" table:style-name="ce7">
            <text:p>141,54</text:p>
          </table:table-cell>
          <table:table-cell office:value-type="float" office:value="5.0445103857566771" table:formula="of:=[.A721]/[.B721]" table:style-name="ce8">
            <text:p>5,0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5" table:style-name="ce13">
            <text:p>715</text:p>
          </table:table-cell>
          <table:table-cell office:value-type="float" office:value="141.54" table:formula="of:=IF([.A722]&lt;201;0.216*[.A722]+87.24;IF([.A722]&lt;601;0.0276*[.A722]+124.96;141.54))" table:style-name="ce7">
            <text:p>141,54</text:p>
          </table:table-cell>
          <table:table-cell office:value-type="float" office:value="5.0515755263529751" table:formula="of:=[.A722]/[.B722]" table:style-name="ce8">
            <text:p>5,0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6" table:style-name="ce13">
            <text:p>716</text:p>
          </table:table-cell>
          <table:table-cell office:value-type="float" office:value="141.54" table:formula="of:=IF([.A723]&lt;201;0.216*[.A723]+87.24;IF([.A723]&lt;601;0.0276*[.A723]+124.96;141.54))" table:style-name="ce7">
            <text:p>141,54</text:p>
          </table:table-cell>
          <table:table-cell office:value-type="float" office:value="5.0586406669492723" table:formula="of:=[.A723]/[.B723]" table:style-name="ce8">
            <text:p>5,0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7" table:style-name="ce13">
            <text:p>717</text:p>
          </table:table-cell>
          <table:table-cell office:value-type="float" office:value="141.54" table:formula="of:=IF([.A724]&lt;201;0.216*[.A724]+87.24;IF([.A724]&lt;601;0.0276*[.A724]+124.96;141.54))" table:style-name="ce7">
            <text:p>141,54</text:p>
          </table:table-cell>
          <table:table-cell office:value-type="float" office:value="5.0657058075455703" table:formula="of:=[.A724]/[.B724]" table:style-name="ce8">
            <text:p>5,0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8" table:style-name="ce13">
            <text:p>718</text:p>
          </table:table-cell>
          <table:table-cell office:value-type="float" office:value="141.54" table:formula="of:=IF([.A725]&lt;201;0.216*[.A725]+87.24;IF([.A725]&lt;601;0.0276*[.A725]+124.96;141.54))" table:style-name="ce7">
            <text:p>141,54</text:p>
          </table:table-cell>
          <table:table-cell office:value-type="float" office:value="5.0727709481418684" table:formula="of:=[.A725]/[.B725]" table:style-name="ce8">
            <text:p>5,0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19" table:style-name="ce13">
            <text:p>719</text:p>
          </table:table-cell>
          <table:table-cell office:value-type="float" office:value="141.54" table:formula="of:=IF([.A726]&lt;201;0.216*[.A726]+87.24;IF([.A726]&lt;601;0.0276*[.A726]+124.96;141.54))" table:style-name="ce7">
            <text:p>141,54</text:p>
          </table:table-cell>
          <table:table-cell office:value-type="float" office:value="5.0798360887381664" table:formula="of:=[.A726]/[.B726]" table:style-name="ce8">
            <text:p>5,0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0" table:style-name="ce13">
            <text:p>720</text:p>
          </table:table-cell>
          <table:table-cell office:value-type="float" office:value="141.54" table:formula="of:=IF([.A727]&lt;201;0.216*[.A727]+87.24;IF([.A727]&lt;601;0.0276*[.A727]+124.96;141.54))" table:style-name="ce7">
            <text:p>141,54</text:p>
          </table:table-cell>
          <table:table-cell office:value-type="float" office:value="5.0869012293344644" table:formula="of:=[.A727]/[.B727]" table:style-name="ce8">
            <text:p>5,0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1" table:style-name="ce13">
            <text:p>721</text:p>
          </table:table-cell>
          <table:table-cell office:value-type="float" office:value="141.54" table:formula="of:=IF([.A728]&lt;201;0.216*[.A728]+87.24;IF([.A728]&lt;601;0.0276*[.A728]+124.96;141.54))" table:style-name="ce7">
            <text:p>141,54</text:p>
          </table:table-cell>
          <table:table-cell office:value-type="float" office:value="5.0939663699307616" table:formula="of:=[.A728]/[.B728]" table:style-name="ce8">
            <text:p>5,0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2" table:style-name="ce13">
            <text:p>722</text:p>
          </table:table-cell>
          <table:table-cell office:value-type="float" office:value="141.54" table:formula="of:=IF([.A729]&lt;201;0.216*[.A729]+87.24;IF([.A729]&lt;601;0.0276*[.A729]+124.96;141.54))" table:style-name="ce7">
            <text:p>141,54</text:p>
          </table:table-cell>
          <table:table-cell office:value-type="float" office:value="5.1010315105270596" table:formula="of:=[.A729]/[.B729]" table:style-name="ce8">
            <text:p>5,1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3" table:style-name="ce13">
            <text:p>723</text:p>
          </table:table-cell>
          <table:table-cell office:value-type="float" office:value="141.54" table:formula="of:=IF([.A730]&lt;201;0.216*[.A730]+87.24;IF([.A730]&lt;601;0.0276*[.A730]+124.96;141.54))" table:style-name="ce7">
            <text:p>141,54</text:p>
          </table:table-cell>
          <table:table-cell office:value-type="float" office:value="5.1080966511233576" table:formula="of:=[.A730]/[.B730]" table:style-name="ce8">
            <text:p>5,1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4" table:style-name="ce13">
            <text:p>724</text:p>
          </table:table-cell>
          <table:table-cell office:value-type="float" office:value="141.54" table:formula="of:=IF([.A731]&lt;201;0.216*[.A731]+87.24;IF([.A731]&lt;601;0.0276*[.A731]+124.96;141.54))" table:style-name="ce7">
            <text:p>141,54</text:p>
          </table:table-cell>
          <table:table-cell office:value-type="float" office:value="5.1151617917196557" table:formula="of:=[.A731]/[.B731]" table:style-name="ce8">
            <text:p>5,1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5" table:style-name="ce13">
            <text:p>725</text:p>
          </table:table-cell>
          <table:table-cell office:value-type="float" office:value="141.54" table:formula="of:=IF([.A732]&lt;201;0.216*[.A732]+87.24;IF([.A732]&lt;601;0.0276*[.A732]+124.96;141.54))" table:style-name="ce7">
            <text:p>141,54</text:p>
          </table:table-cell>
          <table:table-cell office:value-type="float" office:value="5.1222269323159537" table:formula="of:=[.A732]/[.B732]" table:style-name="ce8">
            <text:p>5,1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6" table:style-name="ce13">
            <text:p>726</text:p>
          </table:table-cell>
          <table:table-cell office:value-type="float" office:value="141.54" table:formula="of:=IF([.A733]&lt;201;0.216*[.A733]+87.24;IF([.A733]&lt;601;0.0276*[.A733]+124.96;141.54))" table:style-name="ce7">
            <text:p>141,54</text:p>
          </table:table-cell>
          <table:table-cell office:value-type="float" office:value="5.1292920729122509" table:formula="of:=[.A733]/[.B733]" table:style-name="ce8">
            <text:p>5,1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7" table:style-name="ce13">
            <text:p>727</text:p>
          </table:table-cell>
          <table:table-cell office:value-type="float" office:value="141.54" table:formula="of:=IF([.A734]&lt;201;0.216*[.A734]+87.24;IF([.A734]&lt;601;0.0276*[.A734]+124.96;141.54))" table:style-name="ce7">
            <text:p>141,54</text:p>
          </table:table-cell>
          <table:table-cell office:value-type="float" office:value="5.1363572135085489" table:formula="of:=[.A734]/[.B734]" table:style-name="ce8">
            <text:p>5,1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8" table:style-name="ce13">
            <text:p>728</text:p>
          </table:table-cell>
          <table:table-cell office:value-type="float" office:value="141.54" table:formula="of:=IF([.A735]&lt;201;0.216*[.A735]+87.24;IF([.A735]&lt;601;0.0276*[.A735]+124.96;141.54))" table:style-name="ce7">
            <text:p>141,54</text:p>
          </table:table-cell>
          <table:table-cell office:value-type="float" office:value="5.1434223541048469" table:formula="of:=[.A735]/[.B735]" table:style-name="ce8">
            <text:p>5,1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29" table:style-name="ce13">
            <text:p>729</text:p>
          </table:table-cell>
          <table:table-cell office:value-type="float" office:value="141.54" table:formula="of:=IF([.A736]&lt;201;0.216*[.A736]+87.24;IF([.A736]&lt;601;0.0276*[.A736]+124.96;141.54))" table:style-name="ce7">
            <text:p>141,54</text:p>
          </table:table-cell>
          <table:table-cell office:value-type="float" office:value="5.150487494701145" table:formula="of:=[.A736]/[.B736]" table:style-name="ce8">
            <text:p>5,1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0" table:style-name="ce13">
            <text:p>730</text:p>
          </table:table-cell>
          <table:table-cell office:value-type="float" office:value="141.54" table:formula="of:=IF([.A737]&lt;201;0.216*[.A737]+87.24;IF([.A737]&lt;601;0.0276*[.A737]+124.96;141.54))" table:style-name="ce7">
            <text:p>141,54</text:p>
          </table:table-cell>
          <table:table-cell office:value-type="float" office:value="5.157552635297443" table:formula="of:=[.A737]/[.B737]" table:style-name="ce8">
            <text:p>5,1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1" table:style-name="ce13">
            <text:p>731</text:p>
          </table:table-cell>
          <table:table-cell office:value-type="float" office:value="141.54" table:formula="of:=IF([.A738]&lt;201;0.216*[.A738]+87.24;IF([.A738]&lt;601;0.0276*[.A738]+124.96;141.54))" table:style-name="ce7">
            <text:p>141,54</text:p>
          </table:table-cell>
          <table:table-cell office:value-type="float" office:value="5.1646177758937402" table:formula="of:=[.A738]/[.B738]" table:style-name="ce8">
            <text:p>5,1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2" table:style-name="ce13">
            <text:p>732</text:p>
          </table:table-cell>
          <table:table-cell office:value-type="float" office:value="141.54" table:formula="of:=IF([.A739]&lt;201;0.216*[.A739]+87.24;IF([.A739]&lt;601;0.0276*[.A739]+124.96;141.54))" table:style-name="ce7">
            <text:p>141,54</text:p>
          </table:table-cell>
          <table:table-cell office:value-type="float" office:value="5.1716829164900382" table:formula="of:=[.A739]/[.B739]" table:style-name="ce8">
            <text:p>5,1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3" table:style-name="ce13">
            <text:p>733</text:p>
          </table:table-cell>
          <table:table-cell office:value-type="float" office:value="141.54" table:formula="of:=IF([.A740]&lt;201;0.216*[.A740]+87.24;IF([.A740]&lt;601;0.0276*[.A740]+124.96;141.54))" table:style-name="ce7">
            <text:p>141,54</text:p>
          </table:table-cell>
          <table:table-cell office:value-type="float" office:value="5.1787480570863362" table:formula="of:=[.A740]/[.B740]" table:style-name="ce8">
            <text:p>5,1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4" table:style-name="ce13">
            <text:p>734</text:p>
          </table:table-cell>
          <table:table-cell office:value-type="float" office:value="141.54" table:formula="of:=IF([.A741]&lt;201;0.216*[.A741]+87.24;IF([.A741]&lt;601;0.0276*[.A741]+124.96;141.54))" table:style-name="ce7">
            <text:p>141,54</text:p>
          </table:table-cell>
          <table:table-cell office:value-type="float" office:value="5.1858131976826343" table:formula="of:=[.A741]/[.B741]" table:style-name="ce8">
            <text:p>5,1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5" table:style-name="ce13">
            <text:p>735</text:p>
          </table:table-cell>
          <table:table-cell office:value-type="float" office:value="141.54" table:formula="of:=IF([.A742]&lt;201;0.216*[.A742]+87.24;IF([.A742]&lt;601;0.0276*[.A742]+124.96;141.54))" table:style-name="ce7">
            <text:p>141,54</text:p>
          </table:table-cell>
          <table:table-cell office:value-type="float" office:value="5.1928783382789323" table:formula="of:=[.A742]/[.B742]" table:style-name="ce8">
            <text:p>5,1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6" table:style-name="ce13">
            <text:p>736</text:p>
          </table:table-cell>
          <table:table-cell office:value-type="float" office:value="141.54" table:formula="of:=IF([.A743]&lt;201;0.216*[.A743]+87.24;IF([.A743]&lt;601;0.0276*[.A743]+124.96;141.54))" table:style-name="ce7">
            <text:p>141,54</text:p>
          </table:table-cell>
          <table:table-cell office:value-type="float" office:value="5.1999434788752303" table:formula="of:=[.A743]/[.B743]" table:style-name="ce8">
            <text:p>5,2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7" table:style-name="ce13">
            <text:p>737</text:p>
          </table:table-cell>
          <table:table-cell office:value-type="float" office:value="141.54" table:formula="of:=IF([.A744]&lt;201;0.216*[.A744]+87.24;IF([.A744]&lt;601;0.0276*[.A744]+124.96;141.54))" table:style-name="ce7">
            <text:p>141,54</text:p>
          </table:table-cell>
          <table:table-cell office:value-type="float" office:value="5.2070086194715275" table:formula="of:=[.A744]/[.B744]" table:style-name="ce8">
            <text:p>5,2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8" table:style-name="ce13">
            <text:p>738</text:p>
          </table:table-cell>
          <table:table-cell office:value-type="float" office:value="141.54" table:formula="of:=IF([.A745]&lt;201;0.216*[.A745]+87.24;IF([.A745]&lt;601;0.0276*[.A745]+124.96;141.54))" table:style-name="ce7">
            <text:p>141,54</text:p>
          </table:table-cell>
          <table:table-cell office:value-type="float" office:value="5.2140737600678255" table:formula="of:=[.A745]/[.B745]" table:style-name="ce8">
            <text:p>5,2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39" table:style-name="ce13">
            <text:p>739</text:p>
          </table:table-cell>
          <table:table-cell office:value-type="float" office:value="141.54" table:formula="of:=IF([.A746]&lt;201;0.216*[.A746]+87.24;IF([.A746]&lt;601;0.0276*[.A746]+124.96;141.54))" table:style-name="ce7">
            <text:p>141,54</text:p>
          </table:table-cell>
          <table:table-cell office:value-type="float" office:value="5.2211389006641236" table:formula="of:=[.A746]/[.B746]" table:style-name="ce8">
            <text:p>5,2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0" table:style-name="ce13">
            <text:p>740</text:p>
          </table:table-cell>
          <table:table-cell office:value-type="float" office:value="141.54" table:formula="of:=IF([.A747]&lt;201;0.216*[.A747]+87.24;IF([.A747]&lt;601;0.0276*[.A747]+124.96;141.54))" table:style-name="ce7">
            <text:p>141,54</text:p>
          </table:table-cell>
          <table:table-cell office:value-type="float" office:value="5.2282040412604216" table:formula="of:=[.A747]/[.B747]" table:style-name="ce8">
            <text:p>5,2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1" table:style-name="ce13">
            <text:p>741</text:p>
          </table:table-cell>
          <table:table-cell office:value-type="float" office:value="141.54" table:formula="of:=IF([.A748]&lt;201;0.216*[.A748]+87.24;IF([.A748]&lt;601;0.0276*[.A748]+124.96;141.54))" table:style-name="ce7">
            <text:p>141,54</text:p>
          </table:table-cell>
          <table:table-cell office:value-type="float" office:value="5.2352691818567196" table:formula="of:=[.A748]/[.B748]" table:style-name="ce8">
            <text:p>5,2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2" table:style-name="ce13">
            <text:p>742</text:p>
          </table:table-cell>
          <table:table-cell office:value-type="float" office:value="141.54" table:formula="of:=IF([.A749]&lt;201;0.216*[.A749]+87.24;IF([.A749]&lt;601;0.0276*[.A749]+124.96;141.54))" table:style-name="ce7">
            <text:p>141,54</text:p>
          </table:table-cell>
          <table:table-cell office:value-type="float" office:value="5.2423343224530168" table:formula="of:=[.A749]/[.B749]" table:style-name="ce8">
            <text:p>5,2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3" table:style-name="ce13">
            <text:p>743</text:p>
          </table:table-cell>
          <table:table-cell office:value-type="float" office:value="141.54" table:formula="of:=IF([.A750]&lt;201;0.216*[.A750]+87.24;IF([.A750]&lt;601;0.0276*[.A750]+124.96;141.54))" table:style-name="ce7">
            <text:p>141,54</text:p>
          </table:table-cell>
          <table:table-cell office:value-type="float" office:value="5.2493994630493148" table:formula="of:=[.A750]/[.B750]" table:style-name="ce8">
            <text:p>5,2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4" table:style-name="ce13">
            <text:p>744</text:p>
          </table:table-cell>
          <table:table-cell office:value-type="float" office:value="141.54" table:formula="of:=IF([.A751]&lt;201;0.216*[.A751]+87.24;IF([.A751]&lt;601;0.0276*[.A751]+124.96;141.54))" table:style-name="ce7">
            <text:p>141,54</text:p>
          </table:table-cell>
          <table:table-cell office:value-type="float" office:value="5.2564646036456129" table:formula="of:=[.A751]/[.B751]" table:style-name="ce8">
            <text:p>5,2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5" table:style-name="ce13">
            <text:p>745</text:p>
          </table:table-cell>
          <table:table-cell office:value-type="float" office:value="141.54" table:formula="of:=IF([.A752]&lt;201;0.216*[.A752]+87.24;IF([.A752]&lt;601;0.0276*[.A752]+124.96;141.54))" table:style-name="ce7">
            <text:p>141,54</text:p>
          </table:table-cell>
          <table:table-cell office:value-type="float" office:value="5.2635297442419109" table:formula="of:=[.A752]/[.B752]" table:style-name="ce8">
            <text:p>5,2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6" table:style-name="ce13">
            <text:p>746</text:p>
          </table:table-cell>
          <table:table-cell office:value-type="float" office:value="141.54" table:formula="of:=IF([.A753]&lt;201;0.216*[.A753]+87.24;IF([.A753]&lt;601;0.0276*[.A753]+124.96;141.54))" table:style-name="ce7">
            <text:p>141,54</text:p>
          </table:table-cell>
          <table:table-cell office:value-type="float" office:value="5.2705948848382089" table:formula="of:=[.A753]/[.B753]" table:style-name="ce8">
            <text:p>5,2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7" table:style-name="ce13">
            <text:p>747</text:p>
          </table:table-cell>
          <table:table-cell office:value-type="float" office:value="141.54" table:formula="of:=IF([.A754]&lt;201;0.216*[.A754]+87.24;IF([.A754]&lt;601;0.0276*[.A754]+124.96;141.54))" table:style-name="ce7">
            <text:p>141,54</text:p>
          </table:table-cell>
          <table:table-cell office:value-type="float" office:value="5.2776600254345061" table:formula="of:=[.A754]/[.B754]" table:style-name="ce8">
            <text:p>5,2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8" table:style-name="ce13">
            <text:p>748</text:p>
          </table:table-cell>
          <table:table-cell office:value-type="float" office:value="141.54" table:formula="of:=IF([.A755]&lt;201;0.216*[.A755]+87.24;IF([.A755]&lt;601;0.0276*[.A755]+124.96;141.54))" table:style-name="ce7">
            <text:p>141,54</text:p>
          </table:table-cell>
          <table:table-cell office:value-type="float" office:value="5.2847251660308041" table:formula="of:=[.A755]/[.B755]" table:style-name="ce8">
            <text:p>5,2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49" table:style-name="ce13">
            <text:p>749</text:p>
          </table:table-cell>
          <table:table-cell office:value-type="float" office:value="141.54" table:formula="of:=IF([.A756]&lt;201;0.216*[.A756]+87.24;IF([.A756]&lt;601;0.0276*[.A756]+124.96;141.54))" table:style-name="ce7">
            <text:p>141,54</text:p>
          </table:table-cell>
          <table:table-cell office:value-type="float" office:value="5.2917903066271021" table:formula="of:=[.A756]/[.B756]" table:style-name="ce8">
            <text:p>5,2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0" table:style-name="ce13">
            <text:p>750</text:p>
          </table:table-cell>
          <table:table-cell office:value-type="float" office:value="141.54" table:formula="of:=IF([.A757]&lt;201;0.216*[.A757]+87.24;IF([.A757]&lt;601;0.0276*[.A757]+124.96;141.54))" table:style-name="ce7">
            <text:p>141,54</text:p>
          </table:table-cell>
          <table:table-cell office:value-type="float" office:value="5.2988554472234002" table:formula="of:=[.A757]/[.B757]" table:style-name="ce8">
            <text:p>5,3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1" table:style-name="ce13">
            <text:p>751</text:p>
          </table:table-cell>
          <table:table-cell office:value-type="float" office:value="141.54" table:formula="of:=IF([.A758]&lt;201;0.216*[.A758]+87.24;IF([.A758]&lt;601;0.0276*[.A758]+124.96;141.54))" table:style-name="ce7">
            <text:p>141,54</text:p>
          </table:table-cell>
          <table:table-cell office:value-type="float" office:value="5.3059205878196982" table:formula="of:=[.A758]/[.B758]" table:style-name="ce8">
            <text:p>5,3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2" table:style-name="ce13">
            <text:p>752</text:p>
          </table:table-cell>
          <table:table-cell office:value-type="float" office:value="141.54" table:formula="of:=IF([.A759]&lt;201;0.216*[.A759]+87.24;IF([.A759]&lt;601;0.0276*[.A759]+124.96;141.54))" table:style-name="ce7">
            <text:p>141,54</text:p>
          </table:table-cell>
          <table:table-cell office:value-type="float" office:value="5.3129857284159954" table:formula="of:=[.A759]/[.B759]" table:style-name="ce8">
            <text:p>5,3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3" table:style-name="ce13">
            <text:p>753</text:p>
          </table:table-cell>
          <table:table-cell office:value-type="float" office:value="141.54" table:formula="of:=IF([.A760]&lt;201;0.216*[.A760]+87.24;IF([.A760]&lt;601;0.0276*[.A760]+124.96;141.54))" table:style-name="ce7">
            <text:p>141,54</text:p>
          </table:table-cell>
          <table:table-cell office:value-type="float" office:value="5.3200508690122934" table:formula="of:=[.A760]/[.B760]" table:style-name="ce8">
            <text:p>5,3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4" table:style-name="ce13">
            <text:p>754</text:p>
          </table:table-cell>
          <table:table-cell office:value-type="float" office:value="141.54" table:formula="of:=IF([.A761]&lt;201;0.216*[.A761]+87.24;IF([.A761]&lt;601;0.0276*[.A761]+124.96;141.54))" table:style-name="ce7">
            <text:p>141,54</text:p>
          </table:table-cell>
          <table:table-cell office:value-type="float" office:value="5.3271160096085914" table:formula="of:=[.A761]/[.B761]" table:style-name="ce8">
            <text:p>5,3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5" table:style-name="ce13">
            <text:p>755</text:p>
          </table:table-cell>
          <table:table-cell office:value-type="float" office:value="141.54" table:formula="of:=IF([.A762]&lt;201;0.216*[.A762]+87.24;IF([.A762]&lt;601;0.0276*[.A762]+124.96;141.54))" table:style-name="ce7">
            <text:p>141,54</text:p>
          </table:table-cell>
          <table:table-cell office:value-type="float" office:value="5.3341811502048895" table:formula="of:=[.A762]/[.B762]" table:style-name="ce8">
            <text:p>5,3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6" table:style-name="ce13">
            <text:p>756</text:p>
          </table:table-cell>
          <table:table-cell office:value-type="float" office:value="141.54" table:formula="of:=IF([.A763]&lt;201;0.216*[.A763]+87.24;IF([.A763]&lt;601;0.0276*[.A763]+124.96;141.54))" table:style-name="ce7">
            <text:p>141,54</text:p>
          </table:table-cell>
          <table:table-cell office:value-type="float" office:value="5.3412462908011875" table:formula="of:=[.A763]/[.B763]" table:style-name="ce8">
            <text:p>5,3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7" table:style-name="ce13">
            <text:p>757</text:p>
          </table:table-cell>
          <table:table-cell office:value-type="float" office:value="141.54" table:formula="of:=IF([.A764]&lt;201;0.216*[.A764]+87.24;IF([.A764]&lt;601;0.0276*[.A764]+124.96;141.54))" table:style-name="ce7">
            <text:p>141,54</text:p>
          </table:table-cell>
          <table:table-cell office:value-type="float" office:value="5.3483114313974855" table:formula="of:=[.A764]/[.B764]" table:style-name="ce8">
            <text:p>5,3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8" table:style-name="ce13">
            <text:p>758</text:p>
          </table:table-cell>
          <table:table-cell office:value-type="float" office:value="141.54" table:formula="of:=IF([.A765]&lt;201;0.216*[.A765]+87.24;IF([.A765]&lt;601;0.0276*[.A765]+124.96;141.54))" table:style-name="ce7">
            <text:p>141,54</text:p>
          </table:table-cell>
          <table:table-cell office:value-type="float" office:value="5.3553765719937827" table:formula="of:=[.A765]/[.B765]" table:style-name="ce8">
            <text:p>5,3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59" table:style-name="ce13">
            <text:p>759</text:p>
          </table:table-cell>
          <table:table-cell office:value-type="float" office:value="141.54" table:formula="of:=IF([.A766]&lt;201;0.216*[.A766]+87.24;IF([.A766]&lt;601;0.0276*[.A766]+124.96;141.54))" table:style-name="ce7">
            <text:p>141,54</text:p>
          </table:table-cell>
          <table:table-cell office:value-type="float" office:value="5.3624417125900807" table:formula="of:=[.A766]/[.B766]" table:style-name="ce8">
            <text:p>5,3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0" table:style-name="ce13">
            <text:p>760</text:p>
          </table:table-cell>
          <table:table-cell office:value-type="float" office:value="141.54" table:formula="of:=IF([.A767]&lt;201;0.216*[.A767]+87.24;IF([.A767]&lt;601;0.0276*[.A767]+124.96;141.54))" table:style-name="ce7">
            <text:p>141,54</text:p>
          </table:table-cell>
          <table:table-cell office:value-type="float" office:value="5.3695068531863788" table:formula="of:=[.A767]/[.B767]" table:style-name="ce8">
            <text:p>5,3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1" table:style-name="ce13">
            <text:p>761</text:p>
          </table:table-cell>
          <table:table-cell office:value-type="float" office:value="141.54" table:formula="of:=IF([.A768]&lt;201;0.216*[.A768]+87.24;IF([.A768]&lt;601;0.0276*[.A768]+124.96;141.54))" table:style-name="ce7">
            <text:p>141,54</text:p>
          </table:table-cell>
          <table:table-cell office:value-type="float" office:value="5.3765719937826768" table:formula="of:=[.A768]/[.B768]" table:style-name="ce8">
            <text:p>5,3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2" table:style-name="ce13">
            <text:p>762</text:p>
          </table:table-cell>
          <table:table-cell office:value-type="float" office:value="141.54" table:formula="of:=IF([.A769]&lt;201;0.216*[.A769]+87.24;IF([.A769]&lt;601;0.0276*[.A769]+124.96;141.54))" table:style-name="ce7">
            <text:p>141,54</text:p>
          </table:table-cell>
          <table:table-cell office:value-type="float" office:value="5.3836371343789748" table:formula="of:=[.A769]/[.B769]" table:style-name="ce8">
            <text:p>5,3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3" table:style-name="ce13">
            <text:p>763</text:p>
          </table:table-cell>
          <table:table-cell office:value-type="float" office:value="141.54" table:formula="of:=IF([.A770]&lt;201;0.216*[.A770]+87.24;IF([.A770]&lt;601;0.0276*[.A770]+124.96;141.54))" table:style-name="ce7">
            <text:p>141,54</text:p>
          </table:table-cell>
          <table:table-cell office:value-type="float" office:value="5.390702274975272" table:formula="of:=[.A770]/[.B770]" table:style-name="ce8">
            <text:p>5,3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4" table:style-name="ce13">
            <text:p>764</text:p>
          </table:table-cell>
          <table:table-cell office:value-type="float" office:value="141.54" table:formula="of:=IF([.A771]&lt;201;0.216*[.A771]+87.24;IF([.A771]&lt;601;0.0276*[.A771]+124.96;141.54))" table:style-name="ce7">
            <text:p>141,54</text:p>
          </table:table-cell>
          <table:table-cell office:value-type="float" office:value="5.39776741557157" table:formula="of:=[.A771]/[.B771]" table:style-name="ce8">
            <text:p>5,4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5" table:style-name="ce13">
            <text:p>765</text:p>
          </table:table-cell>
          <table:table-cell office:value-type="float" office:value="141.54" table:formula="of:=IF([.A772]&lt;201;0.216*[.A772]+87.24;IF([.A772]&lt;601;0.0276*[.A772]+124.96;141.54))" table:style-name="ce7">
            <text:p>141,54</text:p>
          </table:table-cell>
          <table:table-cell office:value-type="float" office:value="5.4048325561678681" table:formula="of:=[.A772]/[.B772]" table:style-name="ce8">
            <text:p>5,4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6" table:style-name="ce13">
            <text:p>766</text:p>
          </table:table-cell>
          <table:table-cell office:value-type="float" office:value="141.54" table:formula="of:=IF([.A773]&lt;201;0.216*[.A773]+87.24;IF([.A773]&lt;601;0.0276*[.A773]+124.96;141.54))" table:style-name="ce7">
            <text:p>141,54</text:p>
          </table:table-cell>
          <table:table-cell office:value-type="float" office:value="5.4118976967641661" table:formula="of:=[.A773]/[.B773]" table:style-name="ce8">
            <text:p>5,4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7" table:style-name="ce13">
            <text:p>767</text:p>
          </table:table-cell>
          <table:table-cell office:value-type="float" office:value="141.54" table:formula="of:=IF([.A774]&lt;201;0.216*[.A774]+87.24;IF([.A774]&lt;601;0.0276*[.A774]+124.96;141.54))" table:style-name="ce7">
            <text:p>141,54</text:p>
          </table:table-cell>
          <table:table-cell office:value-type="float" office:value="5.4189628373604641" table:formula="of:=[.A774]/[.B774]" table:style-name="ce8">
            <text:p>5,4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8" table:style-name="ce13">
            <text:p>768</text:p>
          </table:table-cell>
          <table:table-cell office:value-type="float" office:value="141.54" table:formula="of:=IF([.A775]&lt;201;0.216*[.A775]+87.24;IF([.A775]&lt;601;0.0276*[.A775]+124.96;141.54))" table:style-name="ce7">
            <text:p>141,54</text:p>
          </table:table-cell>
          <table:table-cell office:value-type="float" office:value="5.4260279779567613" table:formula="of:=[.A775]/[.B775]" table:style-name="ce8">
            <text:p>5,4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69" table:style-name="ce13">
            <text:p>769</text:p>
          </table:table-cell>
          <table:table-cell office:value-type="float" office:value="141.54" table:formula="of:=IF([.A776]&lt;201;0.216*[.A776]+87.24;IF([.A776]&lt;601;0.0276*[.A776]+124.96;141.54))" table:style-name="ce7">
            <text:p>141,54</text:p>
          </table:table-cell>
          <table:table-cell office:value-type="float" office:value="5.4330931185530593" table:formula="of:=[.A776]/[.B776]" table:style-name="ce8">
            <text:p>5,4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0" table:style-name="ce13">
            <text:p>770</text:p>
          </table:table-cell>
          <table:table-cell office:value-type="float" office:value="141.54" table:formula="of:=IF([.A777]&lt;201;0.216*[.A777]+87.24;IF([.A777]&lt;601;0.0276*[.A777]+124.96;141.54))" table:style-name="ce7">
            <text:p>141,54</text:p>
          </table:table-cell>
          <table:table-cell office:value-type="float" office:value="5.4401582591493574" table:formula="of:=[.A777]/[.B777]" table:style-name="ce8">
            <text:p>5,4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1" table:style-name="ce13">
            <text:p>771</text:p>
          </table:table-cell>
          <table:table-cell office:value-type="float" office:value="141.54" table:formula="of:=IF([.A778]&lt;201;0.216*[.A778]+87.24;IF([.A778]&lt;601;0.0276*[.A778]+124.96;141.54))" table:style-name="ce7">
            <text:p>141,54</text:p>
          </table:table-cell>
          <table:table-cell office:value-type="float" office:value="5.4472233997456554" table:formula="of:=[.A778]/[.B778]" table:style-name="ce8">
            <text:p>5,4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2" table:style-name="ce13">
            <text:p>772</text:p>
          </table:table-cell>
          <table:table-cell office:value-type="float" office:value="141.54" table:formula="of:=IF([.A779]&lt;201;0.216*[.A779]+87.24;IF([.A779]&lt;601;0.0276*[.A779]+124.96;141.54))" table:style-name="ce7">
            <text:p>141,54</text:p>
          </table:table-cell>
          <table:table-cell office:value-type="float" office:value="5.4542885403419534" table:formula="of:=[.A779]/[.B779]" table:style-name="ce8">
            <text:p>5,4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3" table:style-name="ce13">
            <text:p>773</text:p>
          </table:table-cell>
          <table:table-cell office:value-type="float" office:value="141.54" table:formula="of:=IF([.A780]&lt;201;0.216*[.A780]+87.24;IF([.A780]&lt;601;0.0276*[.A780]+124.96;141.54))" table:style-name="ce7">
            <text:p>141,54</text:p>
          </table:table-cell>
          <table:table-cell office:value-type="float" office:value="5.4613536809382506" table:formula="of:=[.A780]/[.B780]" table:style-name="ce8">
            <text:p>5,4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4" table:style-name="ce13">
            <text:p>774</text:p>
          </table:table-cell>
          <table:table-cell office:value-type="float" office:value="141.54" table:formula="of:=IF([.A781]&lt;201;0.216*[.A781]+87.24;IF([.A781]&lt;601;0.0276*[.A781]+124.96;141.54))" table:style-name="ce7">
            <text:p>141,54</text:p>
          </table:table-cell>
          <table:table-cell office:value-type="float" office:value="5.4684188215345486" table:formula="of:=[.A781]/[.B781]" table:style-name="ce8">
            <text:p>5,4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5" table:style-name="ce13">
            <text:p>775</text:p>
          </table:table-cell>
          <table:table-cell office:value-type="float" office:value="141.54" table:formula="of:=IF([.A782]&lt;201;0.216*[.A782]+87.24;IF([.A782]&lt;601;0.0276*[.A782]+124.96;141.54))" table:style-name="ce7">
            <text:p>141,54</text:p>
          </table:table-cell>
          <table:table-cell office:value-type="float" office:value="5.4754839621308466" table:formula="of:=[.A782]/[.B782]" table:style-name="ce8">
            <text:p>5,4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6" table:style-name="ce13">
            <text:p>776</text:p>
          </table:table-cell>
          <table:table-cell office:value-type="float" office:value="141.54" table:formula="of:=IF([.A783]&lt;201;0.216*[.A783]+87.24;IF([.A783]&lt;601;0.0276*[.A783]+124.96;141.54))" table:style-name="ce7">
            <text:p>141,54</text:p>
          </table:table-cell>
          <table:table-cell office:value-type="float" office:value="5.4825491027271447" table:formula="of:=[.A783]/[.B783]" table:style-name="ce8">
            <text:p>5,4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7" table:style-name="ce13">
            <text:p>777</text:p>
          </table:table-cell>
          <table:table-cell office:value-type="float" office:value="141.54" table:formula="of:=IF([.A784]&lt;201;0.216*[.A784]+87.24;IF([.A784]&lt;601;0.0276*[.A784]+124.96;141.54))" table:style-name="ce7">
            <text:p>141,54</text:p>
          </table:table-cell>
          <table:table-cell office:value-type="float" office:value="5.4896142433234427" table:formula="of:=[.A784]/[.B784]" table:style-name="ce8">
            <text:p>5,4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8" table:style-name="ce13">
            <text:p>778</text:p>
          </table:table-cell>
          <table:table-cell office:value-type="float" office:value="141.54" table:formula="of:=IF([.A785]&lt;201;0.216*[.A785]+87.24;IF([.A785]&lt;601;0.0276*[.A785]+124.96;141.54))" table:style-name="ce7">
            <text:p>141,54</text:p>
          </table:table-cell>
          <table:table-cell office:value-type="float" office:value="5.4966793839197399" table:formula="of:=[.A785]/[.B785]" table:style-name="ce8">
            <text:p>5,5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79" table:style-name="ce13">
            <text:p>779</text:p>
          </table:table-cell>
          <table:table-cell office:value-type="float" office:value="141.54" table:formula="of:=IF([.A786]&lt;201;0.216*[.A786]+87.24;IF([.A786]&lt;601;0.0276*[.A786]+124.96;141.54))" table:style-name="ce7">
            <text:p>141,54</text:p>
          </table:table-cell>
          <table:table-cell office:value-type="float" office:value="5.5037445245160379" table:formula="of:=[.A786]/[.B786]" table:style-name="ce8">
            <text:p>5,5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0" table:style-name="ce13">
            <text:p>780</text:p>
          </table:table-cell>
          <table:table-cell office:value-type="float" office:value="141.54" table:formula="of:=IF([.A787]&lt;201;0.216*[.A787]+87.24;IF([.A787]&lt;601;0.0276*[.A787]+124.96;141.54))" table:style-name="ce7">
            <text:p>141,54</text:p>
          </table:table-cell>
          <table:table-cell office:value-type="float" office:value="5.5108096651123359" table:formula="of:=[.A787]/[.B787]" table:style-name="ce8">
            <text:p>5,5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1" table:style-name="ce13">
            <text:p>781</text:p>
          </table:table-cell>
          <table:table-cell office:value-type="float" office:value="141.54" table:formula="of:=IF([.A788]&lt;201;0.216*[.A788]+87.24;IF([.A788]&lt;601;0.0276*[.A788]+124.96;141.54))" table:style-name="ce7">
            <text:p>141,54</text:p>
          </table:table-cell>
          <table:table-cell office:value-type="float" office:value="5.517874805708634" table:formula="of:=[.A788]/[.B788]" table:style-name="ce8">
            <text:p>5,5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2" table:style-name="ce13">
            <text:p>782</text:p>
          </table:table-cell>
          <table:table-cell office:value-type="float" office:value="141.54" table:formula="of:=IF([.A789]&lt;201;0.216*[.A789]+87.24;IF([.A789]&lt;601;0.0276*[.A789]+124.96;141.54))" table:style-name="ce7">
            <text:p>141,54</text:p>
          </table:table-cell>
          <table:table-cell office:value-type="float" office:value="5.524939946304932" table:formula="of:=[.A789]/[.B789]" table:style-name="ce8">
            <text:p>5,5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3" table:style-name="ce13">
            <text:p>783</text:p>
          </table:table-cell>
          <table:table-cell office:value-type="float" office:value="141.54" table:formula="of:=IF([.A790]&lt;201;0.216*[.A790]+87.24;IF([.A790]&lt;601;0.0276*[.A790]+124.96;141.54))" table:style-name="ce7">
            <text:p>141,54</text:p>
          </table:table-cell>
          <table:table-cell office:value-type="float" office:value="5.5320050869012301" table:formula="of:=[.A790]/[.B790]" table:style-name="ce8">
            <text:p>5,5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4" table:style-name="ce13">
            <text:p>784</text:p>
          </table:table-cell>
          <table:table-cell office:value-type="float" office:value="141.54" table:formula="of:=IF([.A791]&lt;201;0.216*[.A791]+87.24;IF([.A791]&lt;601;0.0276*[.A791]+124.96;141.54))" table:style-name="ce7">
            <text:p>141,54</text:p>
          </table:table-cell>
          <table:table-cell office:value-type="float" office:value="5.5390702274975272" table:formula="of:=[.A791]/[.B791]" table:style-name="ce8">
            <text:p>5,5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5" table:style-name="ce13">
            <text:p>785</text:p>
          </table:table-cell>
          <table:table-cell office:value-type="float" office:value="141.54" table:formula="of:=IF([.A792]&lt;201;0.216*[.A792]+87.24;IF([.A792]&lt;601;0.0276*[.A792]+124.96;141.54))" table:style-name="ce7">
            <text:p>141,54</text:p>
          </table:table-cell>
          <table:table-cell office:value-type="float" office:value="5.5461353680938252" table:formula="of:=[.A792]/[.B792]" table:style-name="ce8">
            <text:p>5,5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6" table:style-name="ce13">
            <text:p>786</text:p>
          </table:table-cell>
          <table:table-cell office:value-type="float" office:value="141.54" table:formula="of:=IF([.A793]&lt;201;0.216*[.A793]+87.24;IF([.A793]&lt;601;0.0276*[.A793]+124.96;141.54))" table:style-name="ce7">
            <text:p>141,54</text:p>
          </table:table-cell>
          <table:table-cell office:value-type="float" office:value="5.5532005086901233" table:formula="of:=[.A793]/[.B793]" table:style-name="ce8">
            <text:p>5,5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7" table:style-name="ce13">
            <text:p>787</text:p>
          </table:table-cell>
          <table:table-cell office:value-type="float" office:value="141.54" table:formula="of:=IF([.A794]&lt;201;0.216*[.A794]+87.24;IF([.A794]&lt;601;0.0276*[.A794]+124.96;141.54))" table:style-name="ce7">
            <text:p>141,54</text:p>
          </table:table-cell>
          <table:table-cell office:value-type="float" office:value="5.5602656492864213" table:formula="of:=[.A794]/[.B794]" table:style-name="ce8">
            <text:p>5,5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8" table:style-name="ce13">
            <text:p>788</text:p>
          </table:table-cell>
          <table:table-cell office:value-type="float" office:value="141.54" table:formula="of:=IF([.A795]&lt;201;0.216*[.A795]+87.24;IF([.A795]&lt;601;0.0276*[.A795]+124.96;141.54))" table:style-name="ce7">
            <text:p>141,54</text:p>
          </table:table-cell>
          <table:table-cell office:value-type="float" office:value="5.5673307898827193" table:formula="of:=[.A795]/[.B795]" table:style-name="ce8">
            <text:p>5,5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89" table:style-name="ce13">
            <text:p>789</text:p>
          </table:table-cell>
          <table:table-cell office:value-type="float" office:value="141.54" table:formula="of:=IF([.A796]&lt;201;0.216*[.A796]+87.24;IF([.A796]&lt;601;0.0276*[.A796]+124.96;141.54))" table:style-name="ce7">
            <text:p>141,54</text:p>
          </table:table-cell>
          <table:table-cell office:value-type="float" office:value="5.5743959304790165" table:formula="of:=[.A796]/[.B796]" table:style-name="ce8">
            <text:p>5,5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0" table:style-name="ce13">
            <text:p>790</text:p>
          </table:table-cell>
          <table:table-cell office:value-type="float" office:value="141.54" table:formula="of:=IF([.A797]&lt;201;0.216*[.A797]+87.24;IF([.A797]&lt;601;0.0276*[.A797]+124.96;141.54))" table:style-name="ce7">
            <text:p>141,54</text:p>
          </table:table-cell>
          <table:table-cell office:value-type="float" office:value="5.5814610710753145" table:formula="of:=[.A797]/[.B797]" table:style-name="ce8">
            <text:p>5,5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1" table:style-name="ce13">
            <text:p>791</text:p>
          </table:table-cell>
          <table:table-cell office:value-type="float" office:value="141.54" table:formula="of:=IF([.A798]&lt;201;0.216*[.A798]+87.24;IF([.A798]&lt;601;0.0276*[.A798]+124.96;141.54))" table:style-name="ce7">
            <text:p>141,54</text:p>
          </table:table-cell>
          <table:table-cell office:value-type="float" office:value="5.5885262116716126" table:formula="of:=[.A798]/[.B798]" table:style-name="ce8">
            <text:p>5,5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2" table:style-name="ce13">
            <text:p>792</text:p>
          </table:table-cell>
          <table:table-cell office:value-type="float" office:value="141.54" table:formula="of:=IF([.A799]&lt;201;0.216*[.A799]+87.24;IF([.A799]&lt;601;0.0276*[.A799]+124.96;141.54))" table:style-name="ce7">
            <text:p>141,54</text:p>
          </table:table-cell>
          <table:table-cell office:value-type="float" office:value="5.5955913522679106" table:formula="of:=[.A799]/[.B799]" table:style-name="ce8">
            <text:p>5,6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3" table:style-name="ce13">
            <text:p>793</text:p>
          </table:table-cell>
          <table:table-cell office:value-type="float" office:value="141.54" table:formula="of:=IF([.A800]&lt;201;0.216*[.A800]+87.24;IF([.A800]&lt;601;0.0276*[.A800]+124.96;141.54))" table:style-name="ce7">
            <text:p>141,54</text:p>
          </table:table-cell>
          <table:table-cell office:value-type="float" office:value="5.6026564928642086" table:formula="of:=[.A800]/[.B800]" table:style-name="ce8">
            <text:p>5,6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4" table:style-name="ce13">
            <text:p>794</text:p>
          </table:table-cell>
          <table:table-cell office:value-type="float" office:value="141.54" table:formula="of:=IF([.A801]&lt;201;0.216*[.A801]+87.24;IF([.A801]&lt;601;0.0276*[.A801]+124.96;141.54))" table:style-name="ce7">
            <text:p>141,54</text:p>
          </table:table-cell>
          <table:table-cell office:value-type="float" office:value="5.6097216334605058" table:formula="of:=[.A801]/[.B801]" table:style-name="ce8">
            <text:p>5,6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5" table:style-name="ce13">
            <text:p>795</text:p>
          </table:table-cell>
          <table:table-cell office:value-type="float" office:value="141.54" table:formula="of:=IF([.A802]&lt;201;0.216*[.A802]+87.24;IF([.A802]&lt;601;0.0276*[.A802]+124.96;141.54))" table:style-name="ce7">
            <text:p>141,54</text:p>
          </table:table-cell>
          <table:table-cell office:value-type="float" office:value="5.6167867740568038" table:formula="of:=[.A802]/[.B802]" table:style-name="ce8">
            <text:p>5,6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6" table:style-name="ce13">
            <text:p>796</text:p>
          </table:table-cell>
          <table:table-cell office:value-type="float" office:value="141.54" table:formula="of:=IF([.A803]&lt;201;0.216*[.A803]+87.24;IF([.A803]&lt;601;0.0276*[.A803]+124.96;141.54))" table:style-name="ce7">
            <text:p>141,54</text:p>
          </table:table-cell>
          <table:table-cell office:value-type="float" office:value="5.6238519146531019" table:formula="of:=[.A803]/[.B803]" table:style-name="ce8">
            <text:p>5,6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7" table:style-name="ce13">
            <text:p>797</text:p>
          </table:table-cell>
          <table:table-cell office:value-type="float" office:value="141.54" table:formula="of:=IF([.A804]&lt;201;0.216*[.A804]+87.24;IF([.A804]&lt;601;0.0276*[.A804]+124.96;141.54))" table:style-name="ce7">
            <text:p>141,54</text:p>
          </table:table-cell>
          <table:table-cell office:value-type="float" office:value="5.6309170552493999" table:formula="of:=[.A804]/[.B804]" table:style-name="ce8">
            <text:p>5,6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8" table:style-name="ce13">
            <text:p>798</text:p>
          </table:table-cell>
          <table:table-cell office:value-type="float" office:value="141.54" table:formula="of:=IF([.A805]&lt;201;0.216*[.A805]+87.24;IF([.A805]&lt;601;0.0276*[.A805]+124.96;141.54))" table:style-name="ce7">
            <text:p>141,54</text:p>
          </table:table-cell>
          <table:table-cell office:value-type="float" office:value="5.6379821958456979" table:formula="of:=[.A805]/[.B805]" table:style-name="ce8">
            <text:p>5,6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799" table:style-name="ce13">
            <text:p>799</text:p>
          </table:table-cell>
          <table:table-cell office:value-type="float" office:value="141.54" table:formula="of:=IF([.A806]&lt;201;0.216*[.A806]+87.24;IF([.A806]&lt;601;0.0276*[.A806]+124.96;141.54))" table:style-name="ce7">
            <text:p>141,54</text:p>
          </table:table-cell>
          <table:table-cell office:value-type="float" office:value="5.6450473364419951" table:formula="of:=[.A806]/[.B806]" table:style-name="ce8">
            <text:p>5,6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0" table:style-name="ce13">
            <text:p>800</text:p>
          </table:table-cell>
          <table:table-cell office:value-type="float" office:value="141.54" table:formula="of:=IF([.A807]&lt;201;0.216*[.A807]+87.24;IF([.A807]&lt;601;0.0276*[.A807]+124.96;141.54))" table:style-name="ce7">
            <text:p>141,54</text:p>
          </table:table-cell>
          <table:table-cell office:value-type="float" office:value="5.6521124770382931" table:formula="of:=[.A807]/[.B807]" table:style-name="ce8">
            <text:p>5,6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1" table:style-name="ce13">
            <text:p>801</text:p>
          </table:table-cell>
          <table:table-cell office:value-type="float" office:value="141.54" table:formula="of:=IF([.A808]&lt;201;0.216*[.A808]+87.24;IF([.A808]&lt;601;0.0276*[.A808]+124.96;141.54))" table:style-name="ce7">
            <text:p>141,54</text:p>
          </table:table-cell>
          <table:table-cell office:value-type="float" office:value="5.6591776176345912" table:formula="of:=[.A808]/[.B808]" table:style-name="ce8">
            <text:p>5,6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2" table:style-name="ce13">
            <text:p>802</text:p>
          </table:table-cell>
          <table:table-cell office:value-type="float" office:value="141.54" table:formula="of:=IF([.A809]&lt;201;0.216*[.A809]+87.24;IF([.A809]&lt;601;0.0276*[.A809]+124.96;141.54))" table:style-name="ce7">
            <text:p>141,54</text:p>
          </table:table-cell>
          <table:table-cell office:value-type="float" office:value="5.6662427582308892" table:formula="of:=[.A809]/[.B809]" table:style-name="ce8">
            <text:p>5,6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3" table:style-name="ce13">
            <text:p>803</text:p>
          </table:table-cell>
          <table:table-cell office:value-type="float" office:value="141.54" table:formula="of:=IF([.A810]&lt;201;0.216*[.A810]+87.24;IF([.A810]&lt;601;0.0276*[.A810]+124.96;141.54))" table:style-name="ce7">
            <text:p>141,54</text:p>
          </table:table-cell>
          <table:table-cell office:value-type="float" office:value="5.6733078988271872" table:formula="of:=[.A810]/[.B810]" table:style-name="ce8">
            <text:p>5,6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4" table:style-name="ce13">
            <text:p>804</text:p>
          </table:table-cell>
          <table:table-cell office:value-type="float" office:value="141.54" table:formula="of:=IF([.A811]&lt;201;0.216*[.A811]+87.24;IF([.A811]&lt;601;0.0276*[.A811]+124.96;141.54))" table:style-name="ce7">
            <text:p>141,54</text:p>
          </table:table-cell>
          <table:table-cell office:value-type="float" office:value="5.6803730394234853" table:formula="of:=[.A811]/[.B811]" table:style-name="ce8">
            <text:p>5,6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5" table:style-name="ce13">
            <text:p>805</text:p>
          </table:table-cell>
          <table:table-cell office:value-type="float" office:value="141.54" table:formula="of:=IF([.A812]&lt;201;0.216*[.A812]+87.24;IF([.A812]&lt;601;0.0276*[.A812]+124.96;141.54))" table:style-name="ce7">
            <text:p>141,54</text:p>
          </table:table-cell>
          <table:table-cell office:value-type="float" office:value="5.6874381800197824" table:formula="of:=[.A812]/[.B812]" table:style-name="ce8">
            <text:p>5,6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6" table:style-name="ce13">
            <text:p>806</text:p>
          </table:table-cell>
          <table:table-cell office:value-type="float" office:value="141.54" table:formula="of:=IF([.A813]&lt;201;0.216*[.A813]+87.24;IF([.A813]&lt;601;0.0276*[.A813]+124.96;141.54))" table:style-name="ce7">
            <text:p>141,54</text:p>
          </table:table-cell>
          <table:table-cell office:value-type="float" office:value="5.6945033206160804" table:formula="of:=[.A813]/[.B813]" table:style-name="ce8">
            <text:p>5,6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7" table:style-name="ce13">
            <text:p>807</text:p>
          </table:table-cell>
          <table:table-cell office:value-type="float" office:value="141.54" table:formula="of:=IF([.A814]&lt;201;0.216*[.A814]+87.24;IF([.A814]&lt;601;0.0276*[.A814]+124.96;141.54))" table:style-name="ce7">
            <text:p>141,54</text:p>
          </table:table-cell>
          <table:table-cell office:value-type="float" office:value="5.7015684612123785" table:formula="of:=[.A814]/[.B814]" table:style-name="ce8">
            <text:p>5,7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8" table:style-name="ce13">
            <text:p>808</text:p>
          </table:table-cell>
          <table:table-cell office:value-type="float" office:value="141.54" table:formula="of:=IF([.A815]&lt;201;0.216*[.A815]+87.24;IF([.A815]&lt;601;0.0276*[.A815]+124.96;141.54))" table:style-name="ce7">
            <text:p>141,54</text:p>
          </table:table-cell>
          <table:table-cell office:value-type="float" office:value="5.7086336018086765" table:formula="of:=[.A815]/[.B815]" table:style-name="ce8">
            <text:p>5,7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09" table:style-name="ce13">
            <text:p>809</text:p>
          </table:table-cell>
          <table:table-cell office:value-type="float" office:value="141.54" table:formula="of:=IF([.A816]&lt;201;0.216*[.A816]+87.24;IF([.A816]&lt;601;0.0276*[.A816]+124.96;141.54))" table:style-name="ce7">
            <text:p>141,54</text:p>
          </table:table-cell>
          <table:table-cell office:value-type="float" office:value="5.7156987424049746" table:formula="of:=[.A816]/[.B816]" table:style-name="ce8">
            <text:p>5,7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0" table:style-name="ce13">
            <text:p>810</text:p>
          </table:table-cell>
          <table:table-cell office:value-type="float" office:value="141.54" table:formula="of:=IF([.A817]&lt;201;0.216*[.A817]+87.24;IF([.A817]&lt;601;0.0276*[.A817]+124.96;141.54))" table:style-name="ce7">
            <text:p>141,54</text:p>
          </table:table-cell>
          <table:table-cell office:value-type="float" office:value="5.7227638830012717" table:formula="of:=[.A817]/[.B817]" table:style-name="ce8">
            <text:p>5,7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1" table:style-name="ce13">
            <text:p>811</text:p>
          </table:table-cell>
          <table:table-cell office:value-type="float" office:value="141.54" table:formula="of:=IF([.A818]&lt;201;0.216*[.A818]+87.24;IF([.A818]&lt;601;0.0276*[.A818]+124.96;141.54))" table:style-name="ce7">
            <text:p>141,54</text:p>
          </table:table-cell>
          <table:table-cell office:value-type="float" office:value="5.7298290235975697" table:formula="of:=[.A818]/[.B818]" table:style-name="ce8">
            <text:p>5,7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2" table:style-name="ce13">
            <text:p>812</text:p>
          </table:table-cell>
          <table:table-cell office:value-type="float" office:value="141.54" table:formula="of:=IF([.A819]&lt;201;0.216*[.A819]+87.24;IF([.A819]&lt;601;0.0276*[.A819]+124.96;141.54))" table:style-name="ce7">
            <text:p>141,54</text:p>
          </table:table-cell>
          <table:table-cell office:value-type="float" office:value="5.7368941641938678" table:formula="of:=[.A819]/[.B819]" table:style-name="ce8">
            <text:p>5,7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3" table:style-name="ce13">
            <text:p>813</text:p>
          </table:table-cell>
          <table:table-cell office:value-type="float" office:value="141.54" table:formula="of:=IF([.A820]&lt;201;0.216*[.A820]+87.24;IF([.A820]&lt;601;0.0276*[.A820]+124.96;141.54))" table:style-name="ce7">
            <text:p>141,54</text:p>
          </table:table-cell>
          <table:table-cell office:value-type="float" office:value="5.7439593047901658" table:formula="of:=[.A820]/[.B820]" table:style-name="ce8">
            <text:p>5,7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4" table:style-name="ce13">
            <text:p>814</text:p>
          </table:table-cell>
          <table:table-cell office:value-type="float" office:value="141.54" table:formula="of:=IF([.A821]&lt;201;0.216*[.A821]+87.24;IF([.A821]&lt;601;0.0276*[.A821]+124.96;141.54))" table:style-name="ce7">
            <text:p>141,54</text:p>
          </table:table-cell>
          <table:table-cell office:value-type="float" office:value="5.7510244453864638" table:formula="of:=[.A821]/[.B821]" table:style-name="ce8">
            <text:p>5,7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5" table:style-name="ce13">
            <text:p>815</text:p>
          </table:table-cell>
          <table:table-cell office:value-type="float" office:value="141.54" table:formula="of:=IF([.A822]&lt;201;0.216*[.A822]+87.24;IF([.A822]&lt;601;0.0276*[.A822]+124.96;141.54))" table:style-name="ce7">
            <text:p>141,54</text:p>
          </table:table-cell>
          <table:table-cell office:value-type="float" office:value="5.758089585982761" table:formula="of:=[.A822]/[.B822]" table:style-name="ce8">
            <text:p>5,7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6" table:style-name="ce13">
            <text:p>816</text:p>
          </table:table-cell>
          <table:table-cell office:value-type="float" office:value="141.54" table:formula="of:=IF([.A823]&lt;201;0.216*[.A823]+87.24;IF([.A823]&lt;601;0.0276*[.A823]+124.96;141.54))" table:style-name="ce7">
            <text:p>141,54</text:p>
          </table:table-cell>
          <table:table-cell office:value-type="float" office:value="5.765154726579059" table:formula="of:=[.A823]/[.B823]" table:style-name="ce8">
            <text:p>5,7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7" table:style-name="ce13">
            <text:p>817</text:p>
          </table:table-cell>
          <table:table-cell office:value-type="float" office:value="141.54" table:formula="of:=IF([.A824]&lt;201;0.216*[.A824]+87.24;IF([.A824]&lt;601;0.0276*[.A824]+124.96;141.54))" table:style-name="ce7">
            <text:p>141,54</text:p>
          </table:table-cell>
          <table:table-cell office:value-type="float" office:value="5.7722198671753571" table:formula="of:=[.A824]/[.B824]" table:style-name="ce8">
            <text:p>5,7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8" table:style-name="ce13">
            <text:p>818</text:p>
          </table:table-cell>
          <table:table-cell office:value-type="float" office:value="141.54" table:formula="of:=IF([.A825]&lt;201;0.216*[.A825]+87.24;IF([.A825]&lt;601;0.0276*[.A825]+124.96;141.54))" table:style-name="ce7">
            <text:p>141,54</text:p>
          </table:table-cell>
          <table:table-cell office:value-type="float" office:value="5.7792850077716551" table:formula="of:=[.A825]/[.B825]" table:style-name="ce8">
            <text:p>5,7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19" table:style-name="ce13">
            <text:p>819</text:p>
          </table:table-cell>
          <table:table-cell office:value-type="float" office:value="141.54" table:formula="of:=IF([.A826]&lt;201;0.216*[.A826]+87.24;IF([.A826]&lt;601;0.0276*[.A826]+124.96;141.54))" table:style-name="ce7">
            <text:p>141,54</text:p>
          </table:table-cell>
          <table:table-cell office:value-type="float" office:value="5.7863501483679531" table:formula="of:=[.A826]/[.B826]" table:style-name="ce8">
            <text:p>5,7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0" table:style-name="ce13">
            <text:p>820</text:p>
          </table:table-cell>
          <table:table-cell office:value-type="float" office:value="141.54" table:formula="of:=IF([.A827]&lt;201;0.216*[.A827]+87.24;IF([.A827]&lt;601;0.0276*[.A827]+124.96;141.54))" table:style-name="ce7">
            <text:p>141,54</text:p>
          </table:table-cell>
          <table:table-cell office:value-type="float" office:value="5.7934152889642503" table:formula="of:=[.A827]/[.B827]" table:style-name="ce8">
            <text:p>5,7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1" table:style-name="ce13">
            <text:p>821</text:p>
          </table:table-cell>
          <table:table-cell office:value-type="float" office:value="141.54" table:formula="of:=IF([.A828]&lt;201;0.216*[.A828]+87.24;IF([.A828]&lt;601;0.0276*[.A828]+124.96;141.54))" table:style-name="ce7">
            <text:p>141,54</text:p>
          </table:table-cell>
          <table:table-cell office:value-type="float" office:value="5.8004804295605483" table:formula="of:=[.A828]/[.B828]" table:style-name="ce8">
            <text:p>5,8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2" table:style-name="ce13">
            <text:p>822</text:p>
          </table:table-cell>
          <table:table-cell office:value-type="float" office:value="141.54" table:formula="of:=IF([.A829]&lt;201;0.216*[.A829]+87.24;IF([.A829]&lt;601;0.0276*[.A829]+124.96;141.54))" table:style-name="ce7">
            <text:p>141,54</text:p>
          </table:table-cell>
          <table:table-cell office:value-type="float" office:value="5.8075455701568464" table:formula="of:=[.A829]/[.B829]" table:style-name="ce8">
            <text:p>5,8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3" table:style-name="ce13">
            <text:p>823</text:p>
          </table:table-cell>
          <table:table-cell office:value-type="float" office:value="141.54" table:formula="of:=IF([.A830]&lt;201;0.216*[.A830]+87.24;IF([.A830]&lt;601;0.0276*[.A830]+124.96;141.54))" table:style-name="ce7">
            <text:p>141,54</text:p>
          </table:table-cell>
          <table:table-cell office:value-type="float" office:value="5.8146107107531444" table:formula="of:=[.A830]/[.B830]" table:style-name="ce8">
            <text:p>5,8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4" table:style-name="ce13">
            <text:p>824</text:p>
          </table:table-cell>
          <table:table-cell office:value-type="float" office:value="141.54" table:formula="of:=IF([.A831]&lt;201;0.216*[.A831]+87.24;IF([.A831]&lt;601;0.0276*[.A831]+124.96;141.54))" table:style-name="ce7">
            <text:p>141,54</text:p>
          </table:table-cell>
          <table:table-cell office:value-type="float" office:value="5.8216758513494424" table:formula="of:=[.A831]/[.B831]" table:style-name="ce8">
            <text:p>5,8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5" table:style-name="ce13">
            <text:p>825</text:p>
          </table:table-cell>
          <table:table-cell office:value-type="float" office:value="141.54" table:formula="of:=IF([.A832]&lt;201;0.216*[.A832]+87.24;IF([.A832]&lt;601;0.0276*[.A832]+124.96;141.54))" table:style-name="ce7">
            <text:p>141,54</text:p>
          </table:table-cell>
          <table:table-cell office:value-type="float" office:value="5.8287409919457405" table:formula="of:=[.A832]/[.B832]" table:style-name="ce8">
            <text:p>5,8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6" table:style-name="ce13">
            <text:p>826</text:p>
          </table:table-cell>
          <table:table-cell office:value-type="float" office:value="141.54" table:formula="of:=IF([.A833]&lt;201;0.216*[.A833]+87.24;IF([.A833]&lt;601;0.0276*[.A833]+124.96;141.54))" table:style-name="ce7">
            <text:p>141,54</text:p>
          </table:table-cell>
          <table:table-cell office:value-type="float" office:value="5.8358061325420376" table:formula="of:=[.A833]/[.B833]" table:style-name="ce8">
            <text:p>5,8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7" table:style-name="ce13">
            <text:p>827</text:p>
          </table:table-cell>
          <table:table-cell office:value-type="float" office:value="141.54" table:formula="of:=IF([.A834]&lt;201;0.216*[.A834]+87.24;IF([.A834]&lt;601;0.0276*[.A834]+124.96;141.54))" table:style-name="ce7">
            <text:p>141,54</text:p>
          </table:table-cell>
          <table:table-cell office:value-type="float" office:value="5.8428712731383357" table:formula="of:=[.A834]/[.B834]" table:style-name="ce8">
            <text:p>5,8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8" table:style-name="ce13">
            <text:p>828</text:p>
          </table:table-cell>
          <table:table-cell office:value-type="float" office:value="141.54" table:formula="of:=IF([.A835]&lt;201;0.216*[.A835]+87.24;IF([.A835]&lt;601;0.0276*[.A835]+124.96;141.54))" table:style-name="ce7">
            <text:p>141,54</text:p>
          </table:table-cell>
          <table:table-cell office:value-type="float" office:value="5.8499364137346337" table:formula="of:=[.A835]/[.B835]" table:style-name="ce8">
            <text:p>5,8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29" table:style-name="ce13">
            <text:p>829</text:p>
          </table:table-cell>
          <table:table-cell office:value-type="float" office:value="141.54" table:formula="of:=IF([.A836]&lt;201;0.216*[.A836]+87.24;IF([.A836]&lt;601;0.0276*[.A836]+124.96;141.54))" table:style-name="ce7">
            <text:p>141,54</text:p>
          </table:table-cell>
          <table:table-cell office:value-type="float" office:value="5.8570015543309317" table:formula="of:=[.A836]/[.B836]" table:style-name="ce8">
            <text:p>5,8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0" table:style-name="ce13">
            <text:p>830</text:p>
          </table:table-cell>
          <table:table-cell office:value-type="float" office:value="141.54" table:formula="of:=IF([.A837]&lt;201;0.216*[.A837]+87.24;IF([.A837]&lt;601;0.0276*[.A837]+124.96;141.54))" table:style-name="ce7">
            <text:p>141,54</text:p>
          </table:table-cell>
          <table:table-cell office:value-type="float" office:value="5.8640666949272298" table:formula="of:=[.A837]/[.B837]" table:style-name="ce8">
            <text:p>5,8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1" table:style-name="ce13">
            <text:p>831</text:p>
          </table:table-cell>
          <table:table-cell office:value-type="float" office:value="141.54" table:formula="of:=IF([.A838]&lt;201;0.216*[.A838]+87.24;IF([.A838]&lt;601;0.0276*[.A838]+124.96;141.54))" table:style-name="ce7">
            <text:p>141,54</text:p>
          </table:table-cell>
          <table:table-cell office:value-type="float" office:value="5.8711318355235269" table:formula="of:=[.A838]/[.B838]" table:style-name="ce8">
            <text:p>5,8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2" table:style-name="ce13">
            <text:p>832</text:p>
          </table:table-cell>
          <table:table-cell office:value-type="float" office:value="141.54" table:formula="of:=IF([.A839]&lt;201;0.216*[.A839]+87.24;IF([.A839]&lt;601;0.0276*[.A839]+124.96;141.54))" table:style-name="ce7">
            <text:p>141,54</text:p>
          </table:table-cell>
          <table:table-cell office:value-type="float" office:value="5.8781969761198249" table:formula="of:=[.A839]/[.B839]" table:style-name="ce8">
            <text:p>5,8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3" table:style-name="ce13">
            <text:p>833</text:p>
          </table:table-cell>
          <table:table-cell office:value-type="float" office:value="141.54" table:formula="of:=IF([.A840]&lt;201;0.216*[.A840]+87.24;IF([.A840]&lt;601;0.0276*[.A840]+124.96;141.54))" table:style-name="ce7">
            <text:p>141,54</text:p>
          </table:table-cell>
          <table:table-cell office:value-type="float" office:value="5.885262116716123" table:formula="of:=[.A840]/[.B840]" table:style-name="ce8">
            <text:p>5,8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4" table:style-name="ce13">
            <text:p>834</text:p>
          </table:table-cell>
          <table:table-cell office:value-type="float" office:value="141.54" table:formula="of:=IF([.A841]&lt;201;0.216*[.A841]+87.24;IF([.A841]&lt;601;0.0276*[.A841]+124.96;141.54))" table:style-name="ce7">
            <text:p>141,54</text:p>
          </table:table-cell>
          <table:table-cell office:value-type="float" office:value="5.892327257312421" table:formula="of:=[.A841]/[.B841]" table:style-name="ce8">
            <text:p>5,8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5" table:style-name="ce13">
            <text:p>835</text:p>
          </table:table-cell>
          <table:table-cell office:value-type="float" office:value="141.54" table:formula="of:=IF([.A842]&lt;201;0.216*[.A842]+87.24;IF([.A842]&lt;601;0.0276*[.A842]+124.96;141.54))" table:style-name="ce7">
            <text:p>141,54</text:p>
          </table:table-cell>
          <table:table-cell office:value-type="float" office:value="5.8993923979087191" table:formula="of:=[.A842]/[.B842]" table:style-name="ce8">
            <text:p>5,9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6" table:style-name="ce13">
            <text:p>836</text:p>
          </table:table-cell>
          <table:table-cell office:value-type="float" office:value="141.54" table:formula="of:=IF([.A843]&lt;201;0.216*[.A843]+87.24;IF([.A843]&lt;601;0.0276*[.A843]+124.96;141.54))" table:style-name="ce7">
            <text:p>141,54</text:p>
          </table:table-cell>
          <table:table-cell office:value-type="float" office:value="5.9064575385050162" table:formula="of:=[.A843]/[.B843]" table:style-name="ce8">
            <text:p>5,9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7" table:style-name="ce13">
            <text:p>837</text:p>
          </table:table-cell>
          <table:table-cell office:value-type="float" office:value="141.54" table:formula="of:=IF([.A844]&lt;201;0.216*[.A844]+87.24;IF([.A844]&lt;601;0.0276*[.A844]+124.96;141.54))" table:style-name="ce7">
            <text:p>141,54</text:p>
          </table:table-cell>
          <table:table-cell office:value-type="float" office:value="5.9135226791013142" table:formula="of:=[.A844]/[.B844]" table:style-name="ce8">
            <text:p>5,9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8" table:style-name="ce13">
            <text:p>838</text:p>
          </table:table-cell>
          <table:table-cell office:value-type="float" office:value="141.54" table:formula="of:=IF([.A845]&lt;201;0.216*[.A845]+87.24;IF([.A845]&lt;601;0.0276*[.A845]+124.96;141.54))" table:style-name="ce7">
            <text:p>141,54</text:p>
          </table:table-cell>
          <table:table-cell office:value-type="float" office:value="5.9205878196976123" table:formula="of:=[.A845]/[.B845]" table:style-name="ce8">
            <text:p>5,9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39" table:style-name="ce13">
            <text:p>839</text:p>
          </table:table-cell>
          <table:table-cell office:value-type="float" office:value="141.54" table:formula="of:=IF([.A846]&lt;201;0.216*[.A846]+87.24;IF([.A846]&lt;601;0.0276*[.A846]+124.96;141.54))" table:style-name="ce7">
            <text:p>141,54</text:p>
          </table:table-cell>
          <table:table-cell office:value-type="float" office:value="5.9276529602939103" table:formula="of:=[.A846]/[.B846]" table:style-name="ce8">
            <text:p>5,9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0" table:style-name="ce13">
            <text:p>840</text:p>
          </table:table-cell>
          <table:table-cell office:value-type="float" office:value="141.54" table:formula="of:=IF([.A847]&lt;201;0.216*[.A847]+87.24;IF([.A847]&lt;601;0.0276*[.A847]+124.96;141.54))" table:style-name="ce7">
            <text:p>141,54</text:p>
          </table:table-cell>
          <table:table-cell office:value-type="float" office:value="5.9347181008902083" table:formula="of:=[.A847]/[.B847]" table:style-name="ce8">
            <text:p>5,9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1" table:style-name="ce13">
            <text:p>841</text:p>
          </table:table-cell>
          <table:table-cell office:value-type="float" office:value="141.54" table:formula="of:=IF([.A848]&lt;201;0.216*[.A848]+87.24;IF([.A848]&lt;601;0.0276*[.A848]+124.96;141.54))" table:style-name="ce7">
            <text:p>141,54</text:p>
          </table:table-cell>
          <table:table-cell office:value-type="float" office:value="5.9417832414865055" table:formula="of:=[.A848]/[.B848]" table:style-name="ce8">
            <text:p>5,9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2" table:style-name="ce13">
            <text:p>842</text:p>
          </table:table-cell>
          <table:table-cell office:value-type="float" office:value="141.54" table:formula="of:=IF([.A849]&lt;201;0.216*[.A849]+87.24;IF([.A849]&lt;601;0.0276*[.A849]+124.96;141.54))" table:style-name="ce7">
            <text:p>141,54</text:p>
          </table:table-cell>
          <table:table-cell office:value-type="float" office:value="5.9488483820828035" table:formula="of:=[.A849]/[.B849]" table:style-name="ce8">
            <text:p>5,9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3" table:style-name="ce13">
            <text:p>843</text:p>
          </table:table-cell>
          <table:table-cell office:value-type="float" office:value="141.54" table:formula="of:=IF([.A850]&lt;201;0.216*[.A850]+87.24;IF([.A850]&lt;601;0.0276*[.A850]+124.96;141.54))" table:style-name="ce7">
            <text:p>141,54</text:p>
          </table:table-cell>
          <table:table-cell office:value-type="float" office:value="5.9559135226791016" table:formula="of:=[.A850]/[.B850]" table:style-name="ce8">
            <text:p>5,9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4" table:style-name="ce13">
            <text:p>844</text:p>
          </table:table-cell>
          <table:table-cell office:value-type="float" office:value="141.54" table:formula="of:=IF([.A851]&lt;201;0.216*[.A851]+87.24;IF([.A851]&lt;601;0.0276*[.A851]+124.96;141.54))" table:style-name="ce7">
            <text:p>141,54</text:p>
          </table:table-cell>
          <table:table-cell office:value-type="float" office:value="5.9629786632753996" table:formula="of:=[.A851]/[.B851]" table:style-name="ce8">
            <text:p>5,9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5" table:style-name="ce13">
            <text:p>845</text:p>
          </table:table-cell>
          <table:table-cell office:value-type="float" office:value="141.54" table:formula="of:=IF([.A852]&lt;201;0.216*[.A852]+87.24;IF([.A852]&lt;601;0.0276*[.A852]+124.96;141.54))" table:style-name="ce7">
            <text:p>141,54</text:p>
          </table:table-cell>
          <table:table-cell office:value-type="float" office:value="5.9700438038716976" table:formula="of:=[.A852]/[.B852]" table:style-name="ce8">
            <text:p>5,9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6" table:style-name="ce13">
            <text:p>846</text:p>
          </table:table-cell>
          <table:table-cell office:value-type="float" office:value="141.54" table:formula="of:=IF([.A853]&lt;201;0.216*[.A853]+87.24;IF([.A853]&lt;601;0.0276*[.A853]+124.96;141.54))" table:style-name="ce7">
            <text:p>141,54</text:p>
          </table:table-cell>
          <table:table-cell office:value-type="float" office:value="5.9771089444679957" table:formula="of:=[.A853]/[.B853]" table:style-name="ce8">
            <text:p>5,9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7" table:style-name="ce13">
            <text:p>847</text:p>
          </table:table-cell>
          <table:table-cell office:value-type="float" office:value="141.54" table:formula="of:=IF([.A854]&lt;201;0.216*[.A854]+87.24;IF([.A854]&lt;601;0.0276*[.A854]+124.96;141.54))" table:style-name="ce7">
            <text:p>141,54</text:p>
          </table:table-cell>
          <table:table-cell office:value-type="float" office:value="5.9841740850642928" table:formula="of:=[.A854]/[.B854]" table:style-name="ce8">
            <text:p>5,9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8" table:style-name="ce13">
            <text:p>848</text:p>
          </table:table-cell>
          <table:table-cell office:value-type="float" office:value="141.54" table:formula="of:=IF([.A855]&lt;201;0.216*[.A855]+87.24;IF([.A855]&lt;601;0.0276*[.A855]+124.96;141.54))" table:style-name="ce7">
            <text:p>141,54</text:p>
          </table:table-cell>
          <table:table-cell office:value-type="float" office:value="5.9912392256605909" table:formula="of:=[.A855]/[.B855]" table:style-name="ce8">
            <text:p>5,9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49" table:style-name="ce13">
            <text:p>849</text:p>
          </table:table-cell>
          <table:table-cell office:value-type="float" office:value="141.54" table:formula="of:=IF([.A856]&lt;201;0.216*[.A856]+87.24;IF([.A856]&lt;601;0.0276*[.A856]+124.96;141.54))" table:style-name="ce7">
            <text:p>141,54</text:p>
          </table:table-cell>
          <table:table-cell office:value-type="float" office:value="5.9983043662568889" table:formula="of:=[.A856]/[.B856]" table:style-name="ce8">
            <text:p>6,0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0" table:style-name="ce13">
            <text:p>850</text:p>
          </table:table-cell>
          <table:table-cell office:value-type="float" office:value="141.54" table:formula="of:=IF([.A857]&lt;201;0.216*[.A857]+87.24;IF([.A857]&lt;601;0.0276*[.A857]+124.96;141.54))" table:style-name="ce7">
            <text:p>141,54</text:p>
          </table:table-cell>
          <table:table-cell office:value-type="float" office:value="6.0053695068531869" table:formula="of:=[.A857]/[.B857]" table:style-name="ce8">
            <text:p>6,0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1" table:style-name="ce13">
            <text:p>851</text:p>
          </table:table-cell>
          <table:table-cell office:value-type="float" office:value="141.54" table:formula="of:=IF([.A858]&lt;201;0.216*[.A858]+87.24;IF([.A858]&lt;601;0.0276*[.A858]+124.96;141.54))" table:style-name="ce7">
            <text:p>141,54</text:p>
          </table:table-cell>
          <table:table-cell office:value-type="float" office:value="6.012434647449485" table:formula="of:=[.A858]/[.B858]" table:style-name="ce8">
            <text:p>6,0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2" table:style-name="ce13">
            <text:p>852</text:p>
          </table:table-cell>
          <table:table-cell office:value-type="float" office:value="141.54" table:formula="of:=IF([.A859]&lt;201;0.216*[.A859]+87.24;IF([.A859]&lt;601;0.0276*[.A859]+124.96;141.54))" table:style-name="ce7">
            <text:p>141,54</text:p>
          </table:table-cell>
          <table:table-cell office:value-type="float" office:value="6.0194997880457821" table:formula="of:=[.A859]/[.B859]" table:style-name="ce8">
            <text:p>6,0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3" table:style-name="ce13">
            <text:p>853</text:p>
          </table:table-cell>
          <table:table-cell office:value-type="float" office:value="141.54" table:formula="of:=IF([.A860]&lt;201;0.216*[.A860]+87.24;IF([.A860]&lt;601;0.0276*[.A860]+124.96;141.54))" table:style-name="ce7">
            <text:p>141,54</text:p>
          </table:table-cell>
          <table:table-cell office:value-type="float" office:value="6.0265649286420802" table:formula="of:=[.A860]/[.B860]" table:style-name="ce8">
            <text:p>6,0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4" table:style-name="ce13">
            <text:p>854</text:p>
          </table:table-cell>
          <table:table-cell office:value-type="float" office:value="141.54" table:formula="of:=IF([.A861]&lt;201;0.216*[.A861]+87.24;IF([.A861]&lt;601;0.0276*[.A861]+124.96;141.54))" table:style-name="ce7">
            <text:p>141,54</text:p>
          </table:table-cell>
          <table:table-cell office:value-type="float" office:value="6.0336300692383782" table:formula="of:=[.A861]/[.B861]" table:style-name="ce8">
            <text:p>6,0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5" table:style-name="ce13">
            <text:p>855</text:p>
          </table:table-cell>
          <table:table-cell office:value-type="float" office:value="141.54" table:formula="of:=IF([.A862]&lt;201;0.216*[.A862]+87.24;IF([.A862]&lt;601;0.0276*[.A862]+124.96;141.54))" table:style-name="ce7">
            <text:p>141,54</text:p>
          </table:table-cell>
          <table:table-cell office:value-type="float" office:value="6.0406952098346762" table:formula="of:=[.A862]/[.B862]" table:style-name="ce8">
            <text:p>6,0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6" table:style-name="ce13">
            <text:p>856</text:p>
          </table:table-cell>
          <table:table-cell office:value-type="float" office:value="141.54" table:formula="of:=IF([.A863]&lt;201;0.216*[.A863]+87.24;IF([.A863]&lt;601;0.0276*[.A863]+124.96;141.54))" table:style-name="ce7">
            <text:p>141,54</text:p>
          </table:table-cell>
          <table:table-cell office:value-type="float" office:value="6.0477603504309743" table:formula="of:=[.A863]/[.B863]" table:style-name="ce8">
            <text:p>6,0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7" table:style-name="ce13">
            <text:p>857</text:p>
          </table:table-cell>
          <table:table-cell office:value-type="float" office:value="141.54" table:formula="of:=IF([.A864]&lt;201;0.216*[.A864]+87.24;IF([.A864]&lt;601;0.0276*[.A864]+124.96;141.54))" table:style-name="ce7">
            <text:p>141,54</text:p>
          </table:table-cell>
          <table:table-cell office:value-type="float" office:value="6.0548254910272714" table:formula="of:=[.A864]/[.B864]" table:style-name="ce8">
            <text:p>6,0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8" table:style-name="ce13">
            <text:p>858</text:p>
          </table:table-cell>
          <table:table-cell office:value-type="float" office:value="141.54" table:formula="of:=IF([.A865]&lt;201;0.216*[.A865]+87.24;IF([.A865]&lt;601;0.0276*[.A865]+124.96;141.54))" table:style-name="ce7">
            <text:p>141,54</text:p>
          </table:table-cell>
          <table:table-cell office:value-type="float" office:value="6.0618906316235694" table:formula="of:=[.A865]/[.B865]" table:style-name="ce8">
            <text:p>6,0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59" table:style-name="ce13">
            <text:p>859</text:p>
          </table:table-cell>
          <table:table-cell office:value-type="float" office:value="141.54" table:formula="of:=IF([.A866]&lt;201;0.216*[.A866]+87.24;IF([.A866]&lt;601;0.0276*[.A866]+124.96;141.54))" table:style-name="ce7">
            <text:p>141,54</text:p>
          </table:table-cell>
          <table:table-cell office:value-type="float" office:value="6.0689557722198675" table:formula="of:=[.A866]/[.B866]" table:style-name="ce8">
            <text:p>6,0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0" table:style-name="ce13">
            <text:p>860</text:p>
          </table:table-cell>
          <table:table-cell office:value-type="float" office:value="141.54" table:formula="of:=IF([.A867]&lt;201;0.216*[.A867]+87.24;IF([.A867]&lt;601;0.0276*[.A867]+124.96;141.54))" table:style-name="ce7">
            <text:p>141,54</text:p>
          </table:table-cell>
          <table:table-cell office:value-type="float" office:value="6.0760209128161655" table:formula="of:=[.A867]/[.B867]" table:style-name="ce8">
            <text:p>6,0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1" table:style-name="ce13">
            <text:p>861</text:p>
          </table:table-cell>
          <table:table-cell office:value-type="float" office:value="141.54" table:formula="of:=IF([.A868]&lt;201;0.216*[.A868]+87.24;IF([.A868]&lt;601;0.0276*[.A868]+124.96;141.54))" table:style-name="ce7">
            <text:p>141,54</text:p>
          </table:table-cell>
          <table:table-cell office:value-type="float" office:value="6.0830860534124636" table:formula="of:=[.A868]/[.B868]" table:style-name="ce8">
            <text:p>6,0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2" table:style-name="ce13">
            <text:p>862</text:p>
          </table:table-cell>
          <table:table-cell office:value-type="float" office:value="141.54" table:formula="of:=IF([.A869]&lt;201;0.216*[.A869]+87.24;IF([.A869]&lt;601;0.0276*[.A869]+124.96;141.54))" table:style-name="ce7">
            <text:p>141,54</text:p>
          </table:table-cell>
          <table:table-cell office:value-type="float" office:value="6.0901511940087607" table:formula="of:=[.A869]/[.B869]" table:style-name="ce8">
            <text:p>6,0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3" table:style-name="ce13">
            <text:p>863</text:p>
          </table:table-cell>
          <table:table-cell office:value-type="float" office:value="141.54" table:formula="of:=IF([.A870]&lt;201;0.216*[.A870]+87.24;IF([.A870]&lt;601;0.0276*[.A870]+124.96;141.54))" table:style-name="ce7">
            <text:p>141,54</text:p>
          </table:table-cell>
          <table:table-cell office:value-type="float" office:value="6.0972163346050587" table:formula="of:=[.A870]/[.B870]" table:style-name="ce8">
            <text:p>6,1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4" table:style-name="ce13">
            <text:p>864</text:p>
          </table:table-cell>
          <table:table-cell office:value-type="float" office:value="141.54" table:formula="of:=IF([.A871]&lt;201;0.216*[.A871]+87.24;IF([.A871]&lt;601;0.0276*[.A871]+124.96;141.54))" table:style-name="ce7">
            <text:p>141,54</text:p>
          </table:table-cell>
          <table:table-cell office:value-type="float" office:value="6.1042814752013568" table:formula="of:=[.A871]/[.B871]" table:style-name="ce8">
            <text:p>6,1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5" table:style-name="ce13">
            <text:p>865</text:p>
          </table:table-cell>
          <table:table-cell office:value-type="float" office:value="141.54" table:formula="of:=IF([.A872]&lt;201;0.216*[.A872]+87.24;IF([.A872]&lt;601;0.0276*[.A872]+124.96;141.54))" table:style-name="ce7">
            <text:p>141,54</text:p>
          </table:table-cell>
          <table:table-cell office:value-type="float" office:value="6.1113466157976548" table:formula="of:=[.A872]/[.B872]" table:style-name="ce8">
            <text:p>6,1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6" table:style-name="ce13">
            <text:p>866</text:p>
          </table:table-cell>
          <table:table-cell office:value-type="float" office:value="141.54" table:formula="of:=IF([.A873]&lt;201;0.216*[.A873]+87.24;IF([.A873]&lt;601;0.0276*[.A873]+124.96;141.54))" table:style-name="ce7">
            <text:p>141,54</text:p>
          </table:table-cell>
          <table:table-cell office:value-type="float" office:value="6.1184117563939528" table:formula="of:=[.A873]/[.B873]" table:style-name="ce8">
            <text:p>6,1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7" table:style-name="ce13">
            <text:p>867</text:p>
          </table:table-cell>
          <table:table-cell office:value-type="float" office:value="141.54" table:formula="of:=IF([.A874]&lt;201;0.216*[.A874]+87.24;IF([.A874]&lt;601;0.0276*[.A874]+124.96;141.54))" table:style-name="ce7">
            <text:p>141,54</text:p>
          </table:table-cell>
          <table:table-cell office:value-type="float" office:value="6.1254768969902509" table:formula="of:=[.A874]/[.B874]" table:style-name="ce8">
            <text:p>6,1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8" table:style-name="ce13">
            <text:p>868</text:p>
          </table:table-cell>
          <table:table-cell office:value-type="float" office:value="141.54" table:formula="of:=IF([.A875]&lt;201;0.216*[.A875]+87.24;IF([.A875]&lt;601;0.0276*[.A875]+124.96;141.54))" table:style-name="ce7">
            <text:p>141,54</text:p>
          </table:table-cell>
          <table:table-cell office:value-type="float" office:value="6.132542037586548" table:formula="of:=[.A875]/[.B875]" table:style-name="ce8">
            <text:p>6,1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69" table:style-name="ce13">
            <text:p>869</text:p>
          </table:table-cell>
          <table:table-cell office:value-type="float" office:value="141.54" table:formula="of:=IF([.A876]&lt;201;0.216*[.A876]+87.24;IF([.A876]&lt;601;0.0276*[.A876]+124.96;141.54))" table:style-name="ce7">
            <text:p>141,54</text:p>
          </table:table-cell>
          <table:table-cell office:value-type="float" office:value="6.1396071781828461" table:formula="of:=[.A876]/[.B876]" table:style-name="ce8">
            <text:p>6,1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0" table:style-name="ce13">
            <text:p>870</text:p>
          </table:table-cell>
          <table:table-cell office:value-type="float" office:value="141.54" table:formula="of:=IF([.A877]&lt;201;0.216*[.A877]+87.24;IF([.A877]&lt;601;0.0276*[.A877]+124.96;141.54))" table:style-name="ce7">
            <text:p>141,54</text:p>
          </table:table-cell>
          <table:table-cell office:value-type="float" office:value="6.1466723187791441" table:formula="of:=[.A877]/[.B877]" table:style-name="ce8">
            <text:p>6,1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1" table:style-name="ce13">
            <text:p>871</text:p>
          </table:table-cell>
          <table:table-cell office:value-type="float" office:value="141.54" table:formula="of:=IF([.A878]&lt;201;0.216*[.A878]+87.24;IF([.A878]&lt;601;0.0276*[.A878]+124.96;141.54))" table:style-name="ce7">
            <text:p>141,54</text:p>
          </table:table-cell>
          <table:table-cell office:value-type="float" office:value="6.1537374593754421" table:formula="of:=[.A878]/[.B878]" table:style-name="ce8">
            <text:p>6,1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2" table:style-name="ce13">
            <text:p>872</text:p>
          </table:table-cell>
          <table:table-cell office:value-type="float" office:value="141.54" table:formula="of:=IF([.A879]&lt;201;0.216*[.A879]+87.24;IF([.A879]&lt;601;0.0276*[.A879]+124.96;141.54))" table:style-name="ce7">
            <text:p>141,54</text:p>
          </table:table-cell>
          <table:table-cell office:value-type="float" office:value="6.1608025999717402" table:formula="of:=[.A879]/[.B879]" table:style-name="ce8">
            <text:p>6,1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3" table:style-name="ce13">
            <text:p>873</text:p>
          </table:table-cell>
          <table:table-cell office:value-type="float" office:value="141.54" table:formula="of:=IF([.A880]&lt;201;0.216*[.A880]+87.24;IF([.A880]&lt;601;0.0276*[.A880]+124.96;141.54))" table:style-name="ce7">
            <text:p>141,54</text:p>
          </table:table-cell>
          <table:table-cell office:value-type="float" office:value="6.1678677405680373" table:formula="of:=[.A880]/[.B880]" table:style-name="ce8">
            <text:p>6,1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4" table:style-name="ce13">
            <text:p>874</text:p>
          </table:table-cell>
          <table:table-cell office:value-type="float" office:value="141.54" table:formula="of:=IF([.A881]&lt;201;0.216*[.A881]+87.24;IF([.A881]&lt;601;0.0276*[.A881]+124.96;141.54))" table:style-name="ce7">
            <text:p>141,54</text:p>
          </table:table-cell>
          <table:table-cell office:value-type="float" office:value="6.1749328811643354" table:formula="of:=[.A881]/[.B881]" table:style-name="ce8">
            <text:p>6,1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5" table:style-name="ce13">
            <text:p>875</text:p>
          </table:table-cell>
          <table:table-cell office:value-type="float" office:value="141.54" table:formula="of:=IF([.A882]&lt;201;0.216*[.A882]+87.24;IF([.A882]&lt;601;0.0276*[.A882]+124.96;141.54))" table:style-name="ce7">
            <text:p>141,54</text:p>
          </table:table-cell>
          <table:table-cell office:value-type="float" office:value="6.1819980217606334" table:formula="of:=[.A882]/[.B882]" table:style-name="ce8">
            <text:p>6,1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6" table:style-name="ce13">
            <text:p>876</text:p>
          </table:table-cell>
          <table:table-cell office:value-type="float" office:value="141.54" table:formula="of:=IF([.A883]&lt;201;0.216*[.A883]+87.24;IF([.A883]&lt;601;0.0276*[.A883]+124.96;141.54))" table:style-name="ce7">
            <text:p>141,54</text:p>
          </table:table-cell>
          <table:table-cell office:value-type="float" office:value="6.1890631623569314" table:formula="of:=[.A883]/[.B883]" table:style-name="ce8">
            <text:p>6,1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7" table:style-name="ce13">
            <text:p>877</text:p>
          </table:table-cell>
          <table:table-cell office:value-type="float" office:value="141.54" table:formula="of:=IF([.A884]&lt;201;0.216*[.A884]+87.24;IF([.A884]&lt;601;0.0276*[.A884]+124.96;141.54))" table:style-name="ce7">
            <text:p>141,54</text:p>
          </table:table-cell>
          <table:table-cell office:value-type="float" office:value="6.1961283029532295" table:formula="of:=[.A884]/[.B884]" table:style-name="ce8">
            <text:p>6,2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8" table:style-name="ce13">
            <text:p>878</text:p>
          </table:table-cell>
          <table:table-cell office:value-type="float" office:value="141.54" table:formula="of:=IF([.A885]&lt;201;0.216*[.A885]+87.24;IF([.A885]&lt;601;0.0276*[.A885]+124.96;141.54))" table:style-name="ce7">
            <text:p>141,54</text:p>
          </table:table-cell>
          <table:table-cell office:value-type="float" office:value="6.2031934435495266" table:formula="of:=[.A885]/[.B885]" table:style-name="ce8">
            <text:p>6,2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79" table:style-name="ce13">
            <text:p>879</text:p>
          </table:table-cell>
          <table:table-cell office:value-type="float" office:value="141.54" table:formula="of:=IF([.A886]&lt;201;0.216*[.A886]+87.24;IF([.A886]&lt;601;0.0276*[.A886]+124.96;141.54))" table:style-name="ce7">
            <text:p>141,54</text:p>
          </table:table-cell>
          <table:table-cell office:value-type="float" office:value="6.2102585841458247" table:formula="of:=[.A886]/[.B886]" table:style-name="ce8">
            <text:p>6,2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0" table:style-name="ce13">
            <text:p>880</text:p>
          </table:table-cell>
          <table:table-cell office:value-type="float" office:value="141.54" table:formula="of:=IF([.A887]&lt;201;0.216*[.A887]+87.24;IF([.A887]&lt;601;0.0276*[.A887]+124.96;141.54))" table:style-name="ce7">
            <text:p>141,54</text:p>
          </table:table-cell>
          <table:table-cell office:value-type="float" office:value="6.2173237247421227" table:formula="of:=[.A887]/[.B887]" table:style-name="ce8">
            <text:p>6,2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1" table:style-name="ce13">
            <text:p>881</text:p>
          </table:table-cell>
          <table:table-cell office:value-type="float" office:value="141.54" table:formula="of:=IF([.A888]&lt;201;0.216*[.A888]+87.24;IF([.A888]&lt;601;0.0276*[.A888]+124.96;141.54))" table:style-name="ce7">
            <text:p>141,54</text:p>
          </table:table-cell>
          <table:table-cell office:value-type="float" office:value="6.2243888653384207" table:formula="of:=[.A888]/[.B888]" table:style-name="ce8">
            <text:p>6,2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2" table:style-name="ce13">
            <text:p>882</text:p>
          </table:table-cell>
          <table:table-cell office:value-type="float" office:value="141.54" table:formula="of:=IF([.A889]&lt;201;0.216*[.A889]+87.24;IF([.A889]&lt;601;0.0276*[.A889]+124.96;141.54))" table:style-name="ce7">
            <text:p>141,54</text:p>
          </table:table-cell>
          <table:table-cell office:value-type="float" office:value="6.2314540059347188" table:formula="of:=[.A889]/[.B889]" table:style-name="ce8">
            <text:p>6,2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3" table:style-name="ce13">
            <text:p>883</text:p>
          </table:table-cell>
          <table:table-cell office:value-type="float" office:value="141.54" table:formula="of:=IF([.A890]&lt;201;0.216*[.A890]+87.24;IF([.A890]&lt;601;0.0276*[.A890]+124.96;141.54))" table:style-name="ce7">
            <text:p>141,54</text:p>
          </table:table-cell>
          <table:table-cell office:value-type="float" office:value="6.2385191465310159" table:formula="of:=[.A890]/[.B890]" table:style-name="ce8">
            <text:p>6,2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4" table:style-name="ce13">
            <text:p>884</text:p>
          </table:table-cell>
          <table:table-cell office:value-type="float" office:value="141.54" table:formula="of:=IF([.A891]&lt;201;0.216*[.A891]+87.24;IF([.A891]&lt;601;0.0276*[.A891]+124.96;141.54))" table:style-name="ce7">
            <text:p>141,54</text:p>
          </table:table-cell>
          <table:table-cell office:value-type="float" office:value="6.2455842871273139" table:formula="of:=[.A891]/[.B891]" table:style-name="ce8">
            <text:p>6,2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5" table:style-name="ce13">
            <text:p>885</text:p>
          </table:table-cell>
          <table:table-cell office:value-type="float" office:value="141.54" table:formula="of:=IF([.A892]&lt;201;0.216*[.A892]+87.24;IF([.A892]&lt;601;0.0276*[.A892]+124.96;141.54))" table:style-name="ce7">
            <text:p>141,54</text:p>
          </table:table-cell>
          <table:table-cell office:value-type="float" office:value="6.252649427723612" table:formula="of:=[.A892]/[.B892]" table:style-name="ce8">
            <text:p>6,2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6" table:style-name="ce13">
            <text:p>886</text:p>
          </table:table-cell>
          <table:table-cell office:value-type="float" office:value="141.54" table:formula="of:=IF([.A893]&lt;201;0.216*[.A893]+87.24;IF([.A893]&lt;601;0.0276*[.A893]+124.96;141.54))" table:style-name="ce7">
            <text:p>141,54</text:p>
          </table:table-cell>
          <table:table-cell office:value-type="float" office:value="6.25971456831991" table:formula="of:=[.A893]/[.B893]" table:style-name="ce8">
            <text:p>6,2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7" table:style-name="ce13">
            <text:p>887</text:p>
          </table:table-cell>
          <table:table-cell office:value-type="float" office:value="141.54" table:formula="of:=IF([.A894]&lt;201;0.216*[.A894]+87.24;IF([.A894]&lt;601;0.0276*[.A894]+124.96;141.54))" table:style-name="ce7">
            <text:p>141,54</text:p>
          </table:table-cell>
          <table:table-cell office:value-type="float" office:value="6.2667797089162081" table:formula="of:=[.A894]/[.B894]" table:style-name="ce8">
            <text:p>6,2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8" table:style-name="ce13">
            <text:p>888</text:p>
          </table:table-cell>
          <table:table-cell office:value-type="float" office:value="141.54" table:formula="of:=IF([.A895]&lt;201;0.216*[.A895]+87.24;IF([.A895]&lt;601;0.0276*[.A895]+124.96;141.54))" table:style-name="ce7">
            <text:p>141,54</text:p>
          </table:table-cell>
          <table:table-cell office:value-type="float" office:value="6.2738448495125061" table:formula="of:=[.A895]/[.B895]" table:style-name="ce8">
            <text:p>6,2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89" table:style-name="ce13">
            <text:p>889</text:p>
          </table:table-cell>
          <table:table-cell office:value-type="float" office:value="141.54" table:formula="of:=IF([.A896]&lt;201;0.216*[.A896]+87.24;IF([.A896]&lt;601;0.0276*[.A896]+124.96;141.54))" table:style-name="ce7">
            <text:p>141,54</text:p>
          </table:table-cell>
          <table:table-cell office:value-type="float" office:value="6.2809099901088032" table:formula="of:=[.A896]/[.B896]" table:style-name="ce8">
            <text:p>6,2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0" table:style-name="ce13">
            <text:p>890</text:p>
          </table:table-cell>
          <table:table-cell office:value-type="float" office:value="141.54" table:formula="of:=IF([.A897]&lt;201;0.216*[.A897]+87.24;IF([.A897]&lt;601;0.0276*[.A897]+124.96;141.54))" table:style-name="ce7">
            <text:p>141,54</text:p>
          </table:table-cell>
          <table:table-cell office:value-type="float" office:value="6.2879751307051013" table:formula="of:=[.A897]/[.B897]" table:style-name="ce8">
            <text:p>6,2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1" table:style-name="ce13">
            <text:p>891</text:p>
          </table:table-cell>
          <table:table-cell office:value-type="float" office:value="141.54" table:formula="of:=IF([.A898]&lt;201;0.216*[.A898]+87.24;IF([.A898]&lt;601;0.0276*[.A898]+124.96;141.54))" table:style-name="ce7">
            <text:p>141,54</text:p>
          </table:table-cell>
          <table:table-cell office:value-type="float" office:value="6.2950402713013993" table:formula="of:=[.A898]/[.B898]" table:style-name="ce8">
            <text:p>6,3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2" table:style-name="ce13">
            <text:p>892</text:p>
          </table:table-cell>
          <table:table-cell office:value-type="float" office:value="141.54" table:formula="of:=IF([.A899]&lt;201;0.216*[.A899]+87.24;IF([.A899]&lt;601;0.0276*[.A899]+124.96;141.54))" table:style-name="ce7">
            <text:p>141,54</text:p>
          </table:table-cell>
          <table:table-cell office:value-type="float" office:value="6.3021054118976974" table:formula="of:=[.A899]/[.B899]" table:style-name="ce8">
            <text:p>6,3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3" table:style-name="ce13">
            <text:p>893</text:p>
          </table:table-cell>
          <table:table-cell office:value-type="float" office:value="141.54" table:formula="of:=IF([.A900]&lt;201;0.216*[.A900]+87.24;IF([.A900]&lt;601;0.0276*[.A900]+124.96;141.54))" table:style-name="ce7">
            <text:p>141,54</text:p>
          </table:table-cell>
          <table:table-cell office:value-type="float" office:value="6.3091705524939954" table:formula="of:=[.A900]/[.B900]" table:style-name="ce8">
            <text:p>6,3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4" table:style-name="ce13">
            <text:p>894</text:p>
          </table:table-cell>
          <table:table-cell office:value-type="float" office:value="141.54" table:formula="of:=IF([.A901]&lt;201;0.216*[.A901]+87.24;IF([.A901]&lt;601;0.0276*[.A901]+124.96;141.54))" table:style-name="ce7">
            <text:p>141,54</text:p>
          </table:table-cell>
          <table:table-cell office:value-type="float" office:value="6.3162356930902925" table:formula="of:=[.A901]/[.B901]" table:style-name="ce8">
            <text:p>6,3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5" table:style-name="ce13">
            <text:p>895</text:p>
          </table:table-cell>
          <table:table-cell office:value-type="float" office:value="141.54" table:formula="of:=IF([.A902]&lt;201;0.216*[.A902]+87.24;IF([.A902]&lt;601;0.0276*[.A902]+124.96;141.54))" table:style-name="ce7">
            <text:p>141,54</text:p>
          </table:table-cell>
          <table:table-cell office:value-type="float" office:value="6.3233008336865906" table:formula="of:=[.A902]/[.B902]" table:style-name="ce8">
            <text:p>6,3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6" table:style-name="ce13">
            <text:p>896</text:p>
          </table:table-cell>
          <table:table-cell office:value-type="float" office:value="141.54" table:formula="of:=IF([.A903]&lt;201;0.216*[.A903]+87.24;IF([.A903]&lt;601;0.0276*[.A903]+124.96;141.54))" table:style-name="ce7">
            <text:p>141,54</text:p>
          </table:table-cell>
          <table:table-cell office:value-type="float" office:value="6.3303659742828886" table:formula="of:=[.A903]/[.B903]" table:style-name="ce8">
            <text:p>6,3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7" table:style-name="ce13">
            <text:p>897</text:p>
          </table:table-cell>
          <table:table-cell office:value-type="float" office:value="141.54" table:formula="of:=IF([.A904]&lt;201;0.216*[.A904]+87.24;IF([.A904]&lt;601;0.0276*[.A904]+124.96;141.54))" table:style-name="ce7">
            <text:p>141,54</text:p>
          </table:table-cell>
          <table:table-cell office:value-type="float" office:value="6.3374311148791866" table:formula="of:=[.A904]/[.B904]" table:style-name="ce8">
            <text:p>6,3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8" table:style-name="ce13">
            <text:p>898</text:p>
          </table:table-cell>
          <table:table-cell office:value-type="float" office:value="141.54" table:formula="of:=IF([.A905]&lt;201;0.216*[.A905]+87.24;IF([.A905]&lt;601;0.0276*[.A905]+124.96;141.54))" table:style-name="ce7">
            <text:p>141,54</text:p>
          </table:table-cell>
          <table:table-cell office:value-type="float" office:value="6.3444962554754847" table:formula="of:=[.A905]/[.B905]" table:style-name="ce8">
            <text:p>6,3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899" table:style-name="ce13">
            <text:p>899</text:p>
          </table:table-cell>
          <table:table-cell office:value-type="float" office:value="141.54" table:formula="of:=IF([.A906]&lt;201;0.216*[.A906]+87.24;IF([.A906]&lt;601;0.0276*[.A906]+124.96;141.54))" table:style-name="ce7">
            <text:p>141,54</text:p>
          </table:table-cell>
          <table:table-cell office:value-type="float" office:value="6.3515613960717818" table:formula="of:=[.A906]/[.B906]" table:style-name="ce8">
            <text:p>6,3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0" table:style-name="ce13">
            <text:p>900</text:p>
          </table:table-cell>
          <table:table-cell office:value-type="float" office:value="141.54" table:formula="of:=IF([.A907]&lt;201;0.216*[.A907]+87.24;IF([.A907]&lt;601;0.0276*[.A907]+124.96;141.54))" table:style-name="ce7">
            <text:p>141,54</text:p>
          </table:table-cell>
          <table:table-cell office:value-type="float" office:value="6.3586265366680799" table:formula="of:=[.A907]/[.B907]" table:style-name="ce8">
            <text:p>6,3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1" table:style-name="ce13">
            <text:p>901</text:p>
          </table:table-cell>
          <table:table-cell office:value-type="float" office:value="141.54" table:formula="of:=IF([.A908]&lt;201;0.216*[.A908]+87.24;IF([.A908]&lt;601;0.0276*[.A908]+124.96;141.54))" table:style-name="ce7">
            <text:p>141,54</text:p>
          </table:table-cell>
          <table:table-cell office:value-type="float" office:value="6.3656916772643779" table:formula="of:=[.A908]/[.B908]" table:style-name="ce8">
            <text:p>6,3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2" table:style-name="ce13">
            <text:p>902</text:p>
          </table:table-cell>
          <table:table-cell office:value-type="float" office:value="141.54" table:formula="of:=IF([.A909]&lt;201;0.216*[.A909]+87.24;IF([.A909]&lt;601;0.0276*[.A909]+124.96;141.54))" table:style-name="ce7">
            <text:p>141,54</text:p>
          </table:table-cell>
          <table:table-cell office:value-type="float" office:value="6.3727568178606759" table:formula="of:=[.A909]/[.B909]" table:style-name="ce8">
            <text:p>6,3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3" table:style-name="ce13">
            <text:p>903</text:p>
          </table:table-cell>
          <table:table-cell office:value-type="float" office:value="141.54" table:formula="of:=IF([.A910]&lt;201;0.216*[.A910]+87.24;IF([.A910]&lt;601;0.0276*[.A910]+124.96;141.54))" table:style-name="ce7">
            <text:p>141,54</text:p>
          </table:table-cell>
          <table:table-cell office:value-type="float" office:value="6.379821958456974" table:formula="of:=[.A910]/[.B910]" table:style-name="ce8">
            <text:p>6,3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4" table:style-name="ce13">
            <text:p>904</text:p>
          </table:table-cell>
          <table:table-cell office:value-type="float" office:value="141.54" table:formula="of:=IF([.A911]&lt;201;0.216*[.A911]+87.24;IF([.A911]&lt;601;0.0276*[.A911]+124.96;141.54))" table:style-name="ce7">
            <text:p>141,54</text:p>
          </table:table-cell>
          <table:table-cell office:value-type="float" office:value="6.3868870990532711" table:formula="of:=[.A911]/[.B911]" table:style-name="ce8">
            <text:p>6,3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5" table:style-name="ce13">
            <text:p>905</text:p>
          </table:table-cell>
          <table:table-cell office:value-type="float" office:value="141.54" table:formula="of:=IF([.A912]&lt;201;0.216*[.A912]+87.24;IF([.A912]&lt;601;0.0276*[.A912]+124.96;141.54))" table:style-name="ce7">
            <text:p>141,54</text:p>
          </table:table-cell>
          <table:table-cell office:value-type="float" office:value="6.3939522396495692" table:formula="of:=[.A912]/[.B912]" table:style-name="ce8">
            <text:p>6,3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6" table:style-name="ce13">
            <text:p>906</text:p>
          </table:table-cell>
          <table:table-cell office:value-type="float" office:value="141.54" table:formula="of:=IF([.A913]&lt;201;0.216*[.A913]+87.24;IF([.A913]&lt;601;0.0276*[.A913]+124.96;141.54))" table:style-name="ce7">
            <text:p>141,54</text:p>
          </table:table-cell>
          <table:table-cell office:value-type="float" office:value="6.4010173802458672" table:formula="of:=[.A913]/[.B913]" table:style-name="ce8">
            <text:p>6,4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7" table:style-name="ce13">
            <text:p>907</text:p>
          </table:table-cell>
          <table:table-cell office:value-type="float" office:value="141.54" table:formula="of:=IF([.A914]&lt;201;0.216*[.A914]+87.24;IF([.A914]&lt;601;0.0276*[.A914]+124.96;141.54))" table:style-name="ce7">
            <text:p>141,54</text:p>
          </table:table-cell>
          <table:table-cell office:value-type="float" office:value="6.4080825208421652" table:formula="of:=[.A914]/[.B914]" table:style-name="ce8">
            <text:p>6,4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8" table:style-name="ce13">
            <text:p>908</text:p>
          </table:table-cell>
          <table:table-cell office:value-type="float" office:value="141.54" table:formula="of:=IF([.A915]&lt;201;0.216*[.A915]+87.24;IF([.A915]&lt;601;0.0276*[.A915]+124.96;141.54))" table:style-name="ce7">
            <text:p>141,54</text:p>
          </table:table-cell>
          <table:table-cell office:value-type="float" office:value="6.4151476614384633" table:formula="of:=[.A915]/[.B915]" table:style-name="ce8">
            <text:p>6,4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09" table:style-name="ce13">
            <text:p>909</text:p>
          </table:table-cell>
          <table:table-cell office:value-type="float" office:value="141.54" table:formula="of:=IF([.A916]&lt;201;0.216*[.A916]+87.24;IF([.A916]&lt;601;0.0276*[.A916]+124.96;141.54))" table:style-name="ce7">
            <text:p>141,54</text:p>
          </table:table-cell>
          <table:table-cell office:value-type="float" office:value="6.4222128020347604" table:formula="of:=[.A916]/[.B916]" table:style-name="ce8">
            <text:p>6,4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0" table:style-name="ce13">
            <text:p>910</text:p>
          </table:table-cell>
          <table:table-cell office:value-type="float" office:value="141.54" table:formula="of:=IF([.A917]&lt;201;0.216*[.A917]+87.24;IF([.A917]&lt;601;0.0276*[.A917]+124.96;141.54))" table:style-name="ce7">
            <text:p>141,54</text:p>
          </table:table-cell>
          <table:table-cell office:value-type="float" office:value="6.4292779426310585" table:formula="of:=[.A917]/[.B917]" table:style-name="ce8">
            <text:p>6,4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1" table:style-name="ce13">
            <text:p>911</text:p>
          </table:table-cell>
          <table:table-cell office:value-type="float" office:value="141.54" table:formula="of:=IF([.A918]&lt;201;0.216*[.A918]+87.24;IF([.A918]&lt;601;0.0276*[.A918]+124.96;141.54))" table:style-name="ce7">
            <text:p>141,54</text:p>
          </table:table-cell>
          <table:table-cell office:value-type="float" office:value="6.4363430832273565" table:formula="of:=[.A918]/[.B918]" table:style-name="ce8">
            <text:p>6,4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2" table:style-name="ce13">
            <text:p>912</text:p>
          </table:table-cell>
          <table:table-cell office:value-type="float" office:value="141.54" table:formula="of:=IF([.A919]&lt;201;0.216*[.A919]+87.24;IF([.A919]&lt;601;0.0276*[.A919]+124.96;141.54))" table:style-name="ce7">
            <text:p>141,54</text:p>
          </table:table-cell>
          <table:table-cell office:value-type="float" office:value="6.4434082238236545" table:formula="of:=[.A919]/[.B919]" table:style-name="ce8">
            <text:p>6,4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3" table:style-name="ce13">
            <text:p>913</text:p>
          </table:table-cell>
          <table:table-cell office:value-type="float" office:value="141.54" table:formula="of:=IF([.A920]&lt;201;0.216*[.A920]+87.24;IF([.A920]&lt;601;0.0276*[.A920]+124.96;141.54))" table:style-name="ce7">
            <text:p>141,54</text:p>
          </table:table-cell>
          <table:table-cell office:value-type="float" office:value="6.4504733644199526" table:formula="of:=[.A920]/[.B920]" table:style-name="ce8">
            <text:p>6,4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4" table:style-name="ce13">
            <text:p>914</text:p>
          </table:table-cell>
          <table:table-cell office:value-type="float" office:value="141.54" table:formula="of:=IF([.A921]&lt;201;0.216*[.A921]+87.24;IF([.A921]&lt;601;0.0276*[.A921]+124.96;141.54))" table:style-name="ce7">
            <text:p>141,54</text:p>
          </table:table-cell>
          <table:table-cell office:value-type="float" office:value="6.4575385050162506" table:formula="of:=[.A921]/[.B921]" table:style-name="ce8">
            <text:p>6,4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5" table:style-name="ce13">
            <text:p>915</text:p>
          </table:table-cell>
          <table:table-cell office:value-type="float" office:value="141.54" table:formula="of:=IF([.A922]&lt;201;0.216*[.A922]+87.24;IF([.A922]&lt;601;0.0276*[.A922]+124.96;141.54))" table:style-name="ce7">
            <text:p>141,54</text:p>
          </table:table-cell>
          <table:table-cell office:value-type="float" office:value="6.4646036456125477" table:formula="of:=[.A922]/[.B922]" table:style-name="ce8">
            <text:p>6,4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6" table:style-name="ce13">
            <text:p>916</text:p>
          </table:table-cell>
          <table:table-cell office:value-type="float" office:value="141.54" table:formula="of:=IF([.A923]&lt;201;0.216*[.A923]+87.24;IF([.A923]&lt;601;0.0276*[.A923]+124.96;141.54))" table:style-name="ce7">
            <text:p>141,54</text:p>
          </table:table-cell>
          <table:table-cell office:value-type="float" office:value="6.4716687862088458" table:formula="of:=[.A923]/[.B923]" table:style-name="ce8">
            <text:p>6,4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7" table:style-name="ce13">
            <text:p>917</text:p>
          </table:table-cell>
          <table:table-cell office:value-type="float" office:value="141.54" table:formula="of:=IF([.A924]&lt;201;0.216*[.A924]+87.24;IF([.A924]&lt;601;0.0276*[.A924]+124.96;141.54))" table:style-name="ce7">
            <text:p>141,54</text:p>
          </table:table-cell>
          <table:table-cell office:value-type="float" office:value="6.4787339268051438" table:formula="of:=[.A924]/[.B924]" table:style-name="ce8">
            <text:p>6,4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8" table:style-name="ce13">
            <text:p>918</text:p>
          </table:table-cell>
          <table:table-cell office:value-type="float" office:value="141.54" table:formula="of:=IF([.A925]&lt;201;0.216*[.A925]+87.24;IF([.A925]&lt;601;0.0276*[.A925]+124.96;141.54))" table:style-name="ce7">
            <text:p>141,54</text:p>
          </table:table-cell>
          <table:table-cell office:value-type="float" office:value="6.4857990674014419" table:formula="of:=[.A925]/[.B925]" table:style-name="ce8">
            <text:p>6,4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19" table:style-name="ce13">
            <text:p>919</text:p>
          </table:table-cell>
          <table:table-cell office:value-type="float" office:value="141.54" table:formula="of:=IF([.A926]&lt;201;0.216*[.A926]+87.24;IF([.A926]&lt;601;0.0276*[.A926]+124.96;141.54))" table:style-name="ce7">
            <text:p>141,54</text:p>
          </table:table-cell>
          <table:table-cell office:value-type="float" office:value="6.4928642079977399" table:formula="of:=[.A926]/[.B926]" table:style-name="ce8">
            <text:p>6,4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0" table:style-name="ce13">
            <text:p>920</text:p>
          </table:table-cell>
          <table:table-cell office:value-type="float" office:value="141.54" table:formula="of:=IF([.A927]&lt;201;0.216*[.A927]+87.24;IF([.A927]&lt;601;0.0276*[.A927]+124.96;141.54))" table:style-name="ce7">
            <text:p>141,54</text:p>
          </table:table-cell>
          <table:table-cell office:value-type="float" office:value="6.499929348594037" table:formula="of:=[.A927]/[.B927]" table:style-name="ce8">
            <text:p>6,5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1" table:style-name="ce13">
            <text:p>921</text:p>
          </table:table-cell>
          <table:table-cell office:value-type="float" office:value="141.54" table:formula="of:=IF([.A928]&lt;201;0.216*[.A928]+87.24;IF([.A928]&lt;601;0.0276*[.A928]+124.96;141.54))" table:style-name="ce7">
            <text:p>141,54</text:p>
          </table:table-cell>
          <table:table-cell office:value-type="float" office:value="6.5069944891903351" table:formula="of:=[.A928]/[.B928]" table:style-name="ce8">
            <text:p>6,5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2" table:style-name="ce13">
            <text:p>922</text:p>
          </table:table-cell>
          <table:table-cell office:value-type="float" office:value="141.54" table:formula="of:=IF([.A929]&lt;201;0.216*[.A929]+87.24;IF([.A929]&lt;601;0.0276*[.A929]+124.96;141.54))" table:style-name="ce7">
            <text:p>141,54</text:p>
          </table:table-cell>
          <table:table-cell office:value-type="float" office:value="6.5140596297866331" table:formula="of:=[.A929]/[.B929]" table:style-name="ce8">
            <text:p>6,5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3" table:style-name="ce13">
            <text:p>923</text:p>
          </table:table-cell>
          <table:table-cell office:value-type="float" office:value="141.54" table:formula="of:=IF([.A930]&lt;201;0.216*[.A930]+87.24;IF([.A930]&lt;601;0.0276*[.A930]+124.96;141.54))" table:style-name="ce7">
            <text:p>141,54</text:p>
          </table:table-cell>
          <table:table-cell office:value-type="float" office:value="6.5211247703829311" table:formula="of:=[.A930]/[.B930]" table:style-name="ce8">
            <text:p>6,5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4" table:style-name="ce13">
            <text:p>924</text:p>
          </table:table-cell>
          <table:table-cell office:value-type="float" office:value="141.54" table:formula="of:=IF([.A931]&lt;201;0.216*[.A931]+87.24;IF([.A931]&lt;601;0.0276*[.A931]+124.96;141.54))" table:style-name="ce7">
            <text:p>141,54</text:p>
          </table:table-cell>
          <table:table-cell office:value-type="float" office:value="6.5281899109792292" table:formula="of:=[.A931]/[.B931]" table:style-name="ce8">
            <text:p>6,5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5" table:style-name="ce13">
            <text:p>925</text:p>
          </table:table-cell>
          <table:table-cell office:value-type="float" office:value="141.54" table:formula="of:=IF([.A932]&lt;201;0.216*[.A932]+87.24;IF([.A932]&lt;601;0.0276*[.A932]+124.96;141.54))" table:style-name="ce7">
            <text:p>141,54</text:p>
          </table:table-cell>
          <table:table-cell office:value-type="float" office:value="6.5352550515755263" table:formula="of:=[.A932]/[.B932]" table:style-name="ce8">
            <text:p>6,5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6" table:style-name="ce13">
            <text:p>926</text:p>
          </table:table-cell>
          <table:table-cell office:value-type="float" office:value="141.54" table:formula="of:=IF([.A933]&lt;201;0.216*[.A933]+87.24;IF([.A933]&lt;601;0.0276*[.A933]+124.96;141.54))" table:style-name="ce7">
            <text:p>141,54</text:p>
          </table:table-cell>
          <table:table-cell office:value-type="float" office:value="6.5423201921718244" table:formula="of:=[.A933]/[.B933]" table:style-name="ce8">
            <text:p>6,5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7" table:style-name="ce13">
            <text:p>927</text:p>
          </table:table-cell>
          <table:table-cell office:value-type="float" office:value="141.54" table:formula="of:=IF([.A934]&lt;201;0.216*[.A934]+87.24;IF([.A934]&lt;601;0.0276*[.A934]+124.96;141.54))" table:style-name="ce7">
            <text:p>141,54</text:p>
          </table:table-cell>
          <table:table-cell office:value-type="float" office:value="6.5493853327681224" table:formula="of:=[.A934]/[.B934]" table:style-name="ce8">
            <text:p>6,5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8" table:style-name="ce13">
            <text:p>928</text:p>
          </table:table-cell>
          <table:table-cell office:value-type="float" office:value="141.54" table:formula="of:=IF([.A935]&lt;201;0.216*[.A935]+87.24;IF([.A935]&lt;601;0.0276*[.A935]+124.96;141.54))" table:style-name="ce7">
            <text:p>141,54</text:p>
          </table:table-cell>
          <table:table-cell office:value-type="float" office:value="6.5564504733644204" table:formula="of:=[.A935]/[.B935]" table:style-name="ce8">
            <text:p>6,5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29" table:style-name="ce13">
            <text:p>929</text:p>
          </table:table-cell>
          <table:table-cell office:value-type="float" office:value="141.54" table:formula="of:=IF([.A936]&lt;201;0.216*[.A936]+87.24;IF([.A936]&lt;601;0.0276*[.A936]+124.96;141.54))" table:style-name="ce7">
            <text:p>141,54</text:p>
          </table:table-cell>
          <table:table-cell office:value-type="float" office:value="6.5635156139607185" table:formula="of:=[.A936]/[.B936]" table:style-name="ce8">
            <text:p>6,5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0" table:style-name="ce13">
            <text:p>930</text:p>
          </table:table-cell>
          <table:table-cell office:value-type="float" office:value="141.54" table:formula="of:=IF([.A937]&lt;201;0.216*[.A937]+87.24;IF([.A937]&lt;601;0.0276*[.A937]+124.96;141.54))" table:style-name="ce7">
            <text:p>141,54</text:p>
          </table:table-cell>
          <table:table-cell office:value-type="float" office:value="6.5705807545570156" table:formula="of:=[.A937]/[.B937]" table:style-name="ce8">
            <text:p>6,5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1" table:style-name="ce13">
            <text:p>931</text:p>
          </table:table-cell>
          <table:table-cell office:value-type="float" office:value="141.54" table:formula="of:=IF([.A938]&lt;201;0.216*[.A938]+87.24;IF([.A938]&lt;601;0.0276*[.A938]+124.96;141.54))" table:style-name="ce7">
            <text:p>141,54</text:p>
          </table:table-cell>
          <table:table-cell office:value-type="float" office:value="6.5776458951533137" table:formula="of:=[.A938]/[.B938]" table:style-name="ce8">
            <text:p>6,5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2" table:style-name="ce13">
            <text:p>932</text:p>
          </table:table-cell>
          <table:table-cell office:value-type="float" office:value="141.54" table:formula="of:=IF([.A939]&lt;201;0.216*[.A939]+87.24;IF([.A939]&lt;601;0.0276*[.A939]+124.96;141.54))" table:style-name="ce7">
            <text:p>141,54</text:p>
          </table:table-cell>
          <table:table-cell office:value-type="float" office:value="6.5847110357496117" table:formula="of:=[.A939]/[.B939]" table:style-name="ce8">
            <text:p>6,5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3" table:style-name="ce13">
            <text:p>933</text:p>
          </table:table-cell>
          <table:table-cell office:value-type="float" office:value="141.54" table:formula="of:=IF([.A940]&lt;201;0.216*[.A940]+87.24;IF([.A940]&lt;601;0.0276*[.A940]+124.96;141.54))" table:style-name="ce7">
            <text:p>141,54</text:p>
          </table:table-cell>
          <table:table-cell office:value-type="float" office:value="6.5917761763459097" table:formula="of:=[.A940]/[.B940]" table:style-name="ce8">
            <text:p>6,5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4" table:style-name="ce13">
            <text:p>934</text:p>
          </table:table-cell>
          <table:table-cell office:value-type="float" office:value="141.54" table:formula="of:=IF([.A941]&lt;201;0.216*[.A941]+87.24;IF([.A941]&lt;601;0.0276*[.A941]+124.96;141.54))" table:style-name="ce7">
            <text:p>141,54</text:p>
          </table:table-cell>
          <table:table-cell office:value-type="float" office:value="6.5988413169422078" table:formula="of:=[.A941]/[.B941]" table:style-name="ce8">
            <text:p>6,6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5" table:style-name="ce13">
            <text:p>935</text:p>
          </table:table-cell>
          <table:table-cell office:value-type="float" office:value="141.54" table:formula="of:=IF([.A942]&lt;201;0.216*[.A942]+87.24;IF([.A942]&lt;601;0.0276*[.A942]+124.96;141.54))" table:style-name="ce7">
            <text:p>141,54</text:p>
          </table:table-cell>
          <table:table-cell office:value-type="float" office:value="6.6059064575385058" table:formula="of:=[.A942]/[.B942]" table:style-name="ce8">
            <text:p>6,6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6" table:style-name="ce13">
            <text:p>936</text:p>
          </table:table-cell>
          <table:table-cell office:value-type="float" office:value="141.54" table:formula="of:=IF([.A943]&lt;201;0.216*[.A943]+87.24;IF([.A943]&lt;601;0.0276*[.A943]+124.96;141.54))" table:style-name="ce7">
            <text:p>141,54</text:p>
          </table:table-cell>
          <table:table-cell office:value-type="float" office:value="6.612971598134803" table:formula="of:=[.A943]/[.B943]" table:style-name="ce8">
            <text:p>6,6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7" table:style-name="ce13">
            <text:p>937</text:p>
          </table:table-cell>
          <table:table-cell office:value-type="float" office:value="141.54" table:formula="of:=IF([.A944]&lt;201;0.216*[.A944]+87.24;IF([.A944]&lt;601;0.0276*[.A944]+124.96;141.54))" table:style-name="ce7">
            <text:p>141,54</text:p>
          </table:table-cell>
          <table:table-cell office:value-type="float" office:value="6.620036738731101" table:formula="of:=[.A944]/[.B944]" table:style-name="ce8">
            <text:p>6,6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8" table:style-name="ce13">
            <text:p>938</text:p>
          </table:table-cell>
          <table:table-cell office:value-type="float" office:value="141.54" table:formula="of:=IF([.A945]&lt;201;0.216*[.A945]+87.24;IF([.A945]&lt;601;0.0276*[.A945]+124.96;141.54))" table:style-name="ce7">
            <text:p>141,54</text:p>
          </table:table-cell>
          <table:table-cell office:value-type="float" office:value="6.627101879327399" table:formula="of:=[.A945]/[.B945]" table:style-name="ce8">
            <text:p>6,6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39" table:style-name="ce13">
            <text:p>939</text:p>
          </table:table-cell>
          <table:table-cell office:value-type="float" office:value="141.54" table:formula="of:=IF([.A946]&lt;201;0.216*[.A946]+87.24;IF([.A946]&lt;601;0.0276*[.A946]+124.96;141.54))" table:style-name="ce7">
            <text:p>141,54</text:p>
          </table:table-cell>
          <table:table-cell office:value-type="float" office:value="6.6341670199236971" table:formula="of:=[.A946]/[.B946]" table:style-name="ce8">
            <text:p>6,6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0" table:style-name="ce13">
            <text:p>940</text:p>
          </table:table-cell>
          <table:table-cell office:value-type="float" office:value="141.54" table:formula="of:=IF([.A947]&lt;201;0.216*[.A947]+87.24;IF([.A947]&lt;601;0.0276*[.A947]+124.96;141.54))" table:style-name="ce7">
            <text:p>141,54</text:p>
          </table:table-cell>
          <table:table-cell office:value-type="float" office:value="6.6412321605199951" table:formula="of:=[.A947]/[.B947]" table:style-name="ce8">
            <text:p>6,6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1" table:style-name="ce13">
            <text:p>941</text:p>
          </table:table-cell>
          <table:table-cell office:value-type="float" office:value="141.54" table:formula="of:=IF([.A948]&lt;201;0.216*[.A948]+87.24;IF([.A948]&lt;601;0.0276*[.A948]+124.96;141.54))" table:style-name="ce7">
            <text:p>141,54</text:p>
          </table:table-cell>
          <table:table-cell office:value-type="float" office:value="6.6482973011162922" table:formula="of:=[.A948]/[.B948]" table:style-name="ce8">
            <text:p>6,6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2" table:style-name="ce13">
            <text:p>942</text:p>
          </table:table-cell>
          <table:table-cell office:value-type="float" office:value="141.54" table:formula="of:=IF([.A949]&lt;201;0.216*[.A949]+87.24;IF([.A949]&lt;601;0.0276*[.A949]+124.96;141.54))" table:style-name="ce7">
            <text:p>141,54</text:p>
          </table:table-cell>
          <table:table-cell office:value-type="float" office:value="6.6553624417125903" table:formula="of:=[.A949]/[.B949]" table:style-name="ce8">
            <text:p>6,6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3" table:style-name="ce13">
            <text:p>943</text:p>
          </table:table-cell>
          <table:table-cell office:value-type="float" office:value="141.54" table:formula="of:=IF([.A950]&lt;201;0.216*[.A950]+87.24;IF([.A950]&lt;601;0.0276*[.A950]+124.96;141.54))" table:style-name="ce7">
            <text:p>141,54</text:p>
          </table:table-cell>
          <table:table-cell office:value-type="float" office:value="6.6624275823088883" table:formula="of:=[.A950]/[.B950]" table:style-name="ce8">
            <text:p>6,6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4" table:style-name="ce13">
            <text:p>944</text:p>
          </table:table-cell>
          <table:table-cell office:value-type="float" office:value="141.54" table:formula="of:=IF([.A951]&lt;201;0.216*[.A951]+87.24;IF([.A951]&lt;601;0.0276*[.A951]+124.96;141.54))" table:style-name="ce7">
            <text:p>141,54</text:p>
          </table:table-cell>
          <table:table-cell office:value-type="float" office:value="6.6694927229051864" table:formula="of:=[.A951]/[.B951]" table:style-name="ce8">
            <text:p>6,6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5" table:style-name="ce13">
            <text:p>945</text:p>
          </table:table-cell>
          <table:table-cell office:value-type="float" office:value="141.54" table:formula="of:=IF([.A952]&lt;201;0.216*[.A952]+87.24;IF([.A952]&lt;601;0.0276*[.A952]+124.96;141.54))" table:style-name="ce7">
            <text:p>141,54</text:p>
          </table:table-cell>
          <table:table-cell office:value-type="float" office:value="6.6765578635014844" table:formula="of:=[.A952]/[.B952]" table:style-name="ce8">
            <text:p>6,6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6" table:style-name="ce13">
            <text:p>946</text:p>
          </table:table-cell>
          <table:table-cell office:value-type="float" office:value="141.54" table:formula="of:=IF([.A953]&lt;201;0.216*[.A953]+87.24;IF([.A953]&lt;601;0.0276*[.A953]+124.96;141.54))" table:style-name="ce7">
            <text:p>141,54</text:p>
          </table:table-cell>
          <table:table-cell office:value-type="float" office:value="6.6836230040977815" table:formula="of:=[.A953]/[.B953]" table:style-name="ce8">
            <text:p>6,6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7" table:style-name="ce13">
            <text:p>947</text:p>
          </table:table-cell>
          <table:table-cell office:value-type="float" office:value="141.54" table:formula="of:=IF([.A954]&lt;201;0.216*[.A954]+87.24;IF([.A954]&lt;601;0.0276*[.A954]+124.96;141.54))" table:style-name="ce7">
            <text:p>141,54</text:p>
          </table:table-cell>
          <table:table-cell office:value-type="float" office:value="6.6906881446940796" table:formula="of:=[.A954]/[.B954]" table:style-name="ce8">
            <text:p>6,6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8" table:style-name="ce13">
            <text:p>948</text:p>
          </table:table-cell>
          <table:table-cell office:value-type="float" office:value="141.54" table:formula="of:=IF([.A955]&lt;201;0.216*[.A955]+87.24;IF([.A955]&lt;601;0.0276*[.A955]+124.96;141.54))" table:style-name="ce7">
            <text:p>141,54</text:p>
          </table:table-cell>
          <table:table-cell office:value-type="float" office:value="6.6977532852903776" table:formula="of:=[.A955]/[.B955]" table:style-name="ce8">
            <text:p>6,7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49" table:style-name="ce13">
            <text:p>949</text:p>
          </table:table-cell>
          <table:table-cell office:value-type="float" office:value="141.54" table:formula="of:=IF([.A956]&lt;201;0.216*[.A956]+87.24;IF([.A956]&lt;601;0.0276*[.A956]+124.96;141.54))" table:style-name="ce7">
            <text:p>141,54</text:p>
          </table:table-cell>
          <table:table-cell office:value-type="float" office:value="6.7048184258866756" table:formula="of:=[.A956]/[.B956]" table:style-name="ce8">
            <text:p>6,7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0" table:style-name="ce13">
            <text:p>950</text:p>
          </table:table-cell>
          <table:table-cell office:value-type="float" office:value="141.54" table:formula="of:=IF([.A957]&lt;201;0.216*[.A957]+87.24;IF([.A957]&lt;601;0.0276*[.A957]+124.96;141.54))" table:style-name="ce7">
            <text:p>141,54</text:p>
          </table:table-cell>
          <table:table-cell office:value-type="float" office:value="6.7118835664829737" table:formula="of:=[.A957]/[.B957]" table:style-name="ce8">
            <text:p>6,7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1" table:style-name="ce13">
            <text:p>951</text:p>
          </table:table-cell>
          <table:table-cell office:value-type="float" office:value="141.54" table:formula="of:=IF([.A958]&lt;201;0.216*[.A958]+87.24;IF([.A958]&lt;601;0.0276*[.A958]+124.96;141.54))" table:style-name="ce7">
            <text:p>141,54</text:p>
          </table:table-cell>
          <table:table-cell office:value-type="float" office:value="6.7189487070792708" table:formula="of:=[.A958]/[.B958]" table:style-name="ce8">
            <text:p>6,7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2" table:style-name="ce13">
            <text:p>952</text:p>
          </table:table-cell>
          <table:table-cell office:value-type="float" office:value="141.54" table:formula="of:=IF([.A959]&lt;201;0.216*[.A959]+87.24;IF([.A959]&lt;601;0.0276*[.A959]+124.96;141.54))" table:style-name="ce7">
            <text:p>141,54</text:p>
          </table:table-cell>
          <table:table-cell office:value-type="float" office:value="6.7260138476755689" table:formula="of:=[.A959]/[.B959]" table:style-name="ce8">
            <text:p>6,7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3" table:style-name="ce13">
            <text:p>953</text:p>
          </table:table-cell>
          <table:table-cell office:value-type="float" office:value="141.54" table:formula="of:=IF([.A960]&lt;201;0.216*[.A960]+87.24;IF([.A960]&lt;601;0.0276*[.A960]+124.96;141.54))" table:style-name="ce7">
            <text:p>141,54</text:p>
          </table:table-cell>
          <table:table-cell office:value-type="float" office:value="6.7330789882718669" table:formula="of:=[.A960]/[.B960]" table:style-name="ce8">
            <text:p>6,7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4" table:style-name="ce13">
            <text:p>954</text:p>
          </table:table-cell>
          <table:table-cell office:value-type="float" office:value="141.54" table:formula="of:=IF([.A961]&lt;201;0.216*[.A961]+87.24;IF([.A961]&lt;601;0.0276*[.A961]+124.96;141.54))" table:style-name="ce7">
            <text:p>141,54</text:p>
          </table:table-cell>
          <table:table-cell office:value-type="float" office:value="6.7401441288681649" table:formula="of:=[.A961]/[.B961]" table:style-name="ce8">
            <text:p>6,7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5" table:style-name="ce13">
            <text:p>955</text:p>
          </table:table-cell>
          <table:table-cell office:value-type="float" office:value="141.54" table:formula="of:=IF([.A962]&lt;201;0.216*[.A962]+87.24;IF([.A962]&lt;601;0.0276*[.A962]+124.96;141.54))" table:style-name="ce7">
            <text:p>141,54</text:p>
          </table:table-cell>
          <table:table-cell office:value-type="float" office:value="6.747209269464463" table:formula="of:=[.A962]/[.B962]" table:style-name="ce8">
            <text:p>6,7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6" table:style-name="ce13">
            <text:p>956</text:p>
          </table:table-cell>
          <table:table-cell office:value-type="float" office:value="141.54" table:formula="of:=IF([.A963]&lt;201;0.216*[.A963]+87.24;IF([.A963]&lt;601;0.0276*[.A963]+124.96;141.54))" table:style-name="ce7">
            <text:p>141,54</text:p>
          </table:table-cell>
          <table:table-cell office:value-type="float" office:value="6.754274410060761" table:formula="of:=[.A963]/[.B963]" table:style-name="ce8">
            <text:p>6,7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7" table:style-name="ce13">
            <text:p>957</text:p>
          </table:table-cell>
          <table:table-cell office:value-type="float" office:value="141.54" table:formula="of:=IF([.A964]&lt;201;0.216*[.A964]+87.24;IF([.A964]&lt;601;0.0276*[.A964]+124.96;141.54))" table:style-name="ce7">
            <text:p>141,54</text:p>
          </table:table-cell>
          <table:table-cell office:value-type="float" office:value="6.7613395506570582" table:formula="of:=[.A964]/[.B964]" table:style-name="ce8">
            <text:p>6,7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8" table:style-name="ce13">
            <text:p>958</text:p>
          </table:table-cell>
          <table:table-cell office:value-type="float" office:value="141.54" table:formula="of:=IF([.A965]&lt;201;0.216*[.A965]+87.24;IF([.A965]&lt;601;0.0276*[.A965]+124.96;141.54))" table:style-name="ce7">
            <text:p>141,54</text:p>
          </table:table-cell>
          <table:table-cell office:value-type="float" office:value="6.7684046912533562" table:formula="of:=[.A965]/[.B965]" table:style-name="ce8">
            <text:p>6,7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59" table:style-name="ce13">
            <text:p>959</text:p>
          </table:table-cell>
          <table:table-cell office:value-type="float" office:value="141.54" table:formula="of:=IF([.A966]&lt;201;0.216*[.A966]+87.24;IF([.A966]&lt;601;0.0276*[.A966]+124.96;141.54))" table:style-name="ce7">
            <text:p>141,54</text:p>
          </table:table-cell>
          <table:table-cell office:value-type="float" office:value="6.7754698318496542" table:formula="of:=[.A966]/[.B966]" table:style-name="ce8">
            <text:p>6,7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0" table:style-name="ce13">
            <text:p>960</text:p>
          </table:table-cell>
          <table:table-cell office:value-type="float" office:value="141.54" table:formula="of:=IF([.A967]&lt;201;0.216*[.A967]+87.24;IF([.A967]&lt;601;0.0276*[.A967]+124.96;141.54))" table:style-name="ce7">
            <text:p>141,54</text:p>
          </table:table-cell>
          <table:table-cell office:value-type="float" office:value="6.7825349724459523" table:formula="of:=[.A967]/[.B967]" table:style-name="ce8">
            <text:p>6,7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1" table:style-name="ce13">
            <text:p>961</text:p>
          </table:table-cell>
          <table:table-cell office:value-type="float" office:value="141.54" table:formula="of:=IF([.A968]&lt;201;0.216*[.A968]+87.24;IF([.A968]&lt;601;0.0276*[.A968]+124.96;141.54))" table:style-name="ce7">
            <text:p>141,54</text:p>
          </table:table-cell>
          <table:table-cell office:value-type="float" office:value="6.7896001130422503" table:formula="of:=[.A968]/[.B968]" table:style-name="ce8">
            <text:p>6,7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2" table:style-name="ce13">
            <text:p>962</text:p>
          </table:table-cell>
          <table:table-cell office:value-type="float" office:value="141.54" table:formula="of:=IF([.A969]&lt;201;0.216*[.A969]+87.24;IF([.A969]&lt;601;0.0276*[.A969]+124.96;141.54))" table:style-name="ce7">
            <text:p>141,54</text:p>
          </table:table-cell>
          <table:table-cell office:value-type="float" office:value="6.7966652536385475" table:formula="of:=[.A969]/[.B969]" table:style-name="ce8">
            <text:p>6,8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3" table:style-name="ce13">
            <text:p>963</text:p>
          </table:table-cell>
          <table:table-cell office:value-type="float" office:value="141.54" table:formula="of:=IF([.A970]&lt;201;0.216*[.A970]+87.24;IF([.A970]&lt;601;0.0276*[.A970]+124.96;141.54))" table:style-name="ce7">
            <text:p>141,54</text:p>
          </table:table-cell>
          <table:table-cell office:value-type="float" office:value="6.8037303942348455" table:formula="of:=[.A970]/[.B970]" table:style-name="ce8">
            <text:p>6,8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4" table:style-name="ce13">
            <text:p>964</text:p>
          </table:table-cell>
          <table:table-cell office:value-type="float" office:value="141.54" table:formula="of:=IF([.A971]&lt;201;0.216*[.A971]+87.24;IF([.A971]&lt;601;0.0276*[.A971]+124.96;141.54))" table:style-name="ce7">
            <text:p>141,54</text:p>
          </table:table-cell>
          <table:table-cell office:value-type="float" office:value="6.8107955348311435" table:formula="of:=[.A971]/[.B971]" table:style-name="ce8">
            <text:p>6,8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5" table:style-name="ce13">
            <text:p>965</text:p>
          </table:table-cell>
          <table:table-cell office:value-type="float" office:value="141.54" table:formula="of:=IF([.A972]&lt;201;0.216*[.A972]+87.24;IF([.A972]&lt;601;0.0276*[.A972]+124.96;141.54))" table:style-name="ce7">
            <text:p>141,54</text:p>
          </table:table-cell>
          <table:table-cell office:value-type="float" office:value="6.8178606754274416" table:formula="of:=[.A972]/[.B972]" table:style-name="ce8">
            <text:p>6,8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6" table:style-name="ce13">
            <text:p>966</text:p>
          </table:table-cell>
          <table:table-cell office:value-type="float" office:value="141.54" table:formula="of:=IF([.A973]&lt;201;0.216*[.A973]+87.24;IF([.A973]&lt;601;0.0276*[.A973]+124.96;141.54))" table:style-name="ce7">
            <text:p>141,54</text:p>
          </table:table-cell>
          <table:table-cell office:value-type="float" office:value="6.8249258160237396" table:formula="of:=[.A973]/[.B973]" table:style-name="ce8">
            <text:p>6,8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7" table:style-name="ce13">
            <text:p>967</text:p>
          </table:table-cell>
          <table:table-cell office:value-type="float" office:value="141.54" table:formula="of:=IF([.A974]&lt;201;0.216*[.A974]+87.24;IF([.A974]&lt;601;0.0276*[.A974]+124.96;141.54))" table:style-name="ce7">
            <text:p>141,54</text:p>
          </table:table-cell>
          <table:table-cell office:value-type="float" office:value="6.8319909566200367" table:formula="of:=[.A974]/[.B974]" table:style-name="ce8">
            <text:p>6,8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8" table:style-name="ce13">
            <text:p>968</text:p>
          </table:table-cell>
          <table:table-cell office:value-type="float" office:value="141.54" table:formula="of:=IF([.A975]&lt;201;0.216*[.A975]+87.24;IF([.A975]&lt;601;0.0276*[.A975]+124.96;141.54))" table:style-name="ce7">
            <text:p>141,54</text:p>
          </table:table-cell>
          <table:table-cell office:value-type="float" office:value="6.8390560972163348" table:formula="of:=[.A975]/[.B975]" table:style-name="ce8">
            <text:p>6,8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69" table:style-name="ce13">
            <text:p>969</text:p>
          </table:table-cell>
          <table:table-cell office:value-type="float" office:value="141.54" table:formula="of:=IF([.A976]&lt;201;0.216*[.A976]+87.24;IF([.A976]&lt;601;0.0276*[.A976]+124.96;141.54))" table:style-name="ce7">
            <text:p>141,54</text:p>
          </table:table-cell>
          <table:table-cell office:value-type="float" office:value="6.8461212378126328" table:formula="of:=[.A976]/[.B976]" table:style-name="ce8">
            <text:p>6,8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0" table:style-name="ce13">
            <text:p>970</text:p>
          </table:table-cell>
          <table:table-cell office:value-type="float" office:value="141.54" table:formula="of:=IF([.A977]&lt;201;0.216*[.A977]+87.24;IF([.A977]&lt;601;0.0276*[.A977]+124.96;141.54))" table:style-name="ce7">
            <text:p>141,54</text:p>
          </table:table-cell>
          <table:table-cell office:value-type="float" office:value="6.8531863784089309" table:formula="of:=[.A977]/[.B977]" table:style-name="ce8">
            <text:p>6,8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1" table:style-name="ce13">
            <text:p>971</text:p>
          </table:table-cell>
          <table:table-cell office:value-type="float" office:value="141.54" table:formula="of:=IF([.A978]&lt;201;0.216*[.A978]+87.24;IF([.A978]&lt;601;0.0276*[.A978]+124.96;141.54))" table:style-name="ce7">
            <text:p>141,54</text:p>
          </table:table-cell>
          <table:table-cell office:value-type="float" office:value="6.8602515190052289" table:formula="of:=[.A978]/[.B978]" table:style-name="ce8">
            <text:p>6,8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2" table:style-name="ce13">
            <text:p>972</text:p>
          </table:table-cell>
          <table:table-cell office:value-type="float" office:value="141.54" table:formula="of:=IF([.A979]&lt;201;0.216*[.A979]+87.24;IF([.A979]&lt;601;0.0276*[.A979]+124.96;141.54))" table:style-name="ce7">
            <text:p>141,54</text:p>
          </table:table-cell>
          <table:table-cell office:value-type="float" office:value="6.867316659601526" table:formula="of:=[.A979]/[.B979]" table:style-name="ce8">
            <text:p>6,8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3" table:style-name="ce13">
            <text:p>973</text:p>
          </table:table-cell>
          <table:table-cell office:value-type="float" office:value="141.54" table:formula="of:=IF([.A980]&lt;201;0.216*[.A980]+87.24;IF([.A980]&lt;601;0.0276*[.A980]+124.96;141.54))" table:style-name="ce7">
            <text:p>141,54</text:p>
          </table:table-cell>
          <table:table-cell office:value-type="float" office:value="6.8743818001978241" table:formula="of:=[.A980]/[.B980]" table:style-name="ce8">
            <text:p>6,8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4" table:style-name="ce13">
            <text:p>974</text:p>
          </table:table-cell>
          <table:table-cell office:value-type="float" office:value="141.54" table:formula="of:=IF([.A981]&lt;201;0.216*[.A981]+87.24;IF([.A981]&lt;601;0.0276*[.A981]+124.96;141.54))" table:style-name="ce7">
            <text:p>141,54</text:p>
          </table:table-cell>
          <table:table-cell office:value-type="float" office:value="6.8814469407941221" table:formula="of:=[.A981]/[.B981]" table:style-name="ce8">
            <text:p>6,8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5" table:style-name="ce13">
            <text:p>975</text:p>
          </table:table-cell>
          <table:table-cell office:value-type="float" office:value="141.54" table:formula="of:=IF([.A982]&lt;201;0.216*[.A982]+87.24;IF([.A982]&lt;601;0.0276*[.A982]+124.96;141.54))" table:style-name="ce7">
            <text:p>141,54</text:p>
          </table:table-cell>
          <table:table-cell office:value-type="float" office:value="6.8885120813904201" table:formula="of:=[.A982]/[.B982]" table:style-name="ce8">
            <text:p>6,8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6" table:style-name="ce13">
            <text:p>976</text:p>
          </table:table-cell>
          <table:table-cell office:value-type="float" office:value="141.54" table:formula="of:=IF([.A983]&lt;201;0.216*[.A983]+87.24;IF([.A983]&lt;601;0.0276*[.A983]+124.96;141.54))" table:style-name="ce7">
            <text:p>141,54</text:p>
          </table:table-cell>
          <table:table-cell office:value-type="float" office:value="6.8955772219867182" table:formula="of:=[.A983]/[.B983]" table:style-name="ce8">
            <text:p>6,9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7" table:style-name="ce13">
            <text:p>977</text:p>
          </table:table-cell>
          <table:table-cell office:value-type="float" office:value="141.54" table:formula="of:=IF([.A984]&lt;201;0.216*[.A984]+87.24;IF([.A984]&lt;601;0.0276*[.A984]+124.96;141.54))" table:style-name="ce7">
            <text:p>141,54</text:p>
          </table:table-cell>
          <table:table-cell office:value-type="float" office:value="6.9026423625830162" table:formula="of:=[.A984]/[.B984]" table:style-name="ce8">
            <text:p>6,9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8" table:style-name="ce13">
            <text:p>978</text:p>
          </table:table-cell>
          <table:table-cell office:value-type="float" office:value="141.54" table:formula="of:=IF([.A985]&lt;201;0.216*[.A985]+87.24;IF([.A985]&lt;601;0.0276*[.A985]+124.96;141.54))" table:style-name="ce7">
            <text:p>141,54</text:p>
          </table:table-cell>
          <table:table-cell office:value-type="float" office:value="6.9097075031793134" table:formula="of:=[.A985]/[.B985]" table:style-name="ce8">
            <text:p>6,9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79" table:style-name="ce13">
            <text:p>979</text:p>
          </table:table-cell>
          <table:table-cell office:value-type="float" office:value="141.54" table:formula="of:=IF([.A986]&lt;201;0.216*[.A986]+87.24;IF([.A986]&lt;601;0.0276*[.A986]+124.96;141.54))" table:style-name="ce7">
            <text:p>141,54</text:p>
          </table:table-cell>
          <table:table-cell office:value-type="float" office:value="6.9167726437756114" table:formula="of:=[.A986]/[.B986]" table:style-name="ce8">
            <text:p>6,9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0" table:style-name="ce13">
            <text:p>980</text:p>
          </table:table-cell>
          <table:table-cell office:value-type="float" office:value="141.54" table:formula="of:=IF([.A987]&lt;201;0.216*[.A987]+87.24;IF([.A987]&lt;601;0.0276*[.A987]+124.96;141.54))" table:style-name="ce7">
            <text:p>141,54</text:p>
          </table:table-cell>
          <table:table-cell office:value-type="float" office:value="6.9238377843719094" table:formula="of:=[.A987]/[.B987]" table:style-name="ce8">
            <text:p>6,9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1" table:style-name="ce13">
            <text:p>981</text:p>
          </table:table-cell>
          <table:table-cell office:value-type="float" office:value="141.54" table:formula="of:=IF([.A988]&lt;201;0.216*[.A988]+87.24;IF([.A988]&lt;601;0.0276*[.A988]+124.96;141.54))" table:style-name="ce7">
            <text:p>141,54</text:p>
          </table:table-cell>
          <table:table-cell office:value-type="float" office:value="6.9309029249682075" table:formula="of:=[.A988]/[.B988]" table:style-name="ce8">
            <text:p>6,9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2" table:style-name="ce13">
            <text:p>982</text:p>
          </table:table-cell>
          <table:table-cell office:value-type="float" office:value="141.54" table:formula="of:=IF([.A989]&lt;201;0.216*[.A989]+87.24;IF([.A989]&lt;601;0.0276*[.A989]+124.96;141.54))" table:style-name="ce7">
            <text:p>141,54</text:p>
          </table:table-cell>
          <table:table-cell office:value-type="float" office:value="6.9379680655645055" table:formula="of:=[.A989]/[.B989]" table:style-name="ce8">
            <text:p>6,9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3" table:style-name="ce13">
            <text:p>983</text:p>
          </table:table-cell>
          <table:table-cell office:value-type="float" office:value="141.54" table:formula="of:=IF([.A990]&lt;201;0.216*[.A990]+87.24;IF([.A990]&lt;601;0.0276*[.A990]+124.96;141.54))" table:style-name="ce7">
            <text:p>141,54</text:p>
          </table:table-cell>
          <table:table-cell office:value-type="float" office:value="6.9450332061608027" table:formula="of:=[.A990]/[.B990]" table:style-name="ce8">
            <text:p>6,9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4" table:style-name="ce13">
            <text:p>984</text:p>
          </table:table-cell>
          <table:table-cell office:value-type="float" office:value="141.54" table:formula="of:=IF([.A991]&lt;201;0.216*[.A991]+87.24;IF([.A991]&lt;601;0.0276*[.A991]+124.96;141.54))" table:style-name="ce7">
            <text:p>141,54</text:p>
          </table:table-cell>
          <table:table-cell office:value-type="float" office:value="6.9520983467571007" table:formula="of:=[.A991]/[.B991]" table:style-name="ce8">
            <text:p>6,9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5" table:style-name="ce13">
            <text:p>985</text:p>
          </table:table-cell>
          <table:table-cell office:value-type="float" office:value="141.54" table:formula="of:=IF([.A992]&lt;201;0.216*[.A992]+87.24;IF([.A992]&lt;601;0.0276*[.A992]+124.96;141.54))" table:style-name="ce7">
            <text:p>141,54</text:p>
          </table:table-cell>
          <table:table-cell office:value-type="float" office:value="6.9591634873533987" table:formula="of:=[.A992]/[.B992]" table:style-name="ce8">
            <text:p>6,9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6" table:style-name="ce13">
            <text:p>986</text:p>
          </table:table-cell>
          <table:table-cell office:value-type="float" office:value="141.54" table:formula="of:=IF([.A993]&lt;201;0.216*[.A993]+87.24;IF([.A993]&lt;601;0.0276*[.A993]+124.96;141.54))" table:style-name="ce7">
            <text:p>141,54</text:p>
          </table:table-cell>
          <table:table-cell office:value-type="float" office:value="6.9662286279496968" table:formula="of:=[.A993]/[.B993]" table:style-name="ce8">
            <text:p>6,9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7" table:style-name="ce13">
            <text:p>987</text:p>
          </table:table-cell>
          <table:table-cell office:value-type="float" office:value="141.54" table:formula="of:=IF([.A994]&lt;201;0.216*[.A994]+87.24;IF([.A994]&lt;601;0.0276*[.A994]+124.96;141.54))" table:style-name="ce7">
            <text:p>141,54</text:p>
          </table:table-cell>
          <table:table-cell office:value-type="float" office:value="6.9732937685459948" table:formula="of:=[.A994]/[.B994]" table:style-name="ce8">
            <text:p>6,9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8" table:style-name="ce13">
            <text:p>988</text:p>
          </table:table-cell>
          <table:table-cell office:value-type="float" office:value="141.54" table:formula="of:=IF([.A995]&lt;201;0.216*[.A995]+87.24;IF([.A995]&lt;601;0.0276*[.A995]+124.96;141.54))" table:style-name="ce7">
            <text:p>141,54</text:p>
          </table:table-cell>
          <table:table-cell office:value-type="float" office:value="6.980358909142292" table:formula="of:=[.A995]/[.B995]" table:style-name="ce8">
            <text:p>6,9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89" table:style-name="ce13">
            <text:p>989</text:p>
          </table:table-cell>
          <table:table-cell office:value-type="float" office:value="141.54" table:formula="of:=IF([.A996]&lt;201;0.216*[.A996]+87.24;IF([.A996]&lt;601;0.0276*[.A996]+124.96;141.54))" table:style-name="ce7">
            <text:p>141,54</text:p>
          </table:table-cell>
          <table:table-cell office:value-type="float" office:value="6.98742404973859" table:formula="of:=[.A996]/[.B996]" table:style-name="ce8">
            <text:p>6,9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0" table:style-name="ce13">
            <text:p>990</text:p>
          </table:table-cell>
          <table:table-cell office:value-type="float" office:value="141.54" table:formula="of:=IF([.A997]&lt;201;0.216*[.A997]+87.24;IF([.A997]&lt;601;0.0276*[.A997]+124.96;141.54))" table:style-name="ce7">
            <text:p>141,54</text:p>
          </table:table-cell>
          <table:table-cell office:value-type="float" office:value="6.994489190334888" table:formula="of:=[.A997]/[.B997]" table:style-name="ce8">
            <text:p>6,9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1" table:style-name="ce13">
            <text:p>991</text:p>
          </table:table-cell>
          <table:table-cell office:value-type="float" office:value="141.54" table:formula="of:=IF([.A998]&lt;201;0.216*[.A998]+87.24;IF([.A998]&lt;601;0.0276*[.A998]+124.96;141.54))" table:style-name="ce7">
            <text:p>141,54</text:p>
          </table:table-cell>
          <table:table-cell office:value-type="float" office:value="7.0015543309311861" table:formula="of:=[.A998]/[.B998]" table:style-name="ce8">
            <text:p>7,0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2" table:style-name="ce13">
            <text:p>992</text:p>
          </table:table-cell>
          <table:table-cell office:value-type="float" office:value="141.54" table:formula="of:=IF([.A999]&lt;201;0.216*[.A999]+87.24;IF([.A999]&lt;601;0.0276*[.A999]+124.96;141.54))" table:style-name="ce7">
            <text:p>141,54</text:p>
          </table:table-cell>
          <table:table-cell office:value-type="float" office:value="7.0086194715274841" table:formula="of:=[.A999]/[.B999]" table:style-name="ce8">
            <text:p>7,0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3" table:style-name="ce13">
            <text:p>993</text:p>
          </table:table-cell>
          <table:table-cell office:value-type="float" office:value="141.54" table:formula="of:=IF([.A1000]&lt;201;0.216*[.A1000]+87.24;IF([.A1000]&lt;601;0.0276*[.A1000]+124.96;141.54))" table:style-name="ce7">
            <text:p>141,54</text:p>
          </table:table-cell>
          <table:table-cell office:value-type="float" office:value="7.0156846121237812" table:formula="of:=[.A1000]/[.B1000]" table:style-name="ce8">
            <text:p>7,0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4" table:style-name="ce13">
            <text:p>994</text:p>
          </table:table-cell>
          <table:table-cell office:value-type="float" office:value="141.54" table:formula="of:=IF([.A1001]&lt;201;0.216*[.A1001]+87.24;IF([.A1001]&lt;601;0.0276*[.A1001]+124.96;141.54))" table:style-name="ce7">
            <text:p>141,54</text:p>
          </table:table-cell>
          <table:table-cell office:value-type="float" office:value="7.0227497527200793" table:formula="of:=[.A1001]/[.B1001]" table:style-name="ce8">
            <text:p>7,0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5" table:style-name="ce13">
            <text:p>995</text:p>
          </table:table-cell>
          <table:table-cell office:value-type="float" office:value="141.54" table:formula="of:=IF([.A1002]&lt;201;0.216*[.A1002]+87.24;IF([.A1002]&lt;601;0.0276*[.A1002]+124.96;141.54))" table:style-name="ce7">
            <text:p>141,54</text:p>
          </table:table-cell>
          <table:table-cell office:value-type="float" office:value="7.0298148933163773" table:formula="of:=[.A1002]/[.B1002]" table:style-name="ce8">
            <text:p>7,0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6" table:style-name="ce13">
            <text:p>996</text:p>
          </table:table-cell>
          <table:table-cell office:value-type="float" office:value="141.54" table:formula="of:=IF([.A1003]&lt;201;0.216*[.A1003]+87.24;IF([.A1003]&lt;601;0.0276*[.A1003]+124.96;141.54))" table:style-name="ce7">
            <text:p>141,54</text:p>
          </table:table-cell>
          <table:table-cell office:value-type="float" office:value="7.0368800339126754" table:formula="of:=[.A1003]/[.B1003]" table:style-name="ce8">
            <text:p>7,0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7" table:style-name="ce13">
            <text:p>997</text:p>
          </table:table-cell>
          <table:table-cell office:value-type="float" office:value="141.54" table:formula="of:=IF([.A1004]&lt;201;0.216*[.A1004]+87.24;IF([.A1004]&lt;601;0.0276*[.A1004]+124.96;141.54))" table:style-name="ce7">
            <text:p>141,54</text:p>
          </table:table-cell>
          <table:table-cell office:value-type="float" office:value="7.0439451745089734" table:formula="of:=[.A1004]/[.B1004]" table:style-name="ce8">
            <text:p>7,0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8" table:style-name="ce13">
            <text:p>998</text:p>
          </table:table-cell>
          <table:table-cell office:value-type="float" office:value="141.54" table:formula="of:=IF([.A1005]&lt;201;0.216*[.A1005]+87.24;IF([.A1005]&lt;601;0.0276*[.A1005]+124.96;141.54))" table:style-name="ce7">
            <text:p>141,54</text:p>
          </table:table-cell>
          <table:table-cell office:value-type="float" office:value="7.0510103151052714" table:formula="of:=[.A1005]/[.B1005]" table:style-name="ce8">
            <text:p>7,0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999" table:style-name="ce13">
            <text:p>999</text:p>
          </table:table-cell>
          <table:table-cell office:value-type="float" office:value="141.54" table:formula="of:=IF([.A1006]&lt;201;0.216*[.A1006]+87.24;IF([.A1006]&lt;601;0.0276*[.A1006]+124.96;141.54))" table:style-name="ce7">
            <text:p>141,54</text:p>
          </table:table-cell>
          <table:table-cell office:value-type="float" office:value="7.0580754557015686" table:formula="of:=[.A1006]/[.B1006]" table:style-name="ce8">
            <text:p>7,0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0" table:style-name="ce13">
            <text:p>1000</text:p>
          </table:table-cell>
          <table:table-cell office:value-type="float" office:value="141.54" table:formula="of:=IF([.A1007]&lt;201;0.216*[.A1007]+87.24;IF([.A1007]&lt;601;0.0276*[.A1007]+124.96;141.54))" table:style-name="ce7">
            <text:p>141,54</text:p>
          </table:table-cell>
          <table:table-cell office:value-type="float" office:value="7.0651405962978666" table:formula="of:=[.A1007]/[.B1007]" table:style-name="ce8">
            <text:p>7,0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1" table:style-name="ce13">
            <text:p>1001</text:p>
          </table:table-cell>
          <table:table-cell office:value-type="float" office:value="141.54" table:formula="of:=IF([.A1008]&lt;201;0.216*[.A1008]+87.24;IF([.A1008]&lt;601;0.0276*[.A1008]+124.96;141.54))" table:style-name="ce7">
            <text:p>141,54</text:p>
          </table:table-cell>
          <table:table-cell office:value-type="float" office:value="7.0722057368941647" table:formula="of:=[.A1008]/[.B1008]" table:style-name="ce8">
            <text:p>7,0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2" table:style-name="ce13">
            <text:p>1002</text:p>
          </table:table-cell>
          <table:table-cell office:value-type="float" office:value="141.54" table:formula="of:=IF([.A1009]&lt;201;0.216*[.A1009]+87.24;IF([.A1009]&lt;601;0.0276*[.A1009]+124.96;141.54))" table:style-name="ce7">
            <text:p>141,54</text:p>
          </table:table-cell>
          <table:table-cell office:value-type="float" office:value="7.0792708774904627" table:formula="of:=[.A1009]/[.B1009]" table:style-name="ce8">
            <text:p>7,0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3" table:style-name="ce13">
            <text:p>1003</text:p>
          </table:table-cell>
          <table:table-cell office:value-type="float" office:value="141.54" table:formula="of:=IF([.A1010]&lt;201;0.216*[.A1010]+87.24;IF([.A1010]&lt;601;0.0276*[.A1010]+124.96;141.54))" table:style-name="ce7">
            <text:p>141,54</text:p>
          </table:table-cell>
          <table:table-cell office:value-type="float" office:value="7.0863360180867607" table:formula="of:=[.A1010]/[.B1010]" table:style-name="ce8">
            <text:p>7,0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4" table:style-name="ce13">
            <text:p>1004</text:p>
          </table:table-cell>
          <table:table-cell office:value-type="float" office:value="141.54" table:formula="of:=IF([.A1011]&lt;201;0.216*[.A1011]+87.24;IF([.A1011]&lt;601;0.0276*[.A1011]+124.96;141.54))" table:style-name="ce7">
            <text:p>141,54</text:p>
          </table:table-cell>
          <table:table-cell office:value-type="float" office:value="7.0934011586830579" table:formula="of:=[.A1011]/[.B1011]" table:style-name="ce8">
            <text:p>7,0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5" table:style-name="ce13">
            <text:p>1005</text:p>
          </table:table-cell>
          <table:table-cell office:value-type="float" office:value="141.54" table:formula="of:=IF([.A1012]&lt;201;0.216*[.A1012]+87.24;IF([.A1012]&lt;601;0.0276*[.A1012]+124.96;141.54))" table:style-name="ce7">
            <text:p>141,54</text:p>
          </table:table-cell>
          <table:table-cell office:value-type="float" office:value="7.1004662992793559" table:formula="of:=[.A1012]/[.B1012]" table:style-name="ce8">
            <text:p>7,1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6" table:style-name="ce13">
            <text:p>1006</text:p>
          </table:table-cell>
          <table:table-cell office:value-type="float" office:value="141.54" table:formula="of:=IF([.A1013]&lt;201;0.216*[.A1013]+87.24;IF([.A1013]&lt;601;0.0276*[.A1013]+124.96;141.54))" table:style-name="ce7">
            <text:p>141,54</text:p>
          </table:table-cell>
          <table:table-cell office:value-type="float" office:value="7.1075314398756539" table:formula="of:=[.A1013]/[.B1013]" table:style-name="ce8">
            <text:p>7,1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7" table:style-name="ce13">
            <text:p>1007</text:p>
          </table:table-cell>
          <table:table-cell office:value-type="float" office:value="141.54" table:formula="of:=IF([.A1014]&lt;201;0.216*[.A1014]+87.24;IF([.A1014]&lt;601;0.0276*[.A1014]+124.96;141.54))" table:style-name="ce7">
            <text:p>141,54</text:p>
          </table:table-cell>
          <table:table-cell office:value-type="float" office:value="7.114596580471952" table:formula="of:=[.A1014]/[.B1014]" table:style-name="ce8">
            <text:p>7,1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8" table:style-name="ce13">
            <text:p>1008</text:p>
          </table:table-cell>
          <table:table-cell office:value-type="float" office:value="141.54" table:formula="of:=IF([.A1015]&lt;201;0.216*[.A1015]+87.24;IF([.A1015]&lt;601;0.0276*[.A1015]+124.96;141.54))" table:style-name="ce7">
            <text:p>141,54</text:p>
          </table:table-cell>
          <table:table-cell office:value-type="float" office:value="7.12166172106825" table:formula="of:=[.A1015]/[.B1015]" table:style-name="ce8">
            <text:p>7,1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09" table:style-name="ce13">
            <text:p>1009</text:p>
          </table:table-cell>
          <table:table-cell office:value-type="float" office:value="141.54" table:formula="of:=IF([.A1016]&lt;201;0.216*[.A1016]+87.24;IF([.A1016]&lt;601;0.0276*[.A1016]+124.96;141.54))" table:style-name="ce7">
            <text:p>141,54</text:p>
          </table:table-cell>
          <table:table-cell office:value-type="float" office:value="7.1287268616645472" table:formula="of:=[.A1016]/[.B1016]" table:style-name="ce8">
            <text:p>7,1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0" table:style-name="ce13">
            <text:p>1010</text:p>
          </table:table-cell>
          <table:table-cell office:value-type="float" office:value="141.54" table:formula="of:=IF([.A1017]&lt;201;0.216*[.A1017]+87.24;IF([.A1017]&lt;601;0.0276*[.A1017]+124.96;141.54))" table:style-name="ce7">
            <text:p>141,54</text:p>
          </table:table-cell>
          <table:table-cell office:value-type="float" office:value="7.1357920022608452" table:formula="of:=[.A1017]/[.B1017]" table:style-name="ce8">
            <text:p>7,1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1" table:style-name="ce13">
            <text:p>1011</text:p>
          </table:table-cell>
          <table:table-cell office:value-type="float" office:value="141.54" table:formula="of:=IF([.A1018]&lt;201;0.216*[.A1018]+87.24;IF([.A1018]&lt;601;0.0276*[.A1018]+124.96;141.54))" table:style-name="ce7">
            <text:p>141,54</text:p>
          </table:table-cell>
          <table:table-cell office:value-type="float" office:value="7.1428571428571432" table:formula="of:=[.A1018]/[.B1018]" table:style-name="ce8">
            <text:p>7,1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2" table:style-name="ce13">
            <text:p>1012</text:p>
          </table:table-cell>
          <table:table-cell office:value-type="float" office:value="141.54" table:formula="of:=IF([.A1019]&lt;201;0.216*[.A1019]+87.24;IF([.A1019]&lt;601;0.0276*[.A1019]+124.96;141.54))" table:style-name="ce7">
            <text:p>141,54</text:p>
          </table:table-cell>
          <table:table-cell office:value-type="float" office:value="7.1499222834534413" table:formula="of:=[.A1019]/[.B1019]" table:style-name="ce8">
            <text:p>7,1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3" table:style-name="ce13">
            <text:p>1013</text:p>
          </table:table-cell>
          <table:table-cell office:value-type="float" office:value="141.54" table:formula="of:=IF([.A1020]&lt;201;0.216*[.A1020]+87.24;IF([.A1020]&lt;601;0.0276*[.A1020]+124.96;141.54))" table:style-name="ce7">
            <text:p>141,54</text:p>
          </table:table-cell>
          <table:table-cell office:value-type="float" office:value="7.1569874240497393" table:formula="of:=[.A1020]/[.B1020]" table:style-name="ce8">
            <text:p>7,1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4" table:style-name="ce13">
            <text:p>1014</text:p>
          </table:table-cell>
          <table:table-cell office:value-type="float" office:value="141.54" table:formula="of:=IF([.A1021]&lt;201;0.216*[.A1021]+87.24;IF([.A1021]&lt;601;0.0276*[.A1021]+124.96;141.54))" table:style-name="ce7">
            <text:p>141,54</text:p>
          </table:table-cell>
          <table:table-cell office:value-type="float" office:value="7.1640525646460365" table:formula="of:=[.A1021]/[.B1021]" table:style-name="ce8">
            <text:p>7,1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5" table:style-name="ce13">
            <text:p>1015</text:p>
          </table:table-cell>
          <table:table-cell office:value-type="float" office:value="141.54" table:formula="of:=IF([.A1022]&lt;201;0.216*[.A1022]+87.24;IF([.A1022]&lt;601;0.0276*[.A1022]+124.96;141.54))" table:style-name="ce7">
            <text:p>141,54</text:p>
          </table:table-cell>
          <table:table-cell office:value-type="float" office:value="7.1711177052423345" table:formula="of:=[.A1022]/[.B1022]" table:style-name="ce8">
            <text:p>7,1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6" table:style-name="ce13">
            <text:p>1016</text:p>
          </table:table-cell>
          <table:table-cell office:value-type="float" office:value="141.54" table:formula="of:=IF([.A1023]&lt;201;0.216*[.A1023]+87.24;IF([.A1023]&lt;601;0.0276*[.A1023]+124.96;141.54))" table:style-name="ce7">
            <text:p>141,54</text:p>
          </table:table-cell>
          <table:table-cell office:value-type="float" office:value="7.1781828458386325" table:formula="of:=[.A1023]/[.B1023]" table:style-name="ce8">
            <text:p>7,1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7" table:style-name="ce13">
            <text:p>1017</text:p>
          </table:table-cell>
          <table:table-cell office:value-type="float" office:value="141.54" table:formula="of:=IF([.A1024]&lt;201;0.216*[.A1024]+87.24;IF([.A1024]&lt;601;0.0276*[.A1024]+124.96;141.54))" table:style-name="ce7">
            <text:p>141,54</text:p>
          </table:table-cell>
          <table:table-cell office:value-type="float" office:value="7.1852479864349306" table:formula="of:=[.A1024]/[.B1024]" table:style-name="ce8">
            <text:p>7,1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8" table:style-name="ce13">
            <text:p>1018</text:p>
          </table:table-cell>
          <table:table-cell office:value-type="float" office:value="141.54" table:formula="of:=IF([.A1025]&lt;201;0.216*[.A1025]+87.24;IF([.A1025]&lt;601;0.0276*[.A1025]+124.96;141.54))" table:style-name="ce7">
            <text:p>141,54</text:p>
          </table:table-cell>
          <table:table-cell office:value-type="float" office:value="7.1923131270312286" table:formula="of:=[.A1025]/[.B1025]" table:style-name="ce8">
            <text:p>7,1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19" table:style-name="ce13">
            <text:p>1019</text:p>
          </table:table-cell>
          <table:table-cell office:value-type="float" office:value="141.54" table:formula="of:=IF([.A1026]&lt;201;0.216*[.A1026]+87.24;IF([.A1026]&lt;601;0.0276*[.A1026]+124.96;141.54))" table:style-name="ce7">
            <text:p>141,54</text:p>
          </table:table-cell>
          <table:table-cell office:value-type="float" office:value="7.1993782676275258" table:formula="of:=[.A1026]/[.B1026]" table:style-name="ce8">
            <text:p>7,2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float" office:value="141.54" table:formula="of:=IF([.A1027]&lt;201;0.216*[.A1027]+87.24;IF([.A1027]&lt;601;0.0276*[.A1027]+124.96;141.54))" table:style-name="ce7">
            <text:p>141,54</text:p>
          </table:table-cell>
          <table:table-cell office:value-type="float" office:value="7.2064434082238238" table:formula="of:=[.A1027]/[.B1027]" table:style-name="ce8">
            <text:p>7,2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1" table:style-name="ce13">
            <text:p>1021</text:p>
          </table:table-cell>
          <table:table-cell office:value-type="float" office:value="141.54" table:formula="of:=IF([.A1028]&lt;201;0.216*[.A1028]+87.24;IF([.A1028]&lt;601;0.0276*[.A1028]+124.96;141.54))" table:style-name="ce7">
            <text:p>141,54</text:p>
          </table:table-cell>
          <table:table-cell office:value-type="float" office:value="7.2135085488201218" table:formula="of:=[.A1028]/[.B1028]" table:style-name="ce8">
            <text:p>7,2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2" table:style-name="ce13">
            <text:p>1022</text:p>
          </table:table-cell>
          <table:table-cell office:value-type="float" office:value="141.54" table:formula="of:=IF([.A1029]&lt;201;0.216*[.A1029]+87.24;IF([.A1029]&lt;601;0.0276*[.A1029]+124.96;141.54))" table:style-name="ce7">
            <text:p>141,54</text:p>
          </table:table-cell>
          <table:table-cell office:value-type="float" office:value="7.2205736894164199" table:formula="of:=[.A1029]/[.B1029]" table:style-name="ce8">
            <text:p>7,2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3" table:style-name="ce13">
            <text:p>1023</text:p>
          </table:table-cell>
          <table:table-cell office:value-type="float" office:value="141.54" table:formula="of:=IF([.A1030]&lt;201;0.216*[.A1030]+87.24;IF([.A1030]&lt;601;0.0276*[.A1030]+124.96;141.54))" table:style-name="ce7">
            <text:p>141,54</text:p>
          </table:table-cell>
          <table:table-cell office:value-type="float" office:value="7.2276388300127179" table:formula="of:=[.A1030]/[.B1030]" table:style-name="ce8">
            <text:p>7,2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4" table:style-name="ce13">
            <text:p>1024</text:p>
          </table:table-cell>
          <table:table-cell office:value-type="float" office:value="141.54" table:formula="of:=IF([.A1031]&lt;201;0.216*[.A1031]+87.24;IF([.A1031]&lt;601;0.0276*[.A1031]+124.96;141.54))" table:style-name="ce7">
            <text:p>141,54</text:p>
          </table:table-cell>
          <table:table-cell office:value-type="float" office:value="7.2347039706090159" table:formula="of:=[.A1031]/[.B1031]" table:style-name="ce8">
            <text:p>7,2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float" office:value="141.54" table:formula="of:=IF([.A1032]&lt;201;0.216*[.A1032]+87.24;IF([.A1032]&lt;601;0.0276*[.A1032]+124.96;141.54))" table:style-name="ce7">
            <text:p>141,54</text:p>
          </table:table-cell>
          <table:table-cell office:value-type="float" office:value="7.2417691112053131" table:formula="of:=[.A1032]/[.B1032]" table:style-name="ce8">
            <text:p>7,2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6" table:style-name="ce13">
            <text:p>1026</text:p>
          </table:table-cell>
          <table:table-cell office:value-type="float" office:value="141.54" table:formula="of:=IF([.A1033]&lt;201;0.216*[.A1033]+87.24;IF([.A1033]&lt;601;0.0276*[.A1033]+124.96;141.54))" table:style-name="ce7">
            <text:p>141,54</text:p>
          </table:table-cell>
          <table:table-cell office:value-type="float" office:value="7.2488342518016111" table:formula="of:=[.A1033]/[.B1033]" table:style-name="ce8">
            <text:p>7,2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7" table:style-name="ce13">
            <text:p>1027</text:p>
          </table:table-cell>
          <table:table-cell office:value-type="float" office:value="141.54" table:formula="of:=IF([.A1034]&lt;201;0.216*[.A1034]+87.24;IF([.A1034]&lt;601;0.0276*[.A1034]+124.96;141.54))" table:style-name="ce7">
            <text:p>141,54</text:p>
          </table:table-cell>
          <table:table-cell office:value-type="float" office:value="7.2558993923979092" table:formula="of:=[.A1034]/[.B1034]" table:style-name="ce8">
            <text:p>7,2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8" table:style-name="ce13">
            <text:p>1028</text:p>
          </table:table-cell>
          <table:table-cell office:value-type="float" office:value="141.54" table:formula="of:=IF([.A1035]&lt;201;0.216*[.A1035]+87.24;IF([.A1035]&lt;601;0.0276*[.A1035]+124.96;141.54))" table:style-name="ce7">
            <text:p>141,54</text:p>
          </table:table-cell>
          <table:table-cell office:value-type="float" office:value="7.2629645329942072" table:formula="of:=[.A1035]/[.B1035]" table:style-name="ce8">
            <text:p>7,2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29" table:style-name="ce13">
            <text:p>1029</text:p>
          </table:table-cell>
          <table:table-cell office:value-type="float" office:value="141.54" table:formula="of:=IF([.A1036]&lt;201;0.216*[.A1036]+87.24;IF([.A1036]&lt;601;0.0276*[.A1036]+124.96;141.54))" table:style-name="ce7">
            <text:p>141,54</text:p>
          </table:table-cell>
          <table:table-cell office:value-type="float" office:value="7.2700296735905052" table:formula="of:=[.A1036]/[.B1036]" table:style-name="ce8">
            <text:p>7,2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0" table:style-name="ce13">
            <text:p>1030</text:p>
          </table:table-cell>
          <table:table-cell office:value-type="float" office:value="141.54" table:formula="of:=IF([.A1037]&lt;201;0.216*[.A1037]+87.24;IF([.A1037]&lt;601;0.0276*[.A1037]+124.96;141.54))" table:style-name="ce7">
            <text:p>141,54</text:p>
          </table:table-cell>
          <table:table-cell office:value-type="float" office:value="7.2770948141868024" table:formula="of:=[.A1037]/[.B1037]" table:style-name="ce8">
            <text:p>7,2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1" table:style-name="ce13">
            <text:p>1031</text:p>
          </table:table-cell>
          <table:table-cell office:value-type="float" office:value="141.54" table:formula="of:=IF([.A1038]&lt;201;0.216*[.A1038]+87.24;IF([.A1038]&lt;601;0.0276*[.A1038]+124.96;141.54))" table:style-name="ce7">
            <text:p>141,54</text:p>
          </table:table-cell>
          <table:table-cell office:value-type="float" office:value="7.2841599547831004" table:formula="of:=[.A1038]/[.B1038]" table:style-name="ce8">
            <text:p>7,2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2" table:style-name="ce13">
            <text:p>1032</text:p>
          </table:table-cell>
          <table:table-cell office:value-type="float" office:value="141.54" table:formula="of:=IF([.A1039]&lt;201;0.216*[.A1039]+87.24;IF([.A1039]&lt;601;0.0276*[.A1039]+124.96;141.54))" table:style-name="ce7">
            <text:p>141,54</text:p>
          </table:table-cell>
          <table:table-cell office:value-type="float" office:value="7.2912250953793984" table:formula="of:=[.A1039]/[.B1039]" table:style-name="ce8">
            <text:p>7,2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3" table:style-name="ce13">
            <text:p>1033</text:p>
          </table:table-cell>
          <table:table-cell office:value-type="float" office:value="141.54" table:formula="of:=IF([.A1040]&lt;201;0.216*[.A1040]+87.24;IF([.A1040]&lt;601;0.0276*[.A1040]+124.96;141.54))" table:style-name="ce7">
            <text:p>141,54</text:p>
          </table:table-cell>
          <table:table-cell office:value-type="float" office:value="7.2982902359756965" table:formula="of:=[.A1040]/[.B1040]" table:style-name="ce8">
            <text:p>7,3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4" table:style-name="ce13">
            <text:p>1034</text:p>
          </table:table-cell>
          <table:table-cell office:value-type="float" office:value="141.54" table:formula="of:=IF([.A1041]&lt;201;0.216*[.A1041]+87.24;IF([.A1041]&lt;601;0.0276*[.A1041]+124.96;141.54))" table:style-name="ce7">
            <text:p>141,54</text:p>
          </table:table-cell>
          <table:table-cell office:value-type="float" office:value="7.3053553765719945" table:formula="of:=[.A1041]/[.B1041]" table:style-name="ce8">
            <text:p>7,3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5" table:style-name="ce13">
            <text:p>1035</text:p>
          </table:table-cell>
          <table:table-cell office:value-type="float" office:value="141.54" table:formula="of:=IF([.A1042]&lt;201;0.216*[.A1042]+87.24;IF([.A1042]&lt;601;0.0276*[.A1042]+124.96;141.54))" table:style-name="ce7">
            <text:p>141,54</text:p>
          </table:table-cell>
          <table:table-cell office:value-type="float" office:value="7.3124205171682917" table:formula="of:=[.A1042]/[.B1042]" table:style-name="ce8">
            <text:p>7,3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6" table:style-name="ce13">
            <text:p>1036</text:p>
          </table:table-cell>
          <table:table-cell office:value-type="float" office:value="141.54" table:formula="of:=IF([.A1043]&lt;201;0.216*[.A1043]+87.24;IF([.A1043]&lt;601;0.0276*[.A1043]+124.96;141.54))" table:style-name="ce7">
            <text:p>141,54</text:p>
          </table:table-cell>
          <table:table-cell office:value-type="float" office:value="7.3194856577645897" table:formula="of:=[.A1043]/[.B1043]" table:style-name="ce8">
            <text:p>7,3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7" table:style-name="ce13">
            <text:p>1037</text:p>
          </table:table-cell>
          <table:table-cell office:value-type="float" office:value="141.54" table:formula="of:=IF([.A1044]&lt;201;0.216*[.A1044]+87.24;IF([.A1044]&lt;601;0.0276*[.A1044]+124.96;141.54))" table:style-name="ce7">
            <text:p>141,54</text:p>
          </table:table-cell>
          <table:table-cell office:value-type="float" office:value="7.3265507983608877" table:formula="of:=[.A1044]/[.B1044]" table:style-name="ce8">
            <text:p>7,3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8" table:style-name="ce13">
            <text:p>1038</text:p>
          </table:table-cell>
          <table:table-cell office:value-type="float" office:value="141.54" table:formula="of:=IF([.A1045]&lt;201;0.216*[.A1045]+87.24;IF([.A1045]&lt;601;0.0276*[.A1045]+124.96;141.54))" table:style-name="ce7">
            <text:p>141,54</text:p>
          </table:table-cell>
          <table:table-cell office:value-type="float" office:value="7.3336159389571858" table:formula="of:=[.A1045]/[.B1045]" table:style-name="ce8">
            <text:p>7,3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39" table:style-name="ce13">
            <text:p>1039</text:p>
          </table:table-cell>
          <table:table-cell office:value-type="float" office:value="141.54" table:formula="of:=IF([.A1046]&lt;201;0.216*[.A1046]+87.24;IF([.A1046]&lt;601;0.0276*[.A1046]+124.96;141.54))" table:style-name="ce7">
            <text:p>141,54</text:p>
          </table:table-cell>
          <table:table-cell office:value-type="float" office:value="7.3406810795534838" table:formula="of:=[.A1046]/[.B1046]" table:style-name="ce8">
            <text:p>7,3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0" table:style-name="ce13">
            <text:p>1040</text:p>
          </table:table-cell>
          <table:table-cell office:value-type="float" office:value="141.54" table:formula="of:=IF([.A1047]&lt;201;0.216*[.A1047]+87.24;IF([.A1047]&lt;601;0.0276*[.A1047]+124.96;141.54))" table:style-name="ce7">
            <text:p>141,54</text:p>
          </table:table-cell>
          <table:table-cell office:value-type="float" office:value="7.347746220149781" table:formula="of:=[.A1047]/[.B1047]" table:style-name="ce8">
            <text:p>7,3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1" table:style-name="ce13">
            <text:p>1041</text:p>
          </table:table-cell>
          <table:table-cell office:value-type="float" office:value="141.54" table:formula="of:=IF([.A1048]&lt;201;0.216*[.A1048]+87.24;IF([.A1048]&lt;601;0.0276*[.A1048]+124.96;141.54))" table:style-name="ce7">
            <text:p>141,54</text:p>
          </table:table-cell>
          <table:table-cell office:value-type="float" office:value="7.354811360746079" table:formula="of:=[.A1048]/[.B1048]" table:style-name="ce8">
            <text:p>7,3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2" table:style-name="ce13">
            <text:p>1042</text:p>
          </table:table-cell>
          <table:table-cell office:value-type="float" office:value="141.54" table:formula="of:=IF([.A1049]&lt;201;0.216*[.A1049]+87.24;IF([.A1049]&lt;601;0.0276*[.A1049]+124.96;141.54))" table:style-name="ce7">
            <text:p>141,54</text:p>
          </table:table-cell>
          <table:table-cell office:value-type="float" office:value="7.361876501342377" table:formula="of:=[.A1049]/[.B1049]" table:style-name="ce8">
            <text:p>7,3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3" table:style-name="ce13">
            <text:p>1043</text:p>
          </table:table-cell>
          <table:table-cell office:value-type="float" office:value="141.54" table:formula="of:=IF([.A1050]&lt;201;0.216*[.A1050]+87.24;IF([.A1050]&lt;601;0.0276*[.A1050]+124.96;141.54))" table:style-name="ce7">
            <text:p>141,54</text:p>
          </table:table-cell>
          <table:table-cell office:value-type="float" office:value="7.3689416419386751" table:formula="of:=[.A1050]/[.B1050]" table:style-name="ce8">
            <text:p>7,3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4" table:style-name="ce13">
            <text:p>1044</text:p>
          </table:table-cell>
          <table:table-cell office:value-type="float" office:value="141.54" table:formula="of:=IF([.A1051]&lt;201;0.216*[.A1051]+87.24;IF([.A1051]&lt;601;0.0276*[.A1051]+124.96;141.54))" table:style-name="ce7">
            <text:p>141,54</text:p>
          </table:table-cell>
          <table:table-cell office:value-type="float" office:value="7.3760067825349731" table:formula="of:=[.A1051]/[.B1051]" table:style-name="ce8">
            <text:p>7,3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5" table:style-name="ce13">
            <text:p>1045</text:p>
          </table:table-cell>
          <table:table-cell office:value-type="float" office:value="141.54" table:formula="of:=IF([.A1052]&lt;201;0.216*[.A1052]+87.24;IF([.A1052]&lt;601;0.0276*[.A1052]+124.96;141.54))" table:style-name="ce7">
            <text:p>141,54</text:p>
          </table:table-cell>
          <table:table-cell office:value-type="float" office:value="7.3830719231312711" table:formula="of:=[.A1052]/[.B1052]" table:style-name="ce8">
            <text:p>7,3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6" table:style-name="ce13">
            <text:p>1046</text:p>
          </table:table-cell>
          <table:table-cell office:value-type="float" office:value="141.54" table:formula="of:=IF([.A1053]&lt;201;0.216*[.A1053]+87.24;IF([.A1053]&lt;601;0.0276*[.A1053]+124.96;141.54))" table:style-name="ce7">
            <text:p>141,54</text:p>
          </table:table-cell>
          <table:table-cell office:value-type="float" office:value="7.3901370637275683" table:formula="of:=[.A1053]/[.B1053]" table:style-name="ce8">
            <text:p>7,3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7" table:style-name="ce13">
            <text:p>1047</text:p>
          </table:table-cell>
          <table:table-cell office:value-type="float" office:value="141.54" table:formula="of:=IF([.A1054]&lt;201;0.216*[.A1054]+87.24;IF([.A1054]&lt;601;0.0276*[.A1054]+124.96;141.54))" table:style-name="ce7">
            <text:p>141,54</text:p>
          </table:table-cell>
          <table:table-cell office:value-type="float" office:value="7.3972022043238663" table:formula="of:=[.A1054]/[.B1054]" table:style-name="ce8">
            <text:p>7,4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8" table:style-name="ce13">
            <text:p>1048</text:p>
          </table:table-cell>
          <table:table-cell office:value-type="float" office:value="141.54" table:formula="of:=IF([.A1055]&lt;201;0.216*[.A1055]+87.24;IF([.A1055]&lt;601;0.0276*[.A1055]+124.96;141.54))" table:style-name="ce7">
            <text:p>141,54</text:p>
          </table:table-cell>
          <table:table-cell office:value-type="float" office:value="7.4042673449201644" table:formula="of:=[.A1055]/[.B1055]" table:style-name="ce8">
            <text:p>7,4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49" table:style-name="ce13">
            <text:p>1049</text:p>
          </table:table-cell>
          <table:table-cell office:value-type="float" office:value="141.54" table:formula="of:=IF([.A1056]&lt;201;0.216*[.A1056]+87.24;IF([.A1056]&lt;601;0.0276*[.A1056]+124.96;141.54))" table:style-name="ce7">
            <text:p>141,54</text:p>
          </table:table-cell>
          <table:table-cell office:value-type="float" office:value="7.4113324855164624" table:formula="of:=[.A1056]/[.B1056]" table:style-name="ce8">
            <text:p>7,4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0" table:style-name="ce13">
            <text:p>1050</text:p>
          </table:table-cell>
          <table:table-cell office:value-type="float" office:value="141.54" table:formula="of:=IF([.A1057]&lt;201;0.216*[.A1057]+87.24;IF([.A1057]&lt;601;0.0276*[.A1057]+124.96;141.54))" table:style-name="ce7">
            <text:p>141,54</text:p>
          </table:table-cell>
          <table:table-cell office:value-type="float" office:value="7.4183976261127604" table:formula="of:=[.A1057]/[.B1057]" table:style-name="ce8">
            <text:p>7,4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1" table:style-name="ce13">
            <text:p>1051</text:p>
          </table:table-cell>
          <table:table-cell office:value-type="float" office:value="141.54" table:formula="of:=IF([.A1058]&lt;201;0.216*[.A1058]+87.24;IF([.A1058]&lt;601;0.0276*[.A1058]+124.96;141.54))" table:style-name="ce7">
            <text:p>141,54</text:p>
          </table:table-cell>
          <table:table-cell office:value-type="float" office:value="7.4254627667090576" table:formula="of:=[.A1058]/[.B1058]" table:style-name="ce8">
            <text:p>7,4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2" table:style-name="ce13">
            <text:p>1052</text:p>
          </table:table-cell>
          <table:table-cell office:value-type="float" office:value="141.54" table:formula="of:=IF([.A1059]&lt;201;0.216*[.A1059]+87.24;IF([.A1059]&lt;601;0.0276*[.A1059]+124.96;141.54))" table:style-name="ce7">
            <text:p>141,54</text:p>
          </table:table-cell>
          <table:table-cell office:value-type="float" office:value="7.4325279073053556" table:formula="of:=[.A1059]/[.B1059]" table:style-name="ce8">
            <text:p>7,4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3" table:style-name="ce13">
            <text:p>1053</text:p>
          </table:table-cell>
          <table:table-cell office:value-type="float" office:value="141.54" table:formula="of:=IF([.A1060]&lt;201;0.216*[.A1060]+87.24;IF([.A1060]&lt;601;0.0276*[.A1060]+124.96;141.54))" table:style-name="ce7">
            <text:p>141,54</text:p>
          </table:table-cell>
          <table:table-cell office:value-type="float" office:value="7.4395930479016537" table:formula="of:=[.A1060]/[.B1060]" table:style-name="ce8">
            <text:p>7,4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4" table:style-name="ce13">
            <text:p>1054</text:p>
          </table:table-cell>
          <table:table-cell office:value-type="float" office:value="141.54" table:formula="of:=IF([.A1061]&lt;201;0.216*[.A1061]+87.24;IF([.A1061]&lt;601;0.0276*[.A1061]+124.96;141.54))" table:style-name="ce7">
            <text:p>141,54</text:p>
          </table:table-cell>
          <table:table-cell office:value-type="float" office:value="7.4466581884979517" table:formula="of:=[.A1061]/[.B1061]" table:style-name="ce8">
            <text:p>7,4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5" table:style-name="ce13">
            <text:p>1055</text:p>
          </table:table-cell>
          <table:table-cell office:value-type="float" office:value="141.54" table:formula="of:=IF([.A1062]&lt;201;0.216*[.A1062]+87.24;IF([.A1062]&lt;601;0.0276*[.A1062]+124.96;141.54))" table:style-name="ce7">
            <text:p>141,54</text:p>
          </table:table-cell>
          <table:table-cell office:value-type="float" office:value="7.4537233290942497" table:formula="of:=[.A1062]/[.B1062]" table:style-name="ce8">
            <text:p>7,4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6" table:style-name="ce13">
            <text:p>1056</text:p>
          </table:table-cell>
          <table:table-cell office:value-type="float" office:value="141.54" table:formula="of:=IF([.A1063]&lt;201;0.216*[.A1063]+87.24;IF([.A1063]&lt;601;0.0276*[.A1063]+124.96;141.54))" table:style-name="ce7">
            <text:p>141,54</text:p>
          </table:table-cell>
          <table:table-cell office:value-type="float" office:value="7.4607884696905469" table:formula="of:=[.A1063]/[.B1063]" table:style-name="ce8">
            <text:p>7,4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7" table:style-name="ce13">
            <text:p>1057</text:p>
          </table:table-cell>
          <table:table-cell office:value-type="float" office:value="141.54" table:formula="of:=IF([.A1064]&lt;201;0.216*[.A1064]+87.24;IF([.A1064]&lt;601;0.0276*[.A1064]+124.96;141.54))" table:style-name="ce7">
            <text:p>141,54</text:p>
          </table:table-cell>
          <table:table-cell office:value-type="float" office:value="7.4678536102868449" table:formula="of:=[.A1064]/[.B1064]" table:style-name="ce8">
            <text:p>7,4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8" table:style-name="ce13">
            <text:p>1058</text:p>
          </table:table-cell>
          <table:table-cell office:value-type="float" office:value="141.54" table:formula="of:=IF([.A1065]&lt;201;0.216*[.A1065]+87.24;IF([.A1065]&lt;601;0.0276*[.A1065]+124.96;141.54))" table:style-name="ce7">
            <text:p>141,54</text:p>
          </table:table-cell>
          <table:table-cell office:value-type="float" office:value="7.4749187508831429" table:formula="of:=[.A1065]/[.B1065]" table:style-name="ce8">
            <text:p>7,4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59" table:style-name="ce13">
            <text:p>1059</text:p>
          </table:table-cell>
          <table:table-cell office:value-type="float" office:value="141.54" table:formula="of:=IF([.A1066]&lt;201;0.216*[.A1066]+87.24;IF([.A1066]&lt;601;0.0276*[.A1066]+124.96;141.54))" table:style-name="ce7">
            <text:p>141,54</text:p>
          </table:table-cell>
          <table:table-cell office:value-type="float" office:value="7.481983891479441" table:formula="of:=[.A1066]/[.B1066]" table:style-name="ce8">
            <text:p>7,4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0" table:style-name="ce13">
            <text:p>1060</text:p>
          </table:table-cell>
          <table:table-cell office:value-type="float" office:value="141.54" table:formula="of:=IF([.A1067]&lt;201;0.216*[.A1067]+87.24;IF([.A1067]&lt;601;0.0276*[.A1067]+124.96;141.54))" table:style-name="ce7">
            <text:p>141,54</text:p>
          </table:table-cell>
          <table:table-cell office:value-type="float" office:value="7.489049032075739" table:formula="of:=[.A1067]/[.B1067]" table:style-name="ce8">
            <text:p>7,4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1" table:style-name="ce13">
            <text:p>1061</text:p>
          </table:table-cell>
          <table:table-cell office:value-type="float" office:value="141.54" table:formula="of:=IF([.A1068]&lt;201;0.216*[.A1068]+87.24;IF([.A1068]&lt;601;0.0276*[.A1068]+124.96;141.54))" table:style-name="ce7">
            <text:p>141,54</text:p>
          </table:table-cell>
          <table:table-cell office:value-type="float" office:value="7.4961141726720362" table:formula="of:=[.A1068]/[.B1068]" table:style-name="ce8">
            <text:p>7,5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2" table:style-name="ce13">
            <text:p>1062</text:p>
          </table:table-cell>
          <table:table-cell office:value-type="float" office:value="141.54" table:formula="of:=IF([.A1069]&lt;201;0.216*[.A1069]+87.24;IF([.A1069]&lt;601;0.0276*[.A1069]+124.96;141.54))" table:style-name="ce7">
            <text:p>141,54</text:p>
          </table:table-cell>
          <table:table-cell office:value-type="float" office:value="7.5031793132683342" table:formula="of:=[.A1069]/[.B1069]" table:style-name="ce8">
            <text:p>7,5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3" table:style-name="ce13">
            <text:p>1063</text:p>
          </table:table-cell>
          <table:table-cell office:value-type="float" office:value="141.54" table:formula="of:=IF([.A1070]&lt;201;0.216*[.A1070]+87.24;IF([.A1070]&lt;601;0.0276*[.A1070]+124.96;141.54))" table:style-name="ce7">
            <text:p>141,54</text:p>
          </table:table-cell>
          <table:table-cell office:value-type="float" office:value="7.5102444538646322" table:formula="of:=[.A1070]/[.B1070]" table:style-name="ce8">
            <text:p>7,5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4" table:style-name="ce13">
            <text:p>1064</text:p>
          </table:table-cell>
          <table:table-cell office:value-type="float" office:value="141.54" table:formula="of:=IF([.A1071]&lt;201;0.216*[.A1071]+87.24;IF([.A1071]&lt;601;0.0276*[.A1071]+124.96;141.54))" table:style-name="ce7">
            <text:p>141,54</text:p>
          </table:table-cell>
          <table:table-cell office:value-type="float" office:value="7.5173095944609303" table:formula="of:=[.A1071]/[.B1071]" table:style-name="ce8">
            <text:p>7,5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5" table:style-name="ce13">
            <text:p>1065</text:p>
          </table:table-cell>
          <table:table-cell office:value-type="float" office:value="141.54" table:formula="of:=IF([.A1072]&lt;201;0.216*[.A1072]+87.24;IF([.A1072]&lt;601;0.0276*[.A1072]+124.96;141.54))" table:style-name="ce7">
            <text:p>141,54</text:p>
          </table:table-cell>
          <table:table-cell office:value-type="float" office:value="7.5243747350572283" table:formula="of:=[.A1072]/[.B1072]" table:style-name="ce8">
            <text:p>7,5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6" table:style-name="ce13">
            <text:p>1066</text:p>
          </table:table-cell>
          <table:table-cell office:value-type="float" office:value="141.54" table:formula="of:=IF([.A1073]&lt;201;0.216*[.A1073]+87.24;IF([.A1073]&lt;601;0.0276*[.A1073]+124.96;141.54))" table:style-name="ce7">
            <text:p>141,54</text:p>
          </table:table-cell>
          <table:table-cell office:value-type="float" office:value="7.5314398756535264" table:formula="of:=[.A1073]/[.B1073]" table:style-name="ce8">
            <text:p>7,5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7" table:style-name="ce13">
            <text:p>1067</text:p>
          </table:table-cell>
          <table:table-cell office:value-type="float" office:value="141.54" table:formula="of:=IF([.A1074]&lt;201;0.216*[.A1074]+87.24;IF([.A1074]&lt;601;0.0276*[.A1074]+124.96;141.54))" table:style-name="ce7">
            <text:p>141,54</text:p>
          </table:table-cell>
          <table:table-cell office:value-type="float" office:value="7.5385050162498235" table:formula="of:=[.A1074]/[.B1074]" table:style-name="ce8">
            <text:p>7,5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8" table:style-name="ce13">
            <text:p>1068</text:p>
          </table:table-cell>
          <table:table-cell office:value-type="float" office:value="141.54" table:formula="of:=IF([.A1075]&lt;201;0.216*[.A1075]+87.24;IF([.A1075]&lt;601;0.0276*[.A1075]+124.96;141.54))" table:style-name="ce7">
            <text:p>141,54</text:p>
          </table:table-cell>
          <table:table-cell office:value-type="float" office:value="7.5455701568461215" table:formula="of:=[.A1075]/[.B1075]" table:style-name="ce8">
            <text:p>7,5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69" table:style-name="ce13">
            <text:p>1069</text:p>
          </table:table-cell>
          <table:table-cell office:value-type="float" office:value="141.54" table:formula="of:=IF([.A1076]&lt;201;0.216*[.A1076]+87.24;IF([.A1076]&lt;601;0.0276*[.A1076]+124.96;141.54))" table:style-name="ce7">
            <text:p>141,54</text:p>
          </table:table-cell>
          <table:table-cell office:value-type="float" office:value="7.5526352974424196" table:formula="of:=[.A1076]/[.B1076]" table:style-name="ce8">
            <text:p>7,5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0" table:style-name="ce13">
            <text:p>1070</text:p>
          </table:table-cell>
          <table:table-cell office:value-type="float" office:value="141.54" table:formula="of:=IF([.A1077]&lt;201;0.216*[.A1077]+87.24;IF([.A1077]&lt;601;0.0276*[.A1077]+124.96;141.54))" table:style-name="ce7">
            <text:p>141,54</text:p>
          </table:table-cell>
          <table:table-cell office:value-type="float" office:value="7.5597004380387176" table:formula="of:=[.A1077]/[.B1077]" table:style-name="ce8">
            <text:p>7,5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1" table:style-name="ce13">
            <text:p>1071</text:p>
          </table:table-cell>
          <table:table-cell office:value-type="float" office:value="141.54" table:formula="of:=IF([.A1078]&lt;201;0.216*[.A1078]+87.24;IF([.A1078]&lt;601;0.0276*[.A1078]+124.96;141.54))" table:style-name="ce7">
            <text:p>141,54</text:p>
          </table:table-cell>
          <table:table-cell office:value-type="float" office:value="7.5667655786350156" table:formula="of:=[.A1078]/[.B1078]" table:style-name="ce8">
            <text:p>7,5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2" table:style-name="ce13">
            <text:p>1072</text:p>
          </table:table-cell>
          <table:table-cell office:value-type="float" office:value="141.54" table:formula="of:=IF([.A1079]&lt;201;0.216*[.A1079]+87.24;IF([.A1079]&lt;601;0.0276*[.A1079]+124.96;141.54))" table:style-name="ce7">
            <text:p>141,54</text:p>
          </table:table-cell>
          <table:table-cell office:value-type="float" office:value="7.5738307192313128" table:formula="of:=[.A1079]/[.B1079]" table:style-name="ce8">
            <text:p>7,5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3" table:style-name="ce13">
            <text:p>1073</text:p>
          </table:table-cell>
          <table:table-cell office:value-type="float" office:value="141.54" table:formula="of:=IF([.A1080]&lt;201;0.216*[.A1080]+87.24;IF([.A1080]&lt;601;0.0276*[.A1080]+124.96;141.54))" table:style-name="ce7">
            <text:p>141,54</text:p>
          </table:table-cell>
          <table:table-cell office:value-type="float" office:value="7.5808958598276108" table:formula="of:=[.A1080]/[.B1080]" table:style-name="ce8">
            <text:p>7,5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4" table:style-name="ce13">
            <text:p>1074</text:p>
          </table:table-cell>
          <table:table-cell office:value-type="float" office:value="141.54" table:formula="of:=IF([.A1081]&lt;201;0.216*[.A1081]+87.24;IF([.A1081]&lt;601;0.0276*[.A1081]+124.96;141.54))" table:style-name="ce7">
            <text:p>141,54</text:p>
          </table:table-cell>
          <table:table-cell office:value-type="float" office:value="7.5879610004239089" table:formula="of:=[.A1081]/[.B1081]" table:style-name="ce8">
            <text:p>7,5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5" table:style-name="ce13">
            <text:p>1075</text:p>
          </table:table-cell>
          <table:table-cell office:value-type="float" office:value="141.54" table:formula="of:=IF([.A1082]&lt;201;0.216*[.A1082]+87.24;IF([.A1082]&lt;601;0.0276*[.A1082]+124.96;141.54))" table:style-name="ce7">
            <text:p>141,54</text:p>
          </table:table-cell>
          <table:table-cell office:value-type="float" office:value="7.5950261410202069" table:formula="of:=[.A1082]/[.B1082]" table:style-name="ce8">
            <text:p>7,6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6" table:style-name="ce13">
            <text:p>1076</text:p>
          </table:table-cell>
          <table:table-cell office:value-type="float" office:value="141.54" table:formula="of:=IF([.A1083]&lt;201;0.216*[.A1083]+87.24;IF([.A1083]&lt;601;0.0276*[.A1083]+124.96;141.54))" table:style-name="ce7">
            <text:p>141,54</text:p>
          </table:table-cell>
          <table:table-cell office:value-type="float" office:value="7.6020912816165049" table:formula="of:=[.A1083]/[.B1083]" table:style-name="ce8">
            <text:p>7,6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7" table:style-name="ce13">
            <text:p>1077</text:p>
          </table:table-cell>
          <table:table-cell office:value-type="float" office:value="141.54" table:formula="of:=IF([.A1084]&lt;201;0.216*[.A1084]+87.24;IF([.A1084]&lt;601;0.0276*[.A1084]+124.96;141.54))" table:style-name="ce7">
            <text:p>141,54</text:p>
          </table:table-cell>
          <table:table-cell office:value-type="float" office:value="7.6091564222128021" table:formula="of:=[.A1084]/[.B1084]" table:style-name="ce8">
            <text:p>7,6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8" table:style-name="ce13">
            <text:p>1078</text:p>
          </table:table-cell>
          <table:table-cell office:value-type="float" office:value="141.54" table:formula="of:=IF([.A1085]&lt;201;0.216*[.A1085]+87.24;IF([.A1085]&lt;601;0.0276*[.A1085]+124.96;141.54))" table:style-name="ce7">
            <text:p>141,54</text:p>
          </table:table-cell>
          <table:table-cell office:value-type="float" office:value="7.6162215628091001" table:formula="of:=[.A1085]/[.B1085]" table:style-name="ce8">
            <text:p>7,6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79" table:style-name="ce13">
            <text:p>1079</text:p>
          </table:table-cell>
          <table:table-cell office:value-type="float" office:value="141.54" table:formula="of:=IF([.A1086]&lt;201;0.216*[.A1086]+87.24;IF([.A1086]&lt;601;0.0276*[.A1086]+124.96;141.54))" table:style-name="ce7">
            <text:p>141,54</text:p>
          </table:table-cell>
          <table:table-cell office:value-type="float" office:value="7.6232867034053982" table:formula="of:=[.A1086]/[.B1086]" table:style-name="ce8">
            <text:p>7,6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0" table:style-name="ce13">
            <text:p>1080</text:p>
          </table:table-cell>
          <table:table-cell office:value-type="float" office:value="141.54" table:formula="of:=IF([.A1087]&lt;201;0.216*[.A1087]+87.24;IF([.A1087]&lt;601;0.0276*[.A1087]+124.96;141.54))" table:style-name="ce7">
            <text:p>141,54</text:p>
          </table:table-cell>
          <table:table-cell office:value-type="float" office:value="7.6303518440016962" table:formula="of:=[.A1087]/[.B1087]" table:style-name="ce8">
            <text:p>7,6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1" table:style-name="ce13">
            <text:p>1081</text:p>
          </table:table-cell>
          <table:table-cell office:value-type="float" office:value="141.54" table:formula="of:=IF([.A1088]&lt;201;0.216*[.A1088]+87.24;IF([.A1088]&lt;601;0.0276*[.A1088]+124.96;141.54))" table:style-name="ce7">
            <text:p>141,54</text:p>
          </table:table-cell>
          <table:table-cell office:value-type="float" office:value="7.6374169845979942" table:formula="of:=[.A1088]/[.B1088]" table:style-name="ce8">
            <text:p>7,6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2" table:style-name="ce13">
            <text:p>1082</text:p>
          </table:table-cell>
          <table:table-cell office:value-type="float" office:value="141.54" table:formula="of:=IF([.A1089]&lt;201;0.216*[.A1089]+87.24;IF([.A1089]&lt;601;0.0276*[.A1089]+124.96;141.54))" table:style-name="ce7">
            <text:p>141,54</text:p>
          </table:table-cell>
          <table:table-cell office:value-type="float" office:value="7.6444821251942914" table:formula="of:=[.A1089]/[.B1089]" table:style-name="ce8">
            <text:p>7,6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3" table:style-name="ce13">
            <text:p>1083</text:p>
          </table:table-cell>
          <table:table-cell office:value-type="float" office:value="141.54" table:formula="of:=IF([.A1090]&lt;201;0.216*[.A1090]+87.24;IF([.A1090]&lt;601;0.0276*[.A1090]+124.96;141.54))" table:style-name="ce7">
            <text:p>141,54</text:p>
          </table:table-cell>
          <table:table-cell office:value-type="float" office:value="7.6515472657905894" table:formula="of:=[.A1090]/[.B1090]" table:style-name="ce8">
            <text:p>7,6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4" table:style-name="ce13">
            <text:p>1084</text:p>
          </table:table-cell>
          <table:table-cell office:value-type="float" office:value="141.54" table:formula="of:=IF([.A1091]&lt;201;0.216*[.A1091]+87.24;IF([.A1091]&lt;601;0.0276*[.A1091]+124.96;141.54))" table:style-name="ce7">
            <text:p>141,54</text:p>
          </table:table-cell>
          <table:table-cell office:value-type="float" office:value="7.6586124063868875" table:formula="of:=[.A1091]/[.B1091]" table:style-name="ce8">
            <text:p>7,6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5" table:style-name="ce13">
            <text:p>1085</text:p>
          </table:table-cell>
          <table:table-cell office:value-type="float" office:value="141.54" table:formula="of:=IF([.A1092]&lt;201;0.216*[.A1092]+87.24;IF([.A1092]&lt;601;0.0276*[.A1092]+124.96;141.54))" table:style-name="ce7">
            <text:p>141,54</text:p>
          </table:table-cell>
          <table:table-cell office:value-type="float" office:value="7.6656775469831855" table:formula="of:=[.A1092]/[.B1092]" table:style-name="ce8">
            <text:p>7,6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6" table:style-name="ce13">
            <text:p>1086</text:p>
          </table:table-cell>
          <table:table-cell office:value-type="float" office:value="141.54" table:formula="of:=IF([.A1093]&lt;201;0.216*[.A1093]+87.24;IF([.A1093]&lt;601;0.0276*[.A1093]+124.96;141.54))" table:style-name="ce7">
            <text:p>141,54</text:p>
          </table:table-cell>
          <table:table-cell office:value-type="float" office:value="7.6727426875794835" table:formula="of:=[.A1093]/[.B1093]" table:style-name="ce8">
            <text:p>7,6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7" table:style-name="ce13">
            <text:p>1087</text:p>
          </table:table-cell>
          <table:table-cell office:value-type="float" office:value="141.54" table:formula="of:=IF([.A1094]&lt;201;0.216*[.A1094]+87.24;IF([.A1094]&lt;601;0.0276*[.A1094]+124.96;141.54))" table:style-name="ce7">
            <text:p>141,54</text:p>
          </table:table-cell>
          <table:table-cell office:value-type="float" office:value="7.6798078281757816" table:formula="of:=[.A1094]/[.B1094]" table:style-name="ce8">
            <text:p>7,6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8" table:style-name="ce13">
            <text:p>1088</text:p>
          </table:table-cell>
          <table:table-cell office:value-type="float" office:value="141.54" table:formula="of:=IF([.A1095]&lt;201;0.216*[.A1095]+87.24;IF([.A1095]&lt;601;0.0276*[.A1095]+124.96;141.54))" table:style-name="ce7">
            <text:p>141,54</text:p>
          </table:table-cell>
          <table:table-cell office:value-type="float" office:value="7.6868729687720787" table:formula="of:=[.A1095]/[.B1095]" table:style-name="ce8">
            <text:p>7,6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89" table:style-name="ce13">
            <text:p>1089</text:p>
          </table:table-cell>
          <table:table-cell office:value-type="float" office:value="141.54" table:formula="of:=IF([.A1096]&lt;201;0.216*[.A1096]+87.24;IF([.A1096]&lt;601;0.0276*[.A1096]+124.96;141.54))" table:style-name="ce7">
            <text:p>141,54</text:p>
          </table:table-cell>
          <table:table-cell office:value-type="float" office:value="7.6939381093683767" table:formula="of:=[.A1096]/[.B1096]" table:style-name="ce8">
            <text:p>7,6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0" table:style-name="ce13">
            <text:p>1090</text:p>
          </table:table-cell>
          <table:table-cell office:value-type="float" office:value="141.54" table:formula="of:=IF([.A1097]&lt;201;0.216*[.A1097]+87.24;IF([.A1097]&lt;601;0.0276*[.A1097]+124.96;141.54))" table:style-name="ce7">
            <text:p>141,54</text:p>
          </table:table-cell>
          <table:table-cell office:value-type="float" office:value="7.7010032499646748" table:formula="of:=[.A1097]/[.B1097]" table:style-name="ce8">
            <text:p>7,7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1" table:style-name="ce13">
            <text:p>1091</text:p>
          </table:table-cell>
          <table:table-cell office:value-type="float" office:value="141.54" table:formula="of:=IF([.A1098]&lt;201;0.216*[.A1098]+87.24;IF([.A1098]&lt;601;0.0276*[.A1098]+124.96;141.54))" table:style-name="ce7">
            <text:p>141,54</text:p>
          </table:table-cell>
          <table:table-cell office:value-type="float" office:value="7.7080683905609728" table:formula="of:=[.A1098]/[.B1098]" table:style-name="ce8">
            <text:p>7,7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2" table:style-name="ce13">
            <text:p>1092</text:p>
          </table:table-cell>
          <table:table-cell office:value-type="float" office:value="141.54" table:formula="of:=IF([.A1099]&lt;201;0.216*[.A1099]+87.24;IF([.A1099]&lt;601;0.0276*[.A1099]+124.96;141.54))" table:style-name="ce7">
            <text:p>141,54</text:p>
          </table:table-cell>
          <table:table-cell office:value-type="float" office:value="7.7151335311572709" table:formula="of:=[.A1099]/[.B1099]" table:style-name="ce8">
            <text:p>7,7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3" table:style-name="ce13">
            <text:p>1093</text:p>
          </table:table-cell>
          <table:table-cell office:value-type="float" office:value="141.54" table:formula="of:=IF([.A1100]&lt;201;0.216*[.A1100]+87.24;IF([.A1100]&lt;601;0.0276*[.A1100]+124.96;141.54))" table:style-name="ce7">
            <text:p>141,54</text:p>
          </table:table-cell>
          <table:table-cell office:value-type="float" office:value="7.722198671753568" table:formula="of:=[.A1100]/[.B1100]" table:style-name="ce8">
            <text:p>7,7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4" table:style-name="ce13">
            <text:p>1094</text:p>
          </table:table-cell>
          <table:table-cell office:value-type="float" office:value="141.54" table:formula="of:=IF([.A1101]&lt;201;0.216*[.A1101]+87.24;IF([.A1101]&lt;601;0.0276*[.A1101]+124.96;141.54))" table:style-name="ce7">
            <text:p>141,54</text:p>
          </table:table-cell>
          <table:table-cell office:value-type="float" office:value="7.729263812349866" table:formula="of:=[.A1101]/[.B1101]" table:style-name="ce8">
            <text:p>7,7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5" table:style-name="ce13">
            <text:p>1095</text:p>
          </table:table-cell>
          <table:table-cell office:value-type="float" office:value="141.54" table:formula="of:=IF([.A1102]&lt;201;0.216*[.A1102]+87.24;IF([.A1102]&lt;601;0.0276*[.A1102]+124.96;141.54))" table:style-name="ce7">
            <text:p>141,54</text:p>
          </table:table-cell>
          <table:table-cell office:value-type="float" office:value="7.7363289529461641" table:formula="of:=[.A1102]/[.B1102]" table:style-name="ce8">
            <text:p>7,7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6" table:style-name="ce13">
            <text:p>1096</text:p>
          </table:table-cell>
          <table:table-cell office:value-type="float" office:value="141.54" table:formula="of:=IF([.A1103]&lt;201;0.216*[.A1103]+87.24;IF([.A1103]&lt;601;0.0276*[.A1103]+124.96;141.54))" table:style-name="ce7">
            <text:p>141,54</text:p>
          </table:table-cell>
          <table:table-cell office:value-type="float" office:value="7.7433940935424621" table:formula="of:=[.A1103]/[.B1103]" table:style-name="ce8">
            <text:p>7,7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7" table:style-name="ce13">
            <text:p>1097</text:p>
          </table:table-cell>
          <table:table-cell office:value-type="float" office:value="141.54" table:formula="of:=IF([.A1104]&lt;201;0.216*[.A1104]+87.24;IF([.A1104]&lt;601;0.0276*[.A1104]+124.96;141.54))" table:style-name="ce7">
            <text:p>141,54</text:p>
          </table:table-cell>
          <table:table-cell office:value-type="float" office:value="7.7504592341387601" table:formula="of:=[.A1104]/[.B1104]" table:style-name="ce8">
            <text:p>7,7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8" table:style-name="ce13">
            <text:p>1098</text:p>
          </table:table-cell>
          <table:table-cell office:value-type="float" office:value="141.54" table:formula="of:=IF([.A1105]&lt;201;0.216*[.A1105]+87.24;IF([.A1105]&lt;601;0.0276*[.A1105]+124.96;141.54))" table:style-name="ce7">
            <text:p>141,54</text:p>
          </table:table-cell>
          <table:table-cell office:value-type="float" office:value="7.7575243747350573" table:formula="of:=[.A1105]/[.B1105]" table:style-name="ce8">
            <text:p>7,7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099" table:style-name="ce13">
            <text:p>1099</text:p>
          </table:table-cell>
          <table:table-cell office:value-type="float" office:value="141.54" table:formula="of:=IF([.A1106]&lt;201;0.216*[.A1106]+87.24;IF([.A1106]&lt;601;0.0276*[.A1106]+124.96;141.54))" table:style-name="ce7">
            <text:p>141,54</text:p>
          </table:table-cell>
          <table:table-cell office:value-type="float" office:value="7.7645895153313553" table:formula="of:=[.A1106]/[.B1106]" table:style-name="ce8">
            <text:p>7,7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0" table:style-name="ce13">
            <text:p>1100</text:p>
          </table:table-cell>
          <table:table-cell office:value-type="float" office:value="141.54" table:formula="of:=IF([.A1107]&lt;201;0.216*[.A1107]+87.24;IF([.A1107]&lt;601;0.0276*[.A1107]+124.96;141.54))" table:style-name="ce7">
            <text:p>141,54</text:p>
          </table:table-cell>
          <table:table-cell office:value-type="float" office:value="7.7716546559276534" table:formula="of:=[.A1107]/[.B1107]" table:style-name="ce8">
            <text:p>7,7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1" table:style-name="ce13">
            <text:p>1101</text:p>
          </table:table-cell>
          <table:table-cell office:value-type="float" office:value="141.54" table:formula="of:=IF([.A1108]&lt;201;0.216*[.A1108]+87.24;IF([.A1108]&lt;601;0.0276*[.A1108]+124.96;141.54))" table:style-name="ce7">
            <text:p>141,54</text:p>
          </table:table-cell>
          <table:table-cell office:value-type="float" office:value="7.7787197965239514" table:formula="of:=[.A1108]/[.B1108]" table:style-name="ce8">
            <text:p>7,7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2" table:style-name="ce13">
            <text:p>1102</text:p>
          </table:table-cell>
          <table:table-cell office:value-type="float" office:value="141.54" table:formula="of:=IF([.A1109]&lt;201;0.216*[.A1109]+87.24;IF([.A1109]&lt;601;0.0276*[.A1109]+124.96;141.54))" table:style-name="ce7">
            <text:p>141,54</text:p>
          </table:table-cell>
          <table:table-cell office:value-type="float" office:value="7.7857849371202494" table:formula="of:=[.A1109]/[.B1109]" table:style-name="ce8">
            <text:p>7,7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3" table:style-name="ce13">
            <text:p>1103</text:p>
          </table:table-cell>
          <table:table-cell office:value-type="float" office:value="141.54" table:formula="of:=IF([.A1110]&lt;201;0.216*[.A1110]+87.24;IF([.A1110]&lt;601;0.0276*[.A1110]+124.96;141.54))" table:style-name="ce7">
            <text:p>141,54</text:p>
          </table:table-cell>
          <table:table-cell office:value-type="float" office:value="7.7928500777165466" table:formula="of:=[.A1110]/[.B1110]" table:style-name="ce8">
            <text:p>7,7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4" table:style-name="ce13">
            <text:p>1104</text:p>
          </table:table-cell>
          <table:table-cell office:value-type="float" office:value="141.54" table:formula="of:=IF([.A1111]&lt;201;0.216*[.A1111]+87.24;IF([.A1111]&lt;601;0.0276*[.A1111]+124.96;141.54))" table:style-name="ce7">
            <text:p>141,54</text:p>
          </table:table-cell>
          <table:table-cell office:value-type="float" office:value="7.7999152183128446" table:formula="of:=[.A1111]/[.B1111]" table:style-name="ce8">
            <text:p>7,8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5" table:style-name="ce13">
            <text:p>1105</text:p>
          </table:table-cell>
          <table:table-cell office:value-type="float" office:value="141.54" table:formula="of:=IF([.A1112]&lt;201;0.216*[.A1112]+87.24;IF([.A1112]&lt;601;0.0276*[.A1112]+124.96;141.54))" table:style-name="ce7">
            <text:p>141,54</text:p>
          </table:table-cell>
          <table:table-cell office:value-type="float" office:value="7.8069803589091427" table:formula="of:=[.A1112]/[.B1112]" table:style-name="ce8">
            <text:p>7,8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6" table:style-name="ce13">
            <text:p>1106</text:p>
          </table:table-cell>
          <table:table-cell office:value-type="float" office:value="141.54" table:formula="of:=IF([.A1113]&lt;201;0.216*[.A1113]+87.24;IF([.A1113]&lt;601;0.0276*[.A1113]+124.96;141.54))" table:style-name="ce7">
            <text:p>141,54</text:p>
          </table:table-cell>
          <table:table-cell office:value-type="float" office:value="7.8140454995054407" table:formula="of:=[.A1113]/[.B1113]" table:style-name="ce8">
            <text:p>7,8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7" table:style-name="ce13">
            <text:p>1107</text:p>
          </table:table-cell>
          <table:table-cell office:value-type="float" office:value="141.54" table:formula="of:=IF([.A1114]&lt;201;0.216*[.A1114]+87.24;IF([.A1114]&lt;601;0.0276*[.A1114]+124.96;141.54))" table:style-name="ce7">
            <text:p>141,54</text:p>
          </table:table-cell>
          <table:table-cell office:value-type="float" office:value="7.8211106401017387" table:formula="of:=[.A1114]/[.B1114]" table:style-name="ce8">
            <text:p>7,8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8" table:style-name="ce13">
            <text:p>1108</text:p>
          </table:table-cell>
          <table:table-cell office:value-type="float" office:value="141.54" table:formula="of:=IF([.A1115]&lt;201;0.216*[.A1115]+87.24;IF([.A1115]&lt;601;0.0276*[.A1115]+124.96;141.54))" table:style-name="ce7">
            <text:p>141,54</text:p>
          </table:table-cell>
          <table:table-cell office:value-type="float" office:value="7.8281757806980368" table:formula="of:=[.A1115]/[.B1115]" table:style-name="ce8">
            <text:p>7,8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09" table:style-name="ce13">
            <text:p>1109</text:p>
          </table:table-cell>
          <table:table-cell office:value-type="float" office:value="141.54" table:formula="of:=IF([.A1116]&lt;201;0.216*[.A1116]+87.24;IF([.A1116]&lt;601;0.0276*[.A1116]+124.96;141.54))" table:style-name="ce7">
            <text:p>141,54</text:p>
          </table:table-cell>
          <table:table-cell office:value-type="float" office:value="7.8352409212943339" table:formula="of:=[.A1116]/[.B1116]" table:style-name="ce8">
            <text:p>7,8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0" table:style-name="ce13">
            <text:p>1110</text:p>
          </table:table-cell>
          <table:table-cell office:value-type="float" office:value="141.54" table:formula="of:=IF([.A1117]&lt;201;0.216*[.A1117]+87.24;IF([.A1117]&lt;601;0.0276*[.A1117]+124.96;141.54))" table:style-name="ce7">
            <text:p>141,54</text:p>
          </table:table-cell>
          <table:table-cell office:value-type="float" office:value="7.842306061890632" table:formula="of:=[.A1117]/[.B1117]" table:style-name="ce8">
            <text:p>7,8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1" table:style-name="ce13">
            <text:p>1111</text:p>
          </table:table-cell>
          <table:table-cell office:value-type="float" office:value="141.54" table:formula="of:=IF([.A1118]&lt;201;0.216*[.A1118]+87.24;IF([.A1118]&lt;601;0.0276*[.A1118]+124.96;141.54))" table:style-name="ce7">
            <text:p>141,54</text:p>
          </table:table-cell>
          <table:table-cell office:value-type="float" office:value="7.84937120248693" table:formula="of:=[.A1118]/[.B1118]" table:style-name="ce8">
            <text:p>7,8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2" table:style-name="ce13">
            <text:p>1112</text:p>
          </table:table-cell>
          <table:table-cell office:value-type="float" office:value="141.54" table:formula="of:=IF([.A1119]&lt;201;0.216*[.A1119]+87.24;IF([.A1119]&lt;601;0.0276*[.A1119]+124.96;141.54))" table:style-name="ce7">
            <text:p>141,54</text:p>
          </table:table-cell>
          <table:table-cell office:value-type="float" office:value="7.856436343083228" table:formula="of:=[.A1119]/[.B1119]" table:style-name="ce8">
            <text:p>7,8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3" table:style-name="ce13">
            <text:p>1113</text:p>
          </table:table-cell>
          <table:table-cell office:value-type="float" office:value="141.54" table:formula="of:=IF([.A1120]&lt;201;0.216*[.A1120]+87.24;IF([.A1120]&lt;601;0.0276*[.A1120]+124.96;141.54))" table:style-name="ce7">
            <text:p>141,54</text:p>
          </table:table-cell>
          <table:table-cell office:value-type="float" office:value="7.8635014836795261" table:formula="of:=[.A1120]/[.B1120]" table:style-name="ce8">
            <text:p>7,8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4" table:style-name="ce13">
            <text:p>1114</text:p>
          </table:table-cell>
          <table:table-cell office:value-type="float" office:value="141.54" table:formula="of:=IF([.A1121]&lt;201;0.216*[.A1121]+87.24;IF([.A1121]&lt;601;0.0276*[.A1121]+124.96;141.54))" table:style-name="ce7">
            <text:p>141,54</text:p>
          </table:table-cell>
          <table:table-cell office:value-type="float" office:value="7.8705666242758232" table:formula="of:=[.A1121]/[.B1121]" table:style-name="ce8">
            <text:p>7,8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5" table:style-name="ce13">
            <text:p>1115</text:p>
          </table:table-cell>
          <table:table-cell office:value-type="float" office:value="141.54" table:formula="of:=IF([.A1122]&lt;201;0.216*[.A1122]+87.24;IF([.A1122]&lt;601;0.0276*[.A1122]+124.96;141.54))" table:style-name="ce7">
            <text:p>141,54</text:p>
          </table:table-cell>
          <table:table-cell office:value-type="float" office:value="7.8776317648721212" table:formula="of:=[.A1122]/[.B1122]" table:style-name="ce8">
            <text:p>7,8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6" table:style-name="ce13">
            <text:p>1116</text:p>
          </table:table-cell>
          <table:table-cell office:value-type="float" office:value="141.54" table:formula="of:=IF([.A1123]&lt;201;0.216*[.A1123]+87.24;IF([.A1123]&lt;601;0.0276*[.A1123]+124.96;141.54))" table:style-name="ce7">
            <text:p>141,54</text:p>
          </table:table-cell>
          <table:table-cell office:value-type="float" office:value="7.8846969054684193" table:formula="of:=[.A1123]/[.B1123]" table:style-name="ce8">
            <text:p>7,8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7" table:style-name="ce13">
            <text:p>1117</text:p>
          </table:table-cell>
          <table:table-cell office:value-type="float" office:value="141.54" table:formula="of:=IF([.A1124]&lt;201;0.216*[.A1124]+87.24;IF([.A1124]&lt;601;0.0276*[.A1124]+124.96;141.54))" table:style-name="ce7">
            <text:p>141,54</text:p>
          </table:table-cell>
          <table:table-cell office:value-type="float" office:value="7.8917620460647173" table:formula="of:=[.A1124]/[.B1124]" table:style-name="ce8">
            <text:p>7,8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8" table:style-name="ce13">
            <text:p>1118</text:p>
          </table:table-cell>
          <table:table-cell office:value-type="float" office:value="141.54" table:formula="of:=IF([.A1125]&lt;201;0.216*[.A1125]+87.24;IF([.A1125]&lt;601;0.0276*[.A1125]+124.96;141.54))" table:style-name="ce7">
            <text:p>141,54</text:p>
          </table:table-cell>
          <table:table-cell office:value-type="float" office:value="7.8988271866610154" table:formula="of:=[.A1125]/[.B1125]" table:style-name="ce8">
            <text:p>7,9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19" table:style-name="ce13">
            <text:p>1119</text:p>
          </table:table-cell>
          <table:table-cell office:value-type="float" office:value="141.54" table:formula="of:=IF([.A1126]&lt;201;0.216*[.A1126]+87.24;IF([.A1126]&lt;601;0.0276*[.A1126]+124.96;141.54))" table:style-name="ce7">
            <text:p>141,54</text:p>
          </table:table-cell>
          <table:table-cell office:value-type="float" office:value="7.9058923272573125" table:formula="of:=[.A1126]/[.B1126]" table:style-name="ce8">
            <text:p>7,9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0" table:style-name="ce13">
            <text:p>1120</text:p>
          </table:table-cell>
          <table:table-cell office:value-type="float" office:value="141.54" table:formula="of:=IF([.A1127]&lt;201;0.216*[.A1127]+87.24;IF([.A1127]&lt;601;0.0276*[.A1127]+124.96;141.54))" table:style-name="ce7">
            <text:p>141,54</text:p>
          </table:table-cell>
          <table:table-cell office:value-type="float" office:value="7.9129574678536105" table:formula="of:=[.A1127]/[.B1127]" table:style-name="ce8">
            <text:p>7,9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1" table:style-name="ce13">
            <text:p>1121</text:p>
          </table:table-cell>
          <table:table-cell office:value-type="float" office:value="141.54" table:formula="of:=IF([.A1128]&lt;201;0.216*[.A1128]+87.24;IF([.A1128]&lt;601;0.0276*[.A1128]+124.96;141.54))" table:style-name="ce7">
            <text:p>141,54</text:p>
          </table:table-cell>
          <table:table-cell office:value-type="float" office:value="7.9200226084499086" table:formula="of:=[.A1128]/[.B1128]" table:style-name="ce8">
            <text:p>7,9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2" table:style-name="ce13">
            <text:p>1122</text:p>
          </table:table-cell>
          <table:table-cell office:value-type="float" office:value="141.54" table:formula="of:=IF([.A1129]&lt;201;0.216*[.A1129]+87.24;IF([.A1129]&lt;601;0.0276*[.A1129]+124.96;141.54))" table:style-name="ce7">
            <text:p>141,54</text:p>
          </table:table-cell>
          <table:table-cell office:value-type="float" office:value="7.9270877490462066" table:formula="of:=[.A1129]/[.B1129]" table:style-name="ce8">
            <text:p>7,9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3" table:style-name="ce13">
            <text:p>1123</text:p>
          </table:table-cell>
          <table:table-cell office:value-type="float" office:value="141.54" table:formula="of:=IF([.A1130]&lt;201;0.216*[.A1130]+87.24;IF([.A1130]&lt;601;0.0276*[.A1130]+124.96;141.54))" table:style-name="ce7">
            <text:p>141,54</text:p>
          </table:table-cell>
          <table:table-cell office:value-type="float" office:value="7.9341528896425046" table:formula="of:=[.A1130]/[.B1130]" table:style-name="ce8">
            <text:p>7,9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4" table:style-name="ce13">
            <text:p>1124</text:p>
          </table:table-cell>
          <table:table-cell office:value-type="float" office:value="141.54" table:formula="of:=IF([.A1131]&lt;201;0.216*[.A1131]+87.24;IF([.A1131]&lt;601;0.0276*[.A1131]+124.96;141.54))" table:style-name="ce7">
            <text:p>141,54</text:p>
          </table:table-cell>
          <table:table-cell office:value-type="float" office:value="7.9412180302388018" table:formula="of:=[.A1131]/[.B1131]" table:style-name="ce8">
            <text:p>7,9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5" table:style-name="ce13">
            <text:p>1125</text:p>
          </table:table-cell>
          <table:table-cell office:value-type="float" office:value="141.54" table:formula="of:=IF([.A1132]&lt;201;0.216*[.A1132]+87.24;IF([.A1132]&lt;601;0.0276*[.A1132]+124.96;141.54))" table:style-name="ce7">
            <text:p>141,54</text:p>
          </table:table-cell>
          <table:table-cell office:value-type="float" office:value="7.9482831708350998" table:formula="of:=[.A1132]/[.B1132]" table:style-name="ce8">
            <text:p>7,9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6" table:style-name="ce13">
            <text:p>1126</text:p>
          </table:table-cell>
          <table:table-cell office:value-type="float" office:value="141.54" table:formula="of:=IF([.A1133]&lt;201;0.216*[.A1133]+87.24;IF([.A1133]&lt;601;0.0276*[.A1133]+124.96;141.54))" table:style-name="ce7">
            <text:p>141,54</text:p>
          </table:table-cell>
          <table:table-cell office:value-type="float" office:value="7.9553483114313979" table:formula="of:=[.A1133]/[.B1133]" table:style-name="ce8">
            <text:p>7,9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7" table:style-name="ce13">
            <text:p>1127</text:p>
          </table:table-cell>
          <table:table-cell office:value-type="float" office:value="141.54" table:formula="of:=IF([.A1134]&lt;201;0.216*[.A1134]+87.24;IF([.A1134]&lt;601;0.0276*[.A1134]+124.96;141.54))" table:style-name="ce7">
            <text:p>141,54</text:p>
          </table:table-cell>
          <table:table-cell office:value-type="float" office:value="7.9624134520276959" table:formula="of:=[.A1134]/[.B1134]" table:style-name="ce8">
            <text:p>7,9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8" table:style-name="ce13">
            <text:p>1128</text:p>
          </table:table-cell>
          <table:table-cell office:value-type="float" office:value="141.54" table:formula="of:=IF([.A1135]&lt;201;0.216*[.A1135]+87.24;IF([.A1135]&lt;601;0.0276*[.A1135]+124.96;141.54))" table:style-name="ce7">
            <text:p>141,54</text:p>
          </table:table-cell>
          <table:table-cell office:value-type="float" office:value="7.9694785926239939" table:formula="of:=[.A1135]/[.B1135]" table:style-name="ce8">
            <text:p>7,9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29" table:style-name="ce13">
            <text:p>1129</text:p>
          </table:table-cell>
          <table:table-cell office:value-type="float" office:value="141.54" table:formula="of:=IF([.A1136]&lt;201;0.216*[.A1136]+87.24;IF([.A1136]&lt;601;0.0276*[.A1136]+124.96;141.54))" table:style-name="ce7">
            <text:p>141,54</text:p>
          </table:table-cell>
          <table:table-cell office:value-type="float" office:value="7.9765437332202911" table:formula="of:=[.A1136]/[.B1136]" table:style-name="ce8">
            <text:p>7,9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0" table:style-name="ce13">
            <text:p>1130</text:p>
          </table:table-cell>
          <table:table-cell office:value-type="float" office:value="141.54" table:formula="of:=IF([.A1137]&lt;201;0.216*[.A1137]+87.24;IF([.A1137]&lt;601;0.0276*[.A1137]+124.96;141.54))" table:style-name="ce7">
            <text:p>141,54</text:p>
          </table:table-cell>
          <table:table-cell office:value-type="float" office:value="7.9836088738165891" table:formula="of:=[.A1137]/[.B1137]" table:style-name="ce8">
            <text:p>7,9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1" table:style-name="ce13">
            <text:p>1131</text:p>
          </table:table-cell>
          <table:table-cell office:value-type="float" office:value="141.54" table:formula="of:=IF([.A1138]&lt;201;0.216*[.A1138]+87.24;IF([.A1138]&lt;601;0.0276*[.A1138]+124.96;141.54))" table:style-name="ce7">
            <text:p>141,54</text:p>
          </table:table-cell>
          <table:table-cell office:value-type="float" office:value="7.9906740144128872" table:formula="of:=[.A1138]/[.B1138]" table:style-name="ce8">
            <text:p>7,9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2" table:style-name="ce13">
            <text:p>1132</text:p>
          </table:table-cell>
          <table:table-cell office:value-type="float" office:value="141.54" table:formula="of:=IF([.A1139]&lt;201;0.216*[.A1139]+87.24;IF([.A1139]&lt;601;0.0276*[.A1139]+124.96;141.54))" table:style-name="ce7">
            <text:p>141,54</text:p>
          </table:table-cell>
          <table:table-cell office:value-type="float" office:value="7.9977391550091852" table:formula="of:=[.A1139]/[.B1139]" table:style-name="ce8">
            <text:p>8,0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3" table:style-name="ce13">
            <text:p>1133</text:p>
          </table:table-cell>
          <table:table-cell office:value-type="float" office:value="141.54" table:formula="of:=IF([.A1140]&lt;201;0.216*[.A1140]+87.24;IF([.A1140]&lt;601;0.0276*[.A1140]+124.96;141.54))" table:style-name="ce7">
            <text:p>141,54</text:p>
          </table:table-cell>
          <table:table-cell office:value-type="float" office:value="8.0048042956054832" table:formula="of:=[.A1140]/[.B1140]" table:style-name="ce8">
            <text:p>8,0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4" table:style-name="ce13">
            <text:p>1134</text:p>
          </table:table-cell>
          <table:table-cell office:value-type="float" office:value="141.54" table:formula="of:=IF([.A1141]&lt;201;0.216*[.A1141]+87.24;IF([.A1141]&lt;601;0.0276*[.A1141]+124.96;141.54))" table:style-name="ce7">
            <text:p>141,54</text:p>
          </table:table-cell>
          <table:table-cell office:value-type="float" office:value="8.0118694362017813" table:formula="of:=[.A1141]/[.B1141]" table:style-name="ce8">
            <text:p>8,0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5" table:style-name="ce13">
            <text:p>1135</text:p>
          </table:table-cell>
          <table:table-cell office:value-type="float" office:value="141.54" table:formula="of:=IF([.A1142]&lt;201;0.216*[.A1142]+87.24;IF([.A1142]&lt;601;0.0276*[.A1142]+124.96;141.54))" table:style-name="ce7">
            <text:p>141,54</text:p>
          </table:table-cell>
          <table:table-cell office:value-type="float" office:value="8.0189345767980793" table:formula="of:=[.A1142]/[.B1142]" table:style-name="ce8">
            <text:p>8,0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6" table:style-name="ce13">
            <text:p>1136</text:p>
          </table:table-cell>
          <table:table-cell office:value-type="float" office:value="141.54" table:formula="of:=IF([.A1143]&lt;201;0.216*[.A1143]+87.24;IF([.A1143]&lt;601;0.0276*[.A1143]+124.96;141.54))" table:style-name="ce7">
            <text:p>141,54</text:p>
          </table:table-cell>
          <table:table-cell office:value-type="float" office:value="8.0259997173943773" table:formula="of:=[.A1143]/[.B1143]" table:style-name="ce8">
            <text:p>8,0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7" table:style-name="ce13">
            <text:p>1137</text:p>
          </table:table-cell>
          <table:table-cell office:value-type="float" office:value="141.54" table:formula="of:=IF([.A1144]&lt;201;0.216*[.A1144]+87.24;IF([.A1144]&lt;601;0.0276*[.A1144]+124.96;141.54))" table:style-name="ce7">
            <text:p>141,54</text:p>
          </table:table-cell>
          <table:table-cell office:value-type="float" office:value="8.0330648579906736" table:formula="of:=[.A1144]/[.B1144]" table:style-name="ce8">
            <text:p>8,0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8" table:style-name="ce13">
            <text:p>1138</text:p>
          </table:table-cell>
          <table:table-cell office:value-type="float" office:value="141.54" table:formula="of:=IF([.A1145]&lt;201;0.216*[.A1145]+87.24;IF([.A1145]&lt;601;0.0276*[.A1145]+124.96;141.54))" table:style-name="ce7">
            <text:p>141,54</text:p>
          </table:table-cell>
          <table:table-cell office:value-type="float" office:value="8.0401299985869716" table:formula="of:=[.A1145]/[.B1145]" table:style-name="ce8">
            <text:p>8,0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39" table:style-name="ce13">
            <text:p>1139</text:p>
          </table:table-cell>
          <table:table-cell office:value-type="float" office:value="141.54" table:formula="of:=IF([.A1146]&lt;201;0.216*[.A1146]+87.24;IF([.A1146]&lt;601;0.0276*[.A1146]+124.96;141.54))" table:style-name="ce7">
            <text:p>141,54</text:p>
          </table:table-cell>
          <table:table-cell office:value-type="float" office:value="8.0471951391832697" table:formula="of:=[.A1146]/[.B1146]" table:style-name="ce8">
            <text:p>8,0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0" table:style-name="ce13">
            <text:p>1140</text:p>
          </table:table-cell>
          <table:table-cell office:value-type="float" office:value="141.54" table:formula="of:=IF([.A1147]&lt;201;0.216*[.A1147]+87.24;IF([.A1147]&lt;601;0.0276*[.A1147]+124.96;141.54))" table:style-name="ce7">
            <text:p>141,54</text:p>
          </table:table-cell>
          <table:table-cell office:value-type="float" office:value="8.0542602797795677" table:formula="of:=[.A1147]/[.B1147]" table:style-name="ce8">
            <text:p>8,0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1" table:style-name="ce13">
            <text:p>1141</text:p>
          </table:table-cell>
          <table:table-cell office:value-type="float" office:value="141.54" table:formula="of:=IF([.A1148]&lt;201;0.216*[.A1148]+87.24;IF([.A1148]&lt;601;0.0276*[.A1148]+124.96;141.54))" table:style-name="ce7">
            <text:p>141,54</text:p>
          </table:table-cell>
          <table:table-cell office:value-type="float" office:value="8.0613254203758657" table:formula="of:=[.A1148]/[.B1148]" table:style-name="ce8">
            <text:p>8,0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2" table:style-name="ce13">
            <text:p>1142</text:p>
          </table:table-cell>
          <table:table-cell office:value-type="float" office:value="141.54" table:formula="of:=IF([.A1149]&lt;201;0.216*[.A1149]+87.24;IF([.A1149]&lt;601;0.0276*[.A1149]+124.96;141.54))" table:style-name="ce7">
            <text:p>141,54</text:p>
          </table:table-cell>
          <table:table-cell office:value-type="float" office:value="8.0683905609721638" table:formula="of:=[.A1149]/[.B1149]" table:style-name="ce8">
            <text:p>8,0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3" table:style-name="ce13">
            <text:p>1143</text:p>
          </table:table-cell>
          <table:table-cell office:value-type="float" office:value="141.54" table:formula="of:=IF([.A1150]&lt;201;0.216*[.A1150]+87.24;IF([.A1150]&lt;601;0.0276*[.A1150]+124.96;141.54))" table:style-name="ce7">
            <text:p>141,54</text:p>
          </table:table-cell>
          <table:table-cell office:value-type="float" office:value="8.0754557015684618" table:formula="of:=[.A1150]/[.B1150]" table:style-name="ce8">
            <text:p>8,0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4" table:style-name="ce13">
            <text:p>1144</text:p>
          </table:table-cell>
          <table:table-cell office:value-type="float" office:value="141.54" table:formula="of:=IF([.A1151]&lt;201;0.216*[.A1151]+87.24;IF([.A1151]&lt;601;0.0276*[.A1151]+124.96;141.54))" table:style-name="ce7">
            <text:p>141,54</text:p>
          </table:table-cell>
          <table:table-cell office:value-type="float" office:value="8.0825208421647599" table:formula="of:=[.A1151]/[.B1151]" table:style-name="ce8">
            <text:p>8,0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5" table:style-name="ce13">
            <text:p>1145</text:p>
          </table:table-cell>
          <table:table-cell office:value-type="float" office:value="141.54" table:formula="of:=IF([.A1152]&lt;201;0.216*[.A1152]+87.24;IF([.A1152]&lt;601;0.0276*[.A1152]+124.96;141.54))" table:style-name="ce7">
            <text:p>141,54</text:p>
          </table:table-cell>
          <table:table-cell office:value-type="float" office:value="8.0895859827610579" table:formula="of:=[.A1152]/[.B1152]" table:style-name="ce8">
            <text:p>8,0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6" table:style-name="ce13">
            <text:p>1146</text:p>
          </table:table-cell>
          <table:table-cell office:value-type="float" office:value="141.54" table:formula="of:=IF([.A1153]&lt;201;0.216*[.A1153]+87.24;IF([.A1153]&lt;601;0.0276*[.A1153]+124.96;141.54))" table:style-name="ce7">
            <text:p>141,54</text:p>
          </table:table-cell>
          <table:table-cell office:value-type="float" office:value="8.0966511233573559" table:formula="of:=[.A1153]/[.B1153]" table:style-name="ce8">
            <text:p>8,1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7" table:style-name="ce13">
            <text:p>1147</text:p>
          </table:table-cell>
          <table:table-cell office:value-type="float" office:value="141.54" table:formula="of:=IF([.A1154]&lt;201;0.216*[.A1154]+87.24;IF([.A1154]&lt;601;0.0276*[.A1154]+124.96;141.54))" table:style-name="ce7">
            <text:p>141,54</text:p>
          </table:table-cell>
          <table:table-cell office:value-type="float" office:value="8.103716263953654" table:formula="of:=[.A1154]/[.B1154]" table:style-name="ce8">
            <text:p>8,1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8" table:style-name="ce13">
            <text:p>1148</text:p>
          </table:table-cell>
          <table:table-cell office:value-type="float" office:value="141.54" table:formula="of:=IF([.A1155]&lt;201;0.216*[.A1155]+87.24;IF([.A1155]&lt;601;0.0276*[.A1155]+124.96;141.54))" table:style-name="ce7">
            <text:p>141,54</text:p>
          </table:table-cell>
          <table:table-cell office:value-type="float" office:value="8.1107814045499502" table:formula="of:=[.A1155]/[.B1155]" table:style-name="ce8">
            <text:p>8,1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49" table:style-name="ce13">
            <text:p>1149</text:p>
          </table:table-cell>
          <table:table-cell office:value-type="float" office:value="141.54" table:formula="of:=IF([.A1156]&lt;201;0.216*[.A1156]+87.24;IF([.A1156]&lt;601;0.0276*[.A1156]+124.96;141.54))" table:style-name="ce7">
            <text:p>141,54</text:p>
          </table:table-cell>
          <table:table-cell office:value-type="float" office:value="8.1178465451462483" table:formula="of:=[.A1156]/[.B1156]" table:style-name="ce8">
            <text:p>8,1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0" table:style-name="ce13">
            <text:p>1150</text:p>
          </table:table-cell>
          <table:table-cell office:value-type="float" office:value="141.54" table:formula="of:=IF([.A1157]&lt;201;0.216*[.A1157]+87.24;IF([.A1157]&lt;601;0.0276*[.A1157]+124.96;141.54))" table:style-name="ce7">
            <text:p>141,54</text:p>
          </table:table-cell>
          <table:table-cell office:value-type="float" office:value="8.1249116857425463" table:formula="of:=[.A1157]/[.B1157]" table:style-name="ce8">
            <text:p>8,1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1" table:style-name="ce13">
            <text:p>1151</text:p>
          </table:table-cell>
          <table:table-cell office:value-type="float" office:value="141.54" table:formula="of:=IF([.A1158]&lt;201;0.216*[.A1158]+87.24;IF([.A1158]&lt;601;0.0276*[.A1158]+124.96;141.54))" table:style-name="ce7">
            <text:p>141,54</text:p>
          </table:table-cell>
          <table:table-cell office:value-type="float" office:value="8.1319768263388443" table:formula="of:=[.A1158]/[.B1158]" table:style-name="ce8">
            <text:p>8,1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2" table:style-name="ce13">
            <text:p>1152</text:p>
          </table:table-cell>
          <table:table-cell office:value-type="float" office:value="141.54" table:formula="of:=IF([.A1159]&lt;201;0.216*[.A1159]+87.24;IF([.A1159]&lt;601;0.0276*[.A1159]+124.96;141.54))" table:style-name="ce7">
            <text:p>141,54</text:p>
          </table:table-cell>
          <table:table-cell office:value-type="float" office:value="8.1390419669351424" table:formula="of:=[.A1159]/[.B1159]" table:style-name="ce8">
            <text:p>8,1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3" table:style-name="ce13">
            <text:p>1153</text:p>
          </table:table-cell>
          <table:table-cell office:value-type="float" office:value="141.54" table:formula="of:=IF([.A1160]&lt;201;0.216*[.A1160]+87.24;IF([.A1160]&lt;601;0.0276*[.A1160]+124.96;141.54))" table:style-name="ce7">
            <text:p>141,54</text:p>
          </table:table-cell>
          <table:table-cell office:value-type="float" office:value="8.1461071075314404" table:formula="of:=[.A1160]/[.B1160]" table:style-name="ce8">
            <text:p>8,1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4" table:style-name="ce13">
            <text:p>1154</text:p>
          </table:table-cell>
          <table:table-cell office:value-type="float" office:value="141.54" table:formula="of:=IF([.A1161]&lt;201;0.216*[.A1161]+87.24;IF([.A1161]&lt;601;0.0276*[.A1161]+124.96;141.54))" table:style-name="ce7">
            <text:p>141,54</text:p>
          </table:table-cell>
          <table:table-cell office:value-type="float" office:value="8.1531722481277384" table:formula="of:=[.A1161]/[.B1161]" table:style-name="ce8">
            <text:p>8,1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5" table:style-name="ce13">
            <text:p>1155</text:p>
          </table:table-cell>
          <table:table-cell office:value-type="float" office:value="141.54" table:formula="of:=IF([.A1162]&lt;201;0.216*[.A1162]+87.24;IF([.A1162]&lt;601;0.0276*[.A1162]+124.96;141.54))" table:style-name="ce7">
            <text:p>141,54</text:p>
          </table:table-cell>
          <table:table-cell office:value-type="float" office:value="8.1602373887240365" table:formula="of:=[.A1162]/[.B1162]" table:style-name="ce8">
            <text:p>8,1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6" table:style-name="ce13">
            <text:p>1156</text:p>
          </table:table-cell>
          <table:table-cell office:value-type="float" office:value="141.54" table:formula="of:=IF([.A1163]&lt;201;0.216*[.A1163]+87.24;IF([.A1163]&lt;601;0.0276*[.A1163]+124.96;141.54))" table:style-name="ce7">
            <text:p>141,54</text:p>
          </table:table-cell>
          <table:table-cell office:value-type="float" office:value="8.1673025293203345" table:formula="of:=[.A1163]/[.B1163]" table:style-name="ce8">
            <text:p>8,1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7" table:style-name="ce13">
            <text:p>1157</text:p>
          </table:table-cell>
          <table:table-cell office:value-type="float" office:value="141.54" table:formula="of:=IF([.A1164]&lt;201;0.216*[.A1164]+87.24;IF([.A1164]&lt;601;0.0276*[.A1164]+124.96;141.54))" table:style-name="ce7">
            <text:p>141,54</text:p>
          </table:table-cell>
          <table:table-cell office:value-type="float" office:value="8.1743676699166326" table:formula="of:=[.A1164]/[.B1164]" table:style-name="ce8">
            <text:p>8,1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8" table:style-name="ce13">
            <text:p>1158</text:p>
          </table:table-cell>
          <table:table-cell office:value-type="float" office:value="141.54" table:formula="of:=IF([.A1165]&lt;201;0.216*[.A1165]+87.24;IF([.A1165]&lt;601;0.0276*[.A1165]+124.96;141.54))" table:style-name="ce7">
            <text:p>141,54</text:p>
          </table:table-cell>
          <table:table-cell office:value-type="float" office:value="8.1814328105129288" table:formula="of:=[.A1165]/[.B1165]" table:style-name="ce8">
            <text:p>8,1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59" table:style-name="ce13">
            <text:p>1159</text:p>
          </table:table-cell>
          <table:table-cell office:value-type="float" office:value="141.54" table:formula="of:=IF([.A1166]&lt;201;0.216*[.A1166]+87.24;IF([.A1166]&lt;601;0.0276*[.A1166]+124.96;141.54))" table:style-name="ce7">
            <text:p>141,54</text:p>
          </table:table-cell>
          <table:table-cell office:value-type="float" office:value="8.1884979511092268" table:formula="of:=[.A1166]/[.B1166]" table:style-name="ce8">
            <text:p>8,1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0" table:style-name="ce13">
            <text:p>1160</text:p>
          </table:table-cell>
          <table:table-cell office:value-type="float" office:value="141.54" table:formula="of:=IF([.A1167]&lt;201;0.216*[.A1167]+87.24;IF([.A1167]&lt;601;0.0276*[.A1167]+124.96;141.54))" table:style-name="ce7">
            <text:p>141,54</text:p>
          </table:table-cell>
          <table:table-cell office:value-type="float" office:value="8.1955630917055249" table:formula="of:=[.A1167]/[.B1167]" table:style-name="ce8">
            <text:p>8,2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1" table:style-name="ce13">
            <text:p>1161</text:p>
          </table:table-cell>
          <table:table-cell office:value-type="float" office:value="141.54" table:formula="of:=IF([.A1168]&lt;201;0.216*[.A1168]+87.24;IF([.A1168]&lt;601;0.0276*[.A1168]+124.96;141.54))" table:style-name="ce7">
            <text:p>141,54</text:p>
          </table:table-cell>
          <table:table-cell office:value-type="float" office:value="8.2026282323018229" table:formula="of:=[.A1168]/[.B1168]" table:style-name="ce8">
            <text:p>8,2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2" table:style-name="ce13">
            <text:p>1162</text:p>
          </table:table-cell>
          <table:table-cell office:value-type="float" office:value="141.54" table:formula="of:=IF([.A1169]&lt;201;0.216*[.A1169]+87.24;IF([.A1169]&lt;601;0.0276*[.A1169]+124.96;141.54))" table:style-name="ce7">
            <text:p>141,54</text:p>
          </table:table-cell>
          <table:table-cell office:value-type="float" office:value="8.209693372898121" table:formula="of:=[.A1169]/[.B1169]" table:style-name="ce8">
            <text:p>8,2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3" table:style-name="ce13">
            <text:p>1163</text:p>
          </table:table-cell>
          <table:table-cell office:value-type="float" office:value="141.54" table:formula="of:=IF([.A1170]&lt;201;0.216*[.A1170]+87.24;IF([.A1170]&lt;601;0.0276*[.A1170]+124.96;141.54))" table:style-name="ce7">
            <text:p>141,54</text:p>
          </table:table-cell>
          <table:table-cell office:value-type="float" office:value="8.216758513494419" table:formula="of:=[.A1170]/[.B1170]" table:style-name="ce8">
            <text:p>8,2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4" table:style-name="ce13">
            <text:p>1164</text:p>
          </table:table-cell>
          <table:table-cell office:value-type="float" office:value="141.54" table:formula="of:=IF([.A1171]&lt;201;0.216*[.A1171]+87.24;IF([.A1171]&lt;601;0.0276*[.A1171]+124.96;141.54))" table:style-name="ce7">
            <text:p>141,54</text:p>
          </table:table-cell>
          <table:table-cell office:value-type="float" office:value="8.223823654090717" table:formula="of:=[.A1171]/[.B1171]" table:style-name="ce8">
            <text:p>8,2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5" table:style-name="ce13">
            <text:p>1165</text:p>
          </table:table-cell>
          <table:table-cell office:value-type="float" office:value="141.54" table:formula="of:=IF([.A1172]&lt;201;0.216*[.A1172]+87.24;IF([.A1172]&lt;601;0.0276*[.A1172]+124.96;141.54))" table:style-name="ce7">
            <text:p>141,54</text:p>
          </table:table-cell>
          <table:table-cell office:value-type="float" office:value="8.2308887946870151" table:formula="of:=[.A1172]/[.B1172]" table:style-name="ce8">
            <text:p>8,2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6" table:style-name="ce13">
            <text:p>1166</text:p>
          </table:table-cell>
          <table:table-cell office:value-type="float" office:value="141.54" table:formula="of:=IF([.A1173]&lt;201;0.216*[.A1173]+87.24;IF([.A1173]&lt;601;0.0276*[.A1173]+124.96;141.54))" table:style-name="ce7">
            <text:p>141,54</text:p>
          </table:table-cell>
          <table:table-cell office:value-type="float" office:value="8.2379539352833131" table:formula="of:=[.A1173]/[.B1173]" table:style-name="ce8">
            <text:p>8,2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7" table:style-name="ce13">
            <text:p>1167</text:p>
          </table:table-cell>
          <table:table-cell office:value-type="float" office:value="141.54" table:formula="of:=IF([.A1174]&lt;201;0.216*[.A1174]+87.24;IF([.A1174]&lt;601;0.0276*[.A1174]+124.96;141.54))" table:style-name="ce7">
            <text:p>141,54</text:p>
          </table:table-cell>
          <table:table-cell office:value-type="float" office:value="8.2450190758796111" table:formula="of:=[.A1174]/[.B1174]" table:style-name="ce8">
            <text:p>8,2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8" table:style-name="ce13">
            <text:p>1168</text:p>
          </table:table-cell>
          <table:table-cell office:value-type="float" office:value="141.54" table:formula="of:=IF([.A1175]&lt;201;0.216*[.A1175]+87.24;IF([.A1175]&lt;601;0.0276*[.A1175]+124.96;141.54))" table:style-name="ce7">
            <text:p>141,54</text:p>
          </table:table-cell>
          <table:table-cell office:value-type="float" office:value="8.2520842164759092" table:formula="of:=[.A1175]/[.B1175]" table:style-name="ce8">
            <text:p>8,2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69" table:style-name="ce13">
            <text:p>1169</text:p>
          </table:table-cell>
          <table:table-cell office:value-type="float" office:value="141.54" table:formula="of:=IF([.A1176]&lt;201;0.216*[.A1176]+87.24;IF([.A1176]&lt;601;0.0276*[.A1176]+124.96;141.54))" table:style-name="ce7">
            <text:p>141,54</text:p>
          </table:table-cell>
          <table:table-cell office:value-type="float" office:value="8.2591493570722054" table:formula="of:=[.A1176]/[.B1176]" table:style-name="ce8">
            <text:p>8,2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0" table:style-name="ce13">
            <text:p>1170</text:p>
          </table:table-cell>
          <table:table-cell office:value-type="float" office:value="141.54" table:formula="of:=IF([.A1177]&lt;201;0.216*[.A1177]+87.24;IF([.A1177]&lt;601;0.0276*[.A1177]+124.96;141.54))" table:style-name="ce7">
            <text:p>141,54</text:p>
          </table:table-cell>
          <table:table-cell office:value-type="float" office:value="8.2662144976685035" table:formula="of:=[.A1177]/[.B1177]" table:style-name="ce8">
            <text:p>8,2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1" table:style-name="ce13">
            <text:p>1171</text:p>
          </table:table-cell>
          <table:table-cell office:value-type="float" office:value="141.54" table:formula="of:=IF([.A1178]&lt;201;0.216*[.A1178]+87.24;IF([.A1178]&lt;601;0.0276*[.A1178]+124.96;141.54))" table:style-name="ce7">
            <text:p>141,54</text:p>
          </table:table-cell>
          <table:table-cell office:value-type="float" office:value="8.2732796382648015" table:formula="of:=[.A1178]/[.B1178]" table:style-name="ce8">
            <text:p>8,2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2" table:style-name="ce13">
            <text:p>1172</text:p>
          </table:table-cell>
          <table:table-cell office:value-type="float" office:value="141.54" table:formula="of:=IF([.A1179]&lt;201;0.216*[.A1179]+87.24;IF([.A1179]&lt;601;0.0276*[.A1179]+124.96;141.54))" table:style-name="ce7">
            <text:p>141,54</text:p>
          </table:table-cell>
          <table:table-cell office:value-type="float" office:value="8.2803447788610995" table:formula="of:=[.A1179]/[.B1179]" table:style-name="ce8">
            <text:p>8,2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3" table:style-name="ce13">
            <text:p>1173</text:p>
          </table:table-cell>
          <table:table-cell office:value-type="float" office:value="141.54" table:formula="of:=IF([.A1180]&lt;201;0.216*[.A1180]+87.24;IF([.A1180]&lt;601;0.0276*[.A1180]+124.96;141.54))" table:style-name="ce7">
            <text:p>141,54</text:p>
          </table:table-cell>
          <table:table-cell office:value-type="float" office:value="8.2874099194573976" table:formula="of:=[.A1180]/[.B1180]" table:style-name="ce8">
            <text:p>8,2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4" table:style-name="ce13">
            <text:p>1174</text:p>
          </table:table-cell>
          <table:table-cell office:value-type="float" office:value="141.54" table:formula="of:=IF([.A1181]&lt;201;0.216*[.A1181]+87.24;IF([.A1181]&lt;601;0.0276*[.A1181]+124.96;141.54))" table:style-name="ce7">
            <text:p>141,54</text:p>
          </table:table-cell>
          <table:table-cell office:value-type="float" office:value="8.2944750600536956" table:formula="of:=[.A1181]/[.B1181]" table:style-name="ce8">
            <text:p>8,2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5" table:style-name="ce13">
            <text:p>1175</text:p>
          </table:table-cell>
          <table:table-cell office:value-type="float" office:value="141.54" table:formula="of:=IF([.A1182]&lt;201;0.216*[.A1182]+87.24;IF([.A1182]&lt;601;0.0276*[.A1182]+124.96;141.54))" table:style-name="ce7">
            <text:p>141,54</text:p>
          </table:table-cell>
          <table:table-cell office:value-type="float" office:value="8.3015402006499937" table:formula="of:=[.A1182]/[.B1182]" table:style-name="ce8">
            <text:p>8,3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6" table:style-name="ce13">
            <text:p>1176</text:p>
          </table:table-cell>
          <table:table-cell office:value-type="float" office:value="141.54" table:formula="of:=IF([.A1183]&lt;201;0.216*[.A1183]+87.24;IF([.A1183]&lt;601;0.0276*[.A1183]+124.96;141.54))" table:style-name="ce7">
            <text:p>141,54</text:p>
          </table:table-cell>
          <table:table-cell office:value-type="float" office:value="8.3086053412462917" table:formula="of:=[.A1183]/[.B1183]" table:style-name="ce8">
            <text:p>8,3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7" table:style-name="ce13">
            <text:p>1177</text:p>
          </table:table-cell>
          <table:table-cell office:value-type="float" office:value="141.54" table:formula="of:=IF([.A1184]&lt;201;0.216*[.A1184]+87.24;IF([.A1184]&lt;601;0.0276*[.A1184]+124.96;141.54))" table:style-name="ce7">
            <text:p>141,54</text:p>
          </table:table-cell>
          <table:table-cell office:value-type="float" office:value="8.3156704818425897" table:formula="of:=[.A1184]/[.B1184]" table:style-name="ce8">
            <text:p>8,3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8" table:style-name="ce13">
            <text:p>1178</text:p>
          </table:table-cell>
          <table:table-cell office:value-type="float" office:value="141.54" table:formula="of:=IF([.A1185]&lt;201;0.216*[.A1185]+87.24;IF([.A1185]&lt;601;0.0276*[.A1185]+124.96;141.54))" table:style-name="ce7">
            <text:p>141,54</text:p>
          </table:table-cell>
          <table:table-cell office:value-type="float" office:value="8.3227356224388878" table:formula="of:=[.A1185]/[.B1185]" table:style-name="ce8">
            <text:p>8,3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79" table:style-name="ce13">
            <text:p>1179</text:p>
          </table:table-cell>
          <table:table-cell office:value-type="float" office:value="141.54" table:formula="of:=IF([.A1186]&lt;201;0.216*[.A1186]+87.24;IF([.A1186]&lt;601;0.0276*[.A1186]+124.96;141.54))" table:style-name="ce7">
            <text:p>141,54</text:p>
          </table:table-cell>
          <table:table-cell office:value-type="float" office:value="8.329800763035184" table:formula="of:=[.A1186]/[.B1186]" table:style-name="ce8">
            <text:p>8,3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0" table:style-name="ce13">
            <text:p>1180</text:p>
          </table:table-cell>
          <table:table-cell office:value-type="float" office:value="141.54" table:formula="of:=IF([.A1187]&lt;201;0.216*[.A1187]+87.24;IF([.A1187]&lt;601;0.0276*[.A1187]+124.96;141.54))" table:style-name="ce7">
            <text:p>141,54</text:p>
          </table:table-cell>
          <table:table-cell office:value-type="float" office:value="8.3368659036314821" table:formula="of:=[.A1187]/[.B1187]" table:style-name="ce8">
            <text:p>8,3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1" table:style-name="ce13">
            <text:p>1181</text:p>
          </table:table-cell>
          <table:table-cell office:value-type="float" office:value="141.54" table:formula="of:=IF([.A1188]&lt;201;0.216*[.A1188]+87.24;IF([.A1188]&lt;601;0.0276*[.A1188]+124.96;141.54))" table:style-name="ce7">
            <text:p>141,54</text:p>
          </table:table-cell>
          <table:table-cell office:value-type="float" office:value="8.3439310442277801" table:formula="of:=[.A1188]/[.B1188]" table:style-name="ce8">
            <text:p>8,3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2" table:style-name="ce13">
            <text:p>1182</text:p>
          </table:table-cell>
          <table:table-cell office:value-type="float" office:value="141.54" table:formula="of:=IF([.A1189]&lt;201;0.216*[.A1189]+87.24;IF([.A1189]&lt;601;0.0276*[.A1189]+124.96;141.54))" table:style-name="ce7">
            <text:p>141,54</text:p>
          </table:table-cell>
          <table:table-cell office:value-type="float" office:value="8.3509961848240781" table:formula="of:=[.A1189]/[.B1189]" table:style-name="ce8">
            <text:p>8,3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3" table:style-name="ce13">
            <text:p>1183</text:p>
          </table:table-cell>
          <table:table-cell office:value-type="float" office:value="141.54" table:formula="of:=IF([.A1190]&lt;201;0.216*[.A1190]+87.24;IF([.A1190]&lt;601;0.0276*[.A1190]+124.96;141.54))" table:style-name="ce7">
            <text:p>141,54</text:p>
          </table:table-cell>
          <table:table-cell office:value-type="float" office:value="8.3580613254203762" table:formula="of:=[.A1190]/[.B1190]" table:style-name="ce8">
            <text:p>8,3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4" table:style-name="ce13">
            <text:p>1184</text:p>
          </table:table-cell>
          <table:table-cell office:value-type="float" office:value="141.54" table:formula="of:=IF([.A1191]&lt;201;0.216*[.A1191]+87.24;IF([.A1191]&lt;601;0.0276*[.A1191]+124.96;141.54))" table:style-name="ce7">
            <text:p>141,54</text:p>
          </table:table-cell>
          <table:table-cell office:value-type="float" office:value="8.3651264660166742" table:formula="of:=[.A1191]/[.B1191]" table:style-name="ce8">
            <text:p>8,3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5" table:style-name="ce13">
            <text:p>1185</text:p>
          </table:table-cell>
          <table:table-cell office:value-type="float" office:value="141.54" table:formula="of:=IF([.A1192]&lt;201;0.216*[.A1192]+87.24;IF([.A1192]&lt;601;0.0276*[.A1192]+124.96;141.54))" table:style-name="ce7">
            <text:p>141,54</text:p>
          </table:table-cell>
          <table:table-cell office:value-type="float" office:value="8.3721916066129722" table:formula="of:=[.A1192]/[.B1192]" table:style-name="ce8">
            <text:p>8,3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6" table:style-name="ce13">
            <text:p>1186</text:p>
          </table:table-cell>
          <table:table-cell office:value-type="float" office:value="141.54" table:formula="of:=IF([.A1193]&lt;201;0.216*[.A1193]+87.24;IF([.A1193]&lt;601;0.0276*[.A1193]+124.96;141.54))" table:style-name="ce7">
            <text:p>141,54</text:p>
          </table:table-cell>
          <table:table-cell office:value-type="float" office:value="8.3792567472092703" table:formula="of:=[.A1193]/[.B1193]" table:style-name="ce8">
            <text:p>8,3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7" table:style-name="ce13">
            <text:p>1187</text:p>
          </table:table-cell>
          <table:table-cell office:value-type="float" office:value="141.54" table:formula="of:=IF([.A1194]&lt;201;0.216*[.A1194]+87.24;IF([.A1194]&lt;601;0.0276*[.A1194]+124.96;141.54))" table:style-name="ce7">
            <text:p>141,54</text:p>
          </table:table-cell>
          <table:table-cell office:value-type="float" office:value="8.3863218878055683" table:formula="of:=[.A1194]/[.B1194]" table:style-name="ce8">
            <text:p>8,3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8" table:style-name="ce13">
            <text:p>1188</text:p>
          </table:table-cell>
          <table:table-cell office:value-type="float" office:value="141.54" table:formula="of:=IF([.A1195]&lt;201;0.216*[.A1195]+87.24;IF([.A1195]&lt;601;0.0276*[.A1195]+124.96;141.54))" table:style-name="ce7">
            <text:p>141,54</text:p>
          </table:table-cell>
          <table:table-cell office:value-type="float" office:value="8.3933870284018663" table:formula="of:=[.A1195]/[.B1195]" table:style-name="ce8">
            <text:p>8,3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89" table:style-name="ce13">
            <text:p>1189</text:p>
          </table:table-cell>
          <table:table-cell office:value-type="float" office:value="141.54" table:formula="of:=IF([.A1196]&lt;201;0.216*[.A1196]+87.24;IF([.A1196]&lt;601;0.0276*[.A1196]+124.96;141.54))" table:style-name="ce7">
            <text:p>141,54</text:p>
          </table:table-cell>
          <table:table-cell office:value-type="float" office:value="8.4004521689981644" table:formula="of:=[.A1196]/[.B1196]" table:style-name="ce8">
            <text:p>8,4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0" table:style-name="ce13">
            <text:p>1190</text:p>
          </table:table-cell>
          <table:table-cell office:value-type="float" office:value="141.54" table:formula="of:=IF([.A1197]&lt;201;0.216*[.A1197]+87.24;IF([.A1197]&lt;601;0.0276*[.A1197]+124.96;141.54))" table:style-name="ce7">
            <text:p>141,54</text:p>
          </table:table-cell>
          <table:table-cell office:value-type="float" office:value="8.4075173095944606" table:formula="of:=[.A1197]/[.B1197]" table:style-name="ce8">
            <text:p>8,4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1" table:style-name="ce13">
            <text:p>1191</text:p>
          </table:table-cell>
          <table:table-cell office:value-type="float" office:value="141.54" table:formula="of:=IF([.A1198]&lt;201;0.216*[.A1198]+87.24;IF([.A1198]&lt;601;0.0276*[.A1198]+124.96;141.54))" table:style-name="ce7">
            <text:p>141,54</text:p>
          </table:table-cell>
          <table:table-cell office:value-type="float" office:value="8.4145824501907587" table:formula="of:=[.A1198]/[.B1198]" table:style-name="ce8">
            <text:p>8,4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2" table:style-name="ce13">
            <text:p>1192</text:p>
          </table:table-cell>
          <table:table-cell office:value-type="float" office:value="141.54" table:formula="of:=IF([.A1199]&lt;201;0.216*[.A1199]+87.24;IF([.A1199]&lt;601;0.0276*[.A1199]+124.96;141.54))" table:style-name="ce7">
            <text:p>141,54</text:p>
          </table:table-cell>
          <table:table-cell office:value-type="float" office:value="8.4216475907870567" table:formula="of:=[.A1199]/[.B1199]" table:style-name="ce8">
            <text:p>8,4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3" table:style-name="ce13">
            <text:p>1193</text:p>
          </table:table-cell>
          <table:table-cell office:value-type="float" office:value="141.54" table:formula="of:=IF([.A1200]&lt;201;0.216*[.A1200]+87.24;IF([.A1200]&lt;601;0.0276*[.A1200]+124.96;141.54))" table:style-name="ce7">
            <text:p>141,54</text:p>
          </table:table-cell>
          <table:table-cell office:value-type="float" office:value="8.4287127313833548" table:formula="of:=[.A1200]/[.B1200]" table:style-name="ce8">
            <text:p>8,4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4" table:style-name="ce13">
            <text:p>1194</text:p>
          </table:table-cell>
          <table:table-cell office:value-type="float" office:value="141.54" table:formula="of:=IF([.A1201]&lt;201;0.216*[.A1201]+87.24;IF([.A1201]&lt;601;0.0276*[.A1201]+124.96;141.54))" table:style-name="ce7">
            <text:p>141,54</text:p>
          </table:table-cell>
          <table:table-cell office:value-type="float" office:value="8.4357778719796528" table:formula="of:=[.A1201]/[.B1201]" table:style-name="ce8">
            <text:p>8,4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5" table:style-name="ce13">
            <text:p>1195</text:p>
          </table:table-cell>
          <table:table-cell office:value-type="float" office:value="141.54" table:formula="of:=IF([.A1202]&lt;201;0.216*[.A1202]+87.24;IF([.A1202]&lt;601;0.0276*[.A1202]+124.96;141.54))" table:style-name="ce7">
            <text:p>141,54</text:p>
          </table:table-cell>
          <table:table-cell office:value-type="float" office:value="8.4428430125759508" table:formula="of:=[.A1202]/[.B1202]" table:style-name="ce8">
            <text:p>8,4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6" table:style-name="ce13">
            <text:p>1196</text:p>
          </table:table-cell>
          <table:table-cell office:value-type="float" office:value="141.54" table:formula="of:=IF([.A1203]&lt;201;0.216*[.A1203]+87.24;IF([.A1203]&lt;601;0.0276*[.A1203]+124.96;141.54))" table:style-name="ce7">
            <text:p>141,54</text:p>
          </table:table-cell>
          <table:table-cell office:value-type="float" office:value="8.4499081531722489" table:formula="of:=[.A1203]/[.B1203]" table:style-name="ce8">
            <text:p>8,4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7" table:style-name="ce13">
            <text:p>1197</text:p>
          </table:table-cell>
          <table:table-cell office:value-type="float" office:value="141.54" table:formula="of:=IF([.A1204]&lt;201;0.216*[.A1204]+87.24;IF([.A1204]&lt;601;0.0276*[.A1204]+124.96;141.54))" table:style-name="ce7">
            <text:p>141,54</text:p>
          </table:table-cell>
          <table:table-cell office:value-type="float" office:value="8.4569732937685469" table:formula="of:=[.A1204]/[.B1204]" table:style-name="ce8">
            <text:p>8,4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8" table:style-name="ce13">
            <text:p>1198</text:p>
          </table:table-cell>
          <table:table-cell office:value-type="float" office:value="141.54" table:formula="of:=IF([.A1205]&lt;201;0.216*[.A1205]+87.24;IF([.A1205]&lt;601;0.0276*[.A1205]+124.96;141.54))" table:style-name="ce7">
            <text:p>141,54</text:p>
          </table:table-cell>
          <table:table-cell office:value-type="float" office:value="8.4640384343648449" table:formula="of:=[.A1205]/[.B1205]" table:style-name="ce8">
            <text:p>8,4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199" table:style-name="ce13">
            <text:p>1199</text:p>
          </table:table-cell>
          <table:table-cell office:value-type="float" office:value="141.54" table:formula="of:=IF([.A1206]&lt;201;0.216*[.A1206]+87.24;IF([.A1206]&lt;601;0.0276*[.A1206]+124.96;141.54))" table:style-name="ce7">
            <text:p>141,54</text:p>
          </table:table-cell>
          <table:table-cell office:value-type="float" office:value="8.471103574961143" table:formula="of:=[.A1206]/[.B1206]" table:style-name="ce8">
            <text:p>8,4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0" table:style-name="ce13">
            <text:p>1200</text:p>
          </table:table-cell>
          <table:table-cell office:value-type="float" office:value="141.54" table:formula="of:=IF([.A1207]&lt;201;0.216*[.A1207]+87.24;IF([.A1207]&lt;601;0.0276*[.A1207]+124.96;141.54))" table:style-name="ce7">
            <text:p>141,54</text:p>
          </table:table-cell>
          <table:table-cell office:value-type="float" office:value="8.4781687155574392" table:formula="of:=[.A1207]/[.B1207]" table:style-name="ce8">
            <text:p>8,4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1" table:style-name="ce13">
            <text:p>1201</text:p>
          </table:table-cell>
          <table:table-cell office:value-type="float" office:value="141.54" table:formula="of:=IF([.A1208]&lt;201;0.216*[.A1208]+87.24;IF([.A1208]&lt;601;0.0276*[.A1208]+124.96;141.54))" table:style-name="ce7">
            <text:p>141,54</text:p>
          </table:table-cell>
          <table:table-cell office:value-type="float" office:value="8.4852338561537373" table:formula="of:=[.A1208]/[.B1208]" table:style-name="ce8">
            <text:p>8,4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2" table:style-name="ce13">
            <text:p>1202</text:p>
          </table:table-cell>
          <table:table-cell office:value-type="float" office:value="141.54" table:formula="of:=IF([.A1209]&lt;201;0.216*[.A1209]+87.24;IF([.A1209]&lt;601;0.0276*[.A1209]+124.96;141.54))" table:style-name="ce7">
            <text:p>141,54</text:p>
          </table:table-cell>
          <table:table-cell office:value-type="float" office:value="8.4922989967500353" table:formula="of:=[.A1209]/[.B1209]" table:style-name="ce8">
            <text:p>8,4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3" table:style-name="ce13">
            <text:p>1203</text:p>
          </table:table-cell>
          <table:table-cell office:value-type="float" office:value="141.54" table:formula="of:=IF([.A1210]&lt;201;0.216*[.A1210]+87.24;IF([.A1210]&lt;601;0.0276*[.A1210]+124.96;141.54))" table:style-name="ce7">
            <text:p>141,54</text:p>
          </table:table-cell>
          <table:table-cell office:value-type="float" office:value="8.4993641373463333" table:formula="of:=[.A1210]/[.B1210]" table:style-name="ce8">
            <text:p>8,5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4" table:style-name="ce13">
            <text:p>1204</text:p>
          </table:table-cell>
          <table:table-cell office:value-type="float" office:value="141.54" table:formula="of:=IF([.A1211]&lt;201;0.216*[.A1211]+87.24;IF([.A1211]&lt;601;0.0276*[.A1211]+124.96;141.54))" table:style-name="ce7">
            <text:p>141,54</text:p>
          </table:table-cell>
          <table:table-cell office:value-type="float" office:value="8.5064292779426314" table:formula="of:=[.A1211]/[.B1211]" table:style-name="ce8">
            <text:p>8,5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5" table:style-name="ce13">
            <text:p>1205</text:p>
          </table:table-cell>
          <table:table-cell office:value-type="float" office:value="141.54" table:formula="of:=IF([.A1212]&lt;201;0.216*[.A1212]+87.24;IF([.A1212]&lt;601;0.0276*[.A1212]+124.96;141.54))" table:style-name="ce7">
            <text:p>141,54</text:p>
          </table:table-cell>
          <table:table-cell office:value-type="float" office:value="8.5134944185389294" table:formula="of:=[.A1212]/[.B1212]" table:style-name="ce8">
            <text:p>8,5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6" table:style-name="ce13">
            <text:p>1206</text:p>
          </table:table-cell>
          <table:table-cell office:value-type="float" office:value="141.54" table:formula="of:=IF([.A1213]&lt;201;0.216*[.A1213]+87.24;IF([.A1213]&lt;601;0.0276*[.A1213]+124.96;141.54))" table:style-name="ce7">
            <text:p>141,54</text:p>
          </table:table-cell>
          <table:table-cell office:value-type="float" office:value="8.5205595591352274" table:formula="of:=[.A1213]/[.B1213]" table:style-name="ce8">
            <text:p>8,5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7" table:style-name="ce13">
            <text:p>1207</text:p>
          </table:table-cell>
          <table:table-cell office:value-type="float" office:value="141.54" table:formula="of:=IF([.A1214]&lt;201;0.216*[.A1214]+87.24;IF([.A1214]&lt;601;0.0276*[.A1214]+124.96;141.54))" table:style-name="ce7">
            <text:p>141,54</text:p>
          </table:table-cell>
          <table:table-cell office:value-type="float" office:value="8.5276246997315255" table:formula="of:=[.A1214]/[.B1214]" table:style-name="ce8">
            <text:p>8,5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8" table:style-name="ce13">
            <text:p>1208</text:p>
          </table:table-cell>
          <table:table-cell office:value-type="float" office:value="141.54" table:formula="of:=IF([.A1215]&lt;201;0.216*[.A1215]+87.24;IF([.A1215]&lt;601;0.0276*[.A1215]+124.96;141.54))" table:style-name="ce7">
            <text:p>141,54</text:p>
          </table:table-cell>
          <table:table-cell office:value-type="float" office:value="8.5346898403278235" table:formula="of:=[.A1215]/[.B1215]" table:style-name="ce8">
            <text:p>8,5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09" table:style-name="ce13">
            <text:p>1209</text:p>
          </table:table-cell>
          <table:table-cell office:value-type="float" office:value="141.54" table:formula="of:=IF([.A1216]&lt;201;0.216*[.A1216]+87.24;IF([.A1216]&lt;601;0.0276*[.A1216]+124.96;141.54))" table:style-name="ce7">
            <text:p>141,54</text:p>
          </table:table-cell>
          <table:table-cell office:value-type="float" office:value="8.5417549809241216" table:formula="of:=[.A1216]/[.B1216]" table:style-name="ce8">
            <text:p>8,5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0" table:style-name="ce13">
            <text:p>1210</text:p>
          </table:table-cell>
          <table:table-cell office:value-type="float" office:value="141.54" table:formula="of:=IF([.A1217]&lt;201;0.216*[.A1217]+87.24;IF([.A1217]&lt;601;0.0276*[.A1217]+124.96;141.54))" table:style-name="ce7">
            <text:p>141,54</text:p>
          </table:table-cell>
          <table:table-cell office:value-type="float" office:value="8.5488201215204196" table:formula="of:=[.A1217]/[.B1217]" table:style-name="ce8">
            <text:p>8,5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1" table:style-name="ce13">
            <text:p>1211</text:p>
          </table:table-cell>
          <table:table-cell office:value-type="float" office:value="141.54" table:formula="of:=IF([.A1218]&lt;201;0.216*[.A1218]+87.24;IF([.A1218]&lt;601;0.0276*[.A1218]+124.96;141.54))" table:style-name="ce7">
            <text:p>141,54</text:p>
          </table:table-cell>
          <table:table-cell office:value-type="float" office:value="8.5558852621167159" table:formula="of:=[.A1218]/[.B1218]" table:style-name="ce8">
            <text:p>8,5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2" table:style-name="ce13">
            <text:p>1212</text:p>
          </table:table-cell>
          <table:table-cell office:value-type="float" office:value="141.54" table:formula="of:=IF([.A1219]&lt;201;0.216*[.A1219]+87.24;IF([.A1219]&lt;601;0.0276*[.A1219]+124.96;141.54))" table:style-name="ce7">
            <text:p>141,54</text:p>
          </table:table-cell>
          <table:table-cell office:value-type="float" office:value="8.5629504027130139" table:formula="of:=[.A1219]/[.B1219]" table:style-name="ce8">
            <text:p>8,5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3" table:style-name="ce13">
            <text:p>1213</text:p>
          </table:table-cell>
          <table:table-cell office:value-type="float" office:value="141.54" table:formula="of:=IF([.A1220]&lt;201;0.216*[.A1220]+87.24;IF([.A1220]&lt;601;0.0276*[.A1220]+124.96;141.54))" table:style-name="ce7">
            <text:p>141,54</text:p>
          </table:table-cell>
          <table:table-cell office:value-type="float" office:value="8.5700155433093119" table:formula="of:=[.A1220]/[.B1220]" table:style-name="ce8">
            <text:p>8,5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4" table:style-name="ce13">
            <text:p>1214</text:p>
          </table:table-cell>
          <table:table-cell office:value-type="float" office:value="141.54" table:formula="of:=IF([.A1221]&lt;201;0.216*[.A1221]+87.24;IF([.A1221]&lt;601;0.0276*[.A1221]+124.96;141.54))" table:style-name="ce7">
            <text:p>141,54</text:p>
          </table:table-cell>
          <table:table-cell office:value-type="float" office:value="8.57708068390561" table:formula="of:=[.A1221]/[.B1221]" table:style-name="ce8">
            <text:p>8,5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5" table:style-name="ce13">
            <text:p>1215</text:p>
          </table:table-cell>
          <table:table-cell office:value-type="float" office:value="141.54" table:formula="of:=IF([.A1222]&lt;201;0.216*[.A1222]+87.24;IF([.A1222]&lt;601;0.0276*[.A1222]+124.96;141.54))" table:style-name="ce7">
            <text:p>141,54</text:p>
          </table:table-cell>
          <table:table-cell office:value-type="float" office:value="8.584145824501908" table:formula="of:=[.A1222]/[.B1222]" table:style-name="ce8">
            <text:p>8,5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6" table:style-name="ce13">
            <text:p>1216</text:p>
          </table:table-cell>
          <table:table-cell office:value-type="float" office:value="141.54" table:formula="of:=IF([.A1223]&lt;201;0.216*[.A1223]+87.24;IF([.A1223]&lt;601;0.0276*[.A1223]+124.96;141.54))" table:style-name="ce7">
            <text:p>141,54</text:p>
          </table:table-cell>
          <table:table-cell office:value-type="float" office:value="8.591210965098206" table:formula="of:=[.A1223]/[.B1223]" table:style-name="ce8">
            <text:p>8,5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7" table:style-name="ce13">
            <text:p>1217</text:p>
          </table:table-cell>
          <table:table-cell office:value-type="float" office:value="141.54" table:formula="of:=IF([.A1224]&lt;201;0.216*[.A1224]+87.24;IF([.A1224]&lt;601;0.0276*[.A1224]+124.96;141.54))" table:style-name="ce7">
            <text:p>141,54</text:p>
          </table:table-cell>
          <table:table-cell office:value-type="float" office:value="8.5982761056945041" table:formula="of:=[.A1224]/[.B1224]" table:style-name="ce8">
            <text:p>8,6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8" table:style-name="ce13">
            <text:p>1218</text:p>
          </table:table-cell>
          <table:table-cell office:value-type="float" office:value="141.54" table:formula="of:=IF([.A1225]&lt;201;0.216*[.A1225]+87.24;IF([.A1225]&lt;601;0.0276*[.A1225]+124.96;141.54))" table:style-name="ce7">
            <text:p>141,54</text:p>
          </table:table-cell>
          <table:table-cell office:value-type="float" office:value="8.6053412462908021" table:formula="of:=[.A1225]/[.B1225]" table:style-name="ce8">
            <text:p>8,6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19" table:style-name="ce13">
            <text:p>1219</text:p>
          </table:table-cell>
          <table:table-cell office:value-type="float" office:value="141.54" table:formula="of:=IF([.A1226]&lt;201;0.216*[.A1226]+87.24;IF([.A1226]&lt;601;0.0276*[.A1226]+124.96;141.54))" table:style-name="ce7">
            <text:p>141,54</text:p>
          </table:table-cell>
          <table:table-cell office:value-type="float" office:value="8.6124063868871001" table:formula="of:=[.A1226]/[.B1226]" table:style-name="ce8">
            <text:p>8,6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0" table:style-name="ce13">
            <text:p>1220</text:p>
          </table:table-cell>
          <table:table-cell office:value-type="float" office:value="141.54" table:formula="of:=IF([.A1227]&lt;201;0.216*[.A1227]+87.24;IF([.A1227]&lt;601;0.0276*[.A1227]+124.96;141.54))" table:style-name="ce7">
            <text:p>141,54</text:p>
          </table:table-cell>
          <table:table-cell office:value-type="float" office:value="8.6194715274833982" table:formula="of:=[.A1227]/[.B1227]" table:style-name="ce8">
            <text:p>8,6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1" table:style-name="ce13">
            <text:p>1221</text:p>
          </table:table-cell>
          <table:table-cell office:value-type="float" office:value="141.54" table:formula="of:=IF([.A1228]&lt;201;0.216*[.A1228]+87.24;IF([.A1228]&lt;601;0.0276*[.A1228]+124.96;141.54))" table:style-name="ce7">
            <text:p>141,54</text:p>
          </table:table-cell>
          <table:table-cell office:value-type="float" office:value="8.6265366680796944" table:formula="of:=[.A1228]/[.B1228]" table:style-name="ce8">
            <text:p>8,6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2" table:style-name="ce13">
            <text:p>1222</text:p>
          </table:table-cell>
          <table:table-cell office:value-type="float" office:value="141.54" table:formula="of:=IF([.A1229]&lt;201;0.216*[.A1229]+87.24;IF([.A1229]&lt;601;0.0276*[.A1229]+124.96;141.54))" table:style-name="ce7">
            <text:p>141,54</text:p>
          </table:table-cell>
          <table:table-cell office:value-type="float" office:value="8.6336018086759925" table:formula="of:=[.A1229]/[.B1229]" table:style-name="ce8">
            <text:p>8,6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3" table:style-name="ce13">
            <text:p>1223</text:p>
          </table:table-cell>
          <table:table-cell office:value-type="float" office:value="141.54" table:formula="of:=IF([.A1230]&lt;201;0.216*[.A1230]+87.24;IF([.A1230]&lt;601;0.0276*[.A1230]+124.96;141.54))" table:style-name="ce7">
            <text:p>141,54</text:p>
          </table:table-cell>
          <table:table-cell office:value-type="float" office:value="8.6406669492722905" table:formula="of:=[.A1230]/[.B1230]" table:style-name="ce8">
            <text:p>8,6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4" table:style-name="ce13">
            <text:p>1224</text:p>
          </table:table-cell>
          <table:table-cell office:value-type="float" office:value="141.54" table:formula="of:=IF([.A1231]&lt;201;0.216*[.A1231]+87.24;IF([.A1231]&lt;601;0.0276*[.A1231]+124.96;141.54))" table:style-name="ce7">
            <text:p>141,54</text:p>
          </table:table-cell>
          <table:table-cell office:value-type="float" office:value="8.6477320898685885" table:formula="of:=[.A1231]/[.B1231]" table:style-name="ce8">
            <text:p>8,6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5" table:style-name="ce13">
            <text:p>1225</text:p>
          </table:table-cell>
          <table:table-cell office:value-type="float" office:value="141.54" table:formula="of:=IF([.A1232]&lt;201;0.216*[.A1232]+87.24;IF([.A1232]&lt;601;0.0276*[.A1232]+124.96;141.54))" table:style-name="ce7">
            <text:p>141,54</text:p>
          </table:table-cell>
          <table:table-cell office:value-type="float" office:value="8.6547972304648866" table:formula="of:=[.A1232]/[.B1232]" table:style-name="ce8">
            <text:p>8,6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6" table:style-name="ce13">
            <text:p>1226</text:p>
          </table:table-cell>
          <table:table-cell office:value-type="float" office:value="141.54" table:formula="of:=IF([.A1233]&lt;201;0.216*[.A1233]+87.24;IF([.A1233]&lt;601;0.0276*[.A1233]+124.96;141.54))" table:style-name="ce7">
            <text:p>141,54</text:p>
          </table:table-cell>
          <table:table-cell office:value-type="float" office:value="8.6618623710611846" table:formula="of:=[.A1233]/[.B1233]" table:style-name="ce8">
            <text:p>8,6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7" table:style-name="ce13">
            <text:p>1227</text:p>
          </table:table-cell>
          <table:table-cell office:value-type="float" office:value="141.54" table:formula="of:=IF([.A1234]&lt;201;0.216*[.A1234]+87.24;IF([.A1234]&lt;601;0.0276*[.A1234]+124.96;141.54))" table:style-name="ce7">
            <text:p>141,54</text:p>
          </table:table-cell>
          <table:table-cell office:value-type="float" office:value="8.6689275116574827" table:formula="of:=[.A1234]/[.B1234]" table:style-name="ce8">
            <text:p>8,6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8" table:style-name="ce13">
            <text:p>1228</text:p>
          </table:table-cell>
          <table:table-cell office:value-type="float" office:value="141.54" table:formula="of:=IF([.A1235]&lt;201;0.216*[.A1235]+87.24;IF([.A1235]&lt;601;0.0276*[.A1235]+124.96;141.54))" table:style-name="ce7">
            <text:p>141,54</text:p>
          </table:table-cell>
          <table:table-cell office:value-type="float" office:value="8.6759926522537807" table:formula="of:=[.A1235]/[.B1235]" table:style-name="ce8">
            <text:p>8,6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29" table:style-name="ce13">
            <text:p>1229</text:p>
          </table:table-cell>
          <table:table-cell office:value-type="float" office:value="141.54" table:formula="of:=IF([.A1236]&lt;201;0.216*[.A1236]+87.24;IF([.A1236]&lt;601;0.0276*[.A1236]+124.96;141.54))" table:style-name="ce7">
            <text:p>141,54</text:p>
          </table:table-cell>
          <table:table-cell office:value-type="float" office:value="8.6830577928500787" table:formula="of:=[.A1236]/[.B1236]" table:style-name="ce8">
            <text:p>8,6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0" table:style-name="ce13">
            <text:p>1230</text:p>
          </table:table-cell>
          <table:table-cell office:value-type="float" office:value="141.54" table:formula="of:=IF([.A1237]&lt;201;0.216*[.A1237]+87.24;IF([.A1237]&lt;601;0.0276*[.A1237]+124.96;141.54))" table:style-name="ce7">
            <text:p>141,54</text:p>
          </table:table-cell>
          <table:table-cell office:value-type="float" office:value="8.6901229334463768" table:formula="of:=[.A1237]/[.B1237]" table:style-name="ce8">
            <text:p>8,6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1" table:style-name="ce13">
            <text:p>1231</text:p>
          </table:table-cell>
          <table:table-cell office:value-type="float" office:value="141.54" table:formula="of:=IF([.A1238]&lt;201;0.216*[.A1238]+87.24;IF([.A1238]&lt;601;0.0276*[.A1238]+124.96;141.54))" table:style-name="ce7">
            <text:p>141,54</text:p>
          </table:table-cell>
          <table:table-cell office:value-type="float" office:value="8.6971880740426748" table:formula="of:=[.A1238]/[.B1238]" table:style-name="ce8">
            <text:p>8,7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2" table:style-name="ce13">
            <text:p>1232</text:p>
          </table:table-cell>
          <table:table-cell office:value-type="float" office:value="141.54" table:formula="of:=IF([.A1239]&lt;201;0.216*[.A1239]+87.24;IF([.A1239]&lt;601;0.0276*[.A1239]+124.96;141.54))" table:style-name="ce7">
            <text:p>141,54</text:p>
          </table:table-cell>
          <table:table-cell office:value-type="float" office:value="8.7042532146389711" table:formula="of:=[.A1239]/[.B1239]" table:style-name="ce8">
            <text:p>8,7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3" table:style-name="ce13">
            <text:p>1233</text:p>
          </table:table-cell>
          <table:table-cell office:value-type="float" office:value="141.54" table:formula="of:=IF([.A1240]&lt;201;0.216*[.A1240]+87.24;IF([.A1240]&lt;601;0.0276*[.A1240]+124.96;141.54))" table:style-name="ce7">
            <text:p>141,54</text:p>
          </table:table-cell>
          <table:table-cell office:value-type="float" office:value="8.7113183552352691" table:formula="of:=[.A1240]/[.B1240]" table:style-name="ce8">
            <text:p>8,7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4" table:style-name="ce13">
            <text:p>1234</text:p>
          </table:table-cell>
          <table:table-cell office:value-type="float" office:value="141.54" table:formula="of:=IF([.A1241]&lt;201;0.216*[.A1241]+87.24;IF([.A1241]&lt;601;0.0276*[.A1241]+124.96;141.54))" table:style-name="ce7">
            <text:p>141,54</text:p>
          </table:table-cell>
          <table:table-cell office:value-type="float" office:value="8.7183834958315671" table:formula="of:=[.A1241]/[.B1241]" table:style-name="ce8">
            <text:p>8,7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5" table:style-name="ce13">
            <text:p>1235</text:p>
          </table:table-cell>
          <table:table-cell office:value-type="float" office:value="141.54" table:formula="of:=IF([.A1242]&lt;201;0.216*[.A1242]+87.24;IF([.A1242]&lt;601;0.0276*[.A1242]+124.96;141.54))" table:style-name="ce7">
            <text:p>141,54</text:p>
          </table:table-cell>
          <table:table-cell office:value-type="float" office:value="8.7254486364278652" table:formula="of:=[.A1242]/[.B1242]" table:style-name="ce8">
            <text:p>8,7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6" table:style-name="ce13">
            <text:p>1236</text:p>
          </table:table-cell>
          <table:table-cell office:value-type="float" office:value="141.54" table:formula="of:=IF([.A1243]&lt;201;0.216*[.A1243]+87.24;IF([.A1243]&lt;601;0.0276*[.A1243]+124.96;141.54))" table:style-name="ce7">
            <text:p>141,54</text:p>
          </table:table-cell>
          <table:table-cell office:value-type="float" office:value="8.7325137770241632" table:formula="of:=[.A1243]/[.B1243]" table:style-name="ce8">
            <text:p>8,7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7" table:style-name="ce13">
            <text:p>1237</text:p>
          </table:table-cell>
          <table:table-cell office:value-type="float" office:value="141.54" table:formula="of:=IF([.A1244]&lt;201;0.216*[.A1244]+87.24;IF([.A1244]&lt;601;0.0276*[.A1244]+124.96;141.54))" table:style-name="ce7">
            <text:p>141,54</text:p>
          </table:table-cell>
          <table:table-cell office:value-type="float" office:value="8.7395789176204612" table:formula="of:=[.A1244]/[.B1244]" table:style-name="ce8">
            <text:p>8,7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8" table:style-name="ce13">
            <text:p>1238</text:p>
          </table:table-cell>
          <table:table-cell office:value-type="float" office:value="141.54" table:formula="of:=IF([.A1245]&lt;201;0.216*[.A1245]+87.24;IF([.A1245]&lt;601;0.0276*[.A1245]+124.96;141.54))" table:style-name="ce7">
            <text:p>141,54</text:p>
          </table:table-cell>
          <table:table-cell office:value-type="float" office:value="8.7466440582167593" table:formula="of:=[.A1245]/[.B1245]" table:style-name="ce8">
            <text:p>8,7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39" table:style-name="ce13">
            <text:p>1239</text:p>
          </table:table-cell>
          <table:table-cell office:value-type="float" office:value="141.54" table:formula="of:=IF([.A1246]&lt;201;0.216*[.A1246]+87.24;IF([.A1246]&lt;601;0.0276*[.A1246]+124.96;141.54))" table:style-name="ce7">
            <text:p>141,54</text:p>
          </table:table-cell>
          <table:table-cell office:value-type="float" office:value="8.7537091988130573" table:formula="of:=[.A1246]/[.B1246]" table:style-name="ce8">
            <text:p>8,7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0" table:style-name="ce13">
            <text:p>1240</text:p>
          </table:table-cell>
          <table:table-cell office:value-type="float" office:value="141.54" table:formula="of:=IF([.A1247]&lt;201;0.216*[.A1247]+87.24;IF([.A1247]&lt;601;0.0276*[.A1247]+124.96;141.54))" table:style-name="ce7">
            <text:p>141,54</text:p>
          </table:table-cell>
          <table:table-cell office:value-type="float" office:value="8.7607743394093553" table:formula="of:=[.A1247]/[.B1247]" table:style-name="ce8">
            <text:p>8,7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1" table:style-name="ce13">
            <text:p>1241</text:p>
          </table:table-cell>
          <table:table-cell office:value-type="float" office:value="141.54" table:formula="of:=IF([.A1248]&lt;201;0.216*[.A1248]+87.24;IF([.A1248]&lt;601;0.0276*[.A1248]+124.96;141.54))" table:style-name="ce7">
            <text:p>141,54</text:p>
          </table:table-cell>
          <table:table-cell office:value-type="float" office:value="8.7678394800056534" table:formula="of:=[.A1248]/[.B1248]" table:style-name="ce8">
            <text:p>8,7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2" table:style-name="ce13">
            <text:p>1242</text:p>
          </table:table-cell>
          <table:table-cell office:value-type="float" office:value="141.54" table:formula="of:=IF([.A1249]&lt;201;0.216*[.A1249]+87.24;IF([.A1249]&lt;601;0.0276*[.A1249]+124.96;141.54))" table:style-name="ce7">
            <text:p>141,54</text:p>
          </table:table-cell>
          <table:table-cell office:value-type="float" office:value="8.7749046206019496" table:formula="of:=[.A1249]/[.B1249]" table:style-name="ce8">
            <text:p>8,7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3" table:style-name="ce13">
            <text:p>1243</text:p>
          </table:table-cell>
          <table:table-cell office:value-type="float" office:value="141.54" table:formula="of:=IF([.A1250]&lt;201;0.216*[.A1250]+87.24;IF([.A1250]&lt;601;0.0276*[.A1250]+124.96;141.54))" table:style-name="ce7">
            <text:p>141,54</text:p>
          </table:table-cell>
          <table:table-cell office:value-type="float" office:value="8.7819697611982477" table:formula="of:=[.A1250]/[.B1250]" table:style-name="ce8">
            <text:p>8,7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4" table:style-name="ce13">
            <text:p>1244</text:p>
          </table:table-cell>
          <table:table-cell office:value-type="float" office:value="141.54" table:formula="of:=IF([.A1251]&lt;201;0.216*[.A1251]+87.24;IF([.A1251]&lt;601;0.0276*[.A1251]+124.96;141.54))" table:style-name="ce7">
            <text:p>141,54</text:p>
          </table:table-cell>
          <table:table-cell office:value-type="float" office:value="8.7890349017945457" table:formula="of:=[.A1251]/[.B1251]" table:style-name="ce8">
            <text:p>8,7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5" table:style-name="ce13">
            <text:p>1245</text:p>
          </table:table-cell>
          <table:table-cell office:value-type="float" office:value="141.54" table:formula="of:=IF([.A1252]&lt;201;0.216*[.A1252]+87.24;IF([.A1252]&lt;601;0.0276*[.A1252]+124.96;141.54))" table:style-name="ce7">
            <text:p>141,54</text:p>
          </table:table-cell>
          <table:table-cell office:value-type="float" office:value="8.7961000423908438" table:formula="of:=[.A1252]/[.B1252]" table:style-name="ce8">
            <text:p>8,8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6" table:style-name="ce13">
            <text:p>1246</text:p>
          </table:table-cell>
          <table:table-cell office:value-type="float" office:value="141.54" table:formula="of:=IF([.A1253]&lt;201;0.216*[.A1253]+87.24;IF([.A1253]&lt;601;0.0276*[.A1253]+124.96;141.54))" table:style-name="ce7">
            <text:p>141,54</text:p>
          </table:table-cell>
          <table:table-cell office:value-type="float" office:value="8.8031651829871418" table:formula="of:=[.A1253]/[.B1253]" table:style-name="ce8">
            <text:p>8,8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7" table:style-name="ce13">
            <text:p>1247</text:p>
          </table:table-cell>
          <table:table-cell office:value-type="float" office:value="141.54" table:formula="of:=IF([.A1254]&lt;201;0.216*[.A1254]+87.24;IF([.A1254]&lt;601;0.0276*[.A1254]+124.96;141.54))" table:style-name="ce7">
            <text:p>141,54</text:p>
          </table:table-cell>
          <table:table-cell office:value-type="float" office:value="8.8102303235834398" table:formula="of:=[.A1254]/[.B1254]" table:style-name="ce8">
            <text:p>8,8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8" table:style-name="ce13">
            <text:p>1248</text:p>
          </table:table-cell>
          <table:table-cell office:value-type="float" office:value="141.54" table:formula="of:=IF([.A1255]&lt;201;0.216*[.A1255]+87.24;IF([.A1255]&lt;601;0.0276*[.A1255]+124.96;141.54))" table:style-name="ce7">
            <text:p>141,54</text:p>
          </table:table-cell>
          <table:table-cell office:value-type="float" office:value="8.8172954641797379" table:formula="of:=[.A1255]/[.B1255]" table:style-name="ce8">
            <text:p>8,8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49" table:style-name="ce13">
            <text:p>1249</text:p>
          </table:table-cell>
          <table:table-cell office:value-type="float" office:value="141.54" table:formula="of:=IF([.A1256]&lt;201;0.216*[.A1256]+87.24;IF([.A1256]&lt;601;0.0276*[.A1256]+124.96;141.54))" table:style-name="ce7">
            <text:p>141,54</text:p>
          </table:table-cell>
          <table:table-cell office:value-type="float" office:value="8.8243606047760359" table:formula="of:=[.A1256]/[.B1256]" table:style-name="ce8">
            <text:p>8,8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0" table:style-name="ce13">
            <text:p>1250</text:p>
          </table:table-cell>
          <table:table-cell office:value-type="float" office:value="141.54" table:formula="of:=IF([.A1257]&lt;201;0.216*[.A1257]+87.24;IF([.A1257]&lt;601;0.0276*[.A1257]+124.96;141.54))" table:style-name="ce7">
            <text:p>141,54</text:p>
          </table:table-cell>
          <table:table-cell office:value-type="float" office:value="8.8314257453723339" table:formula="of:=[.A1257]/[.B1257]" table:style-name="ce8">
            <text:p>8,8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1" table:style-name="ce13">
            <text:p>1251</text:p>
          </table:table-cell>
          <table:table-cell office:value-type="float" office:value="141.54" table:formula="of:=IF([.A1258]&lt;201;0.216*[.A1258]+87.24;IF([.A1258]&lt;601;0.0276*[.A1258]+124.96;141.54))" table:style-name="ce7">
            <text:p>141,54</text:p>
          </table:table-cell>
          <table:table-cell office:value-type="float" office:value="8.838490885968632" table:formula="of:=[.A1258]/[.B1258]" table:style-name="ce8">
            <text:p>8,8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2" table:style-name="ce13">
            <text:p>1252</text:p>
          </table:table-cell>
          <table:table-cell office:value-type="float" office:value="141.54" table:formula="of:=IF([.A1259]&lt;201;0.216*[.A1259]+87.24;IF([.A1259]&lt;601;0.0276*[.A1259]+124.96;141.54))" table:style-name="ce7">
            <text:p>141,54</text:p>
          </table:table-cell>
          <table:table-cell office:value-type="float" office:value="8.84555602656493" table:formula="of:=[.A1259]/[.B1259]" table:style-name="ce8">
            <text:p>8,8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3" table:style-name="ce13">
            <text:p>1253</text:p>
          </table:table-cell>
          <table:table-cell office:value-type="float" office:value="141.54" table:formula="of:=IF([.A1260]&lt;201;0.216*[.A1260]+87.24;IF([.A1260]&lt;601;0.0276*[.A1260]+124.96;141.54))" table:style-name="ce7">
            <text:p>141,54</text:p>
          </table:table-cell>
          <table:table-cell office:value-type="float" office:value="8.8526211671612263" table:formula="of:=[.A1260]/[.B1260]" table:style-name="ce8">
            <text:p>8,8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4" table:style-name="ce13">
            <text:p>1254</text:p>
          </table:table-cell>
          <table:table-cell office:value-type="float" office:value="141.54" table:formula="of:=IF([.A1261]&lt;201;0.216*[.A1261]+87.24;IF([.A1261]&lt;601;0.0276*[.A1261]+124.96;141.54))" table:style-name="ce7">
            <text:p>141,54</text:p>
          </table:table-cell>
          <table:table-cell office:value-type="float" office:value="8.8596863077575243" table:formula="of:=[.A1261]/[.B1261]" table:style-name="ce8">
            <text:p>8,8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5" table:style-name="ce13">
            <text:p>1255</text:p>
          </table:table-cell>
          <table:table-cell office:value-type="float" office:value="141.54" table:formula="of:=IF([.A1262]&lt;201;0.216*[.A1262]+87.24;IF([.A1262]&lt;601;0.0276*[.A1262]+124.96;141.54))" table:style-name="ce7">
            <text:p>141,54</text:p>
          </table:table-cell>
          <table:table-cell office:value-type="float" office:value="8.8667514483538223" table:formula="of:=[.A1262]/[.B1262]" table:style-name="ce8">
            <text:p>8,8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6" table:style-name="ce13">
            <text:p>1256</text:p>
          </table:table-cell>
          <table:table-cell office:value-type="float" office:value="141.54" table:formula="of:=IF([.A1263]&lt;201;0.216*[.A1263]+87.24;IF([.A1263]&lt;601;0.0276*[.A1263]+124.96;141.54))" table:style-name="ce7">
            <text:p>141,54</text:p>
          </table:table-cell>
          <table:table-cell office:value-type="float" office:value="8.8738165889501204" table:formula="of:=[.A1263]/[.B1263]" table:style-name="ce8">
            <text:p>8,8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7" table:style-name="ce13">
            <text:p>1257</text:p>
          </table:table-cell>
          <table:table-cell office:value-type="float" office:value="141.54" table:formula="of:=IF([.A1264]&lt;201;0.216*[.A1264]+87.24;IF([.A1264]&lt;601;0.0276*[.A1264]+124.96;141.54))" table:style-name="ce7">
            <text:p>141,54</text:p>
          </table:table-cell>
          <table:table-cell office:value-type="float" office:value="8.8808817295464184" table:formula="of:=[.A1264]/[.B1264]" table:style-name="ce8">
            <text:p>8,8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8" table:style-name="ce13">
            <text:p>1258</text:p>
          </table:table-cell>
          <table:table-cell office:value-type="float" office:value="141.54" table:formula="of:=IF([.A1265]&lt;201;0.216*[.A1265]+87.24;IF([.A1265]&lt;601;0.0276*[.A1265]+124.96;141.54))" table:style-name="ce7">
            <text:p>141,54</text:p>
          </table:table-cell>
          <table:table-cell office:value-type="float" office:value="8.8879468701427164" table:formula="of:=[.A1265]/[.B1265]" table:style-name="ce8">
            <text:p>8,8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59" table:style-name="ce13">
            <text:p>1259</text:p>
          </table:table-cell>
          <table:table-cell office:value-type="float" office:value="141.54" table:formula="of:=IF([.A1266]&lt;201;0.216*[.A1266]+87.24;IF([.A1266]&lt;601;0.0276*[.A1266]+124.96;141.54))" table:style-name="ce7">
            <text:p>141,54</text:p>
          </table:table-cell>
          <table:table-cell office:value-type="float" office:value="8.8950120107390145" table:formula="of:=[.A1266]/[.B1266]" table:style-name="ce8">
            <text:p>8,9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0" table:style-name="ce13">
            <text:p>1260</text:p>
          </table:table-cell>
          <table:table-cell office:value-type="float" office:value="141.54" table:formula="of:=IF([.A1267]&lt;201;0.216*[.A1267]+87.24;IF([.A1267]&lt;601;0.0276*[.A1267]+124.96;141.54))" table:style-name="ce7">
            <text:p>141,54</text:p>
          </table:table-cell>
          <table:table-cell office:value-type="float" office:value="8.9020771513353125" table:formula="of:=[.A1267]/[.B1267]" table:style-name="ce8">
            <text:p>8,9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1" table:style-name="ce13">
            <text:p>1261</text:p>
          </table:table-cell>
          <table:table-cell office:value-type="float" office:value="141.54" table:formula="of:=IF([.A1268]&lt;201;0.216*[.A1268]+87.24;IF([.A1268]&lt;601;0.0276*[.A1268]+124.96;141.54))" table:style-name="ce7">
            <text:p>141,54</text:p>
          </table:table-cell>
          <table:table-cell office:value-type="float" office:value="8.9091422919316106" table:formula="of:=[.A1268]/[.B1268]" table:style-name="ce8">
            <text:p>8,9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2" table:style-name="ce13">
            <text:p>1262</text:p>
          </table:table-cell>
          <table:table-cell office:value-type="float" office:value="141.54" table:formula="of:=IF([.A1269]&lt;201;0.216*[.A1269]+87.24;IF([.A1269]&lt;601;0.0276*[.A1269]+124.96;141.54))" table:style-name="ce7">
            <text:p>141,54</text:p>
          </table:table-cell>
          <table:table-cell office:value-type="float" office:value="8.9162074325279086" table:formula="of:=[.A1269]/[.B1269]" table:style-name="ce8">
            <text:p>8,9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3" table:style-name="ce13">
            <text:p>1263</text:p>
          </table:table-cell>
          <table:table-cell office:value-type="float" office:value="141.54" table:formula="of:=IF([.A1270]&lt;201;0.216*[.A1270]+87.24;IF([.A1270]&lt;601;0.0276*[.A1270]+124.96;141.54))" table:style-name="ce7">
            <text:p>141,54</text:p>
          </table:table-cell>
          <table:table-cell office:value-type="float" office:value="8.9232725731242049" table:formula="of:=[.A1270]/[.B1270]" table:style-name="ce8">
            <text:p>8,9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4" table:style-name="ce13">
            <text:p>1264</text:p>
          </table:table-cell>
          <table:table-cell office:value-type="float" office:value="141.54" table:formula="of:=IF([.A1271]&lt;201;0.216*[.A1271]+87.24;IF([.A1271]&lt;601;0.0276*[.A1271]+124.96;141.54))" table:style-name="ce7">
            <text:p>141,54</text:p>
          </table:table-cell>
          <table:table-cell office:value-type="float" office:value="8.9303377137205029" table:formula="of:=[.A1271]/[.B1271]" table:style-name="ce8">
            <text:p>8,9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5" table:style-name="ce13">
            <text:p>1265</text:p>
          </table:table-cell>
          <table:table-cell office:value-type="float" office:value="141.54" table:formula="of:=IF([.A1272]&lt;201;0.216*[.A1272]+87.24;IF([.A1272]&lt;601;0.0276*[.A1272]+124.96;141.54))" table:style-name="ce7">
            <text:p>141,54</text:p>
          </table:table-cell>
          <table:table-cell office:value-type="float" office:value="8.9374028543168009" table:formula="of:=[.A1272]/[.B1272]" table:style-name="ce8">
            <text:p>8,9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6" table:style-name="ce13">
            <text:p>1266</text:p>
          </table:table-cell>
          <table:table-cell office:value-type="float" office:value="141.54" table:formula="of:=IF([.A1273]&lt;201;0.216*[.A1273]+87.24;IF([.A1273]&lt;601;0.0276*[.A1273]+124.96;141.54))" table:style-name="ce7">
            <text:p>141,54</text:p>
          </table:table-cell>
          <table:table-cell office:value-type="float" office:value="8.944467994913099" table:formula="of:=[.A1273]/[.B1273]" table:style-name="ce8">
            <text:p>8,9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7" table:style-name="ce13">
            <text:p>1267</text:p>
          </table:table-cell>
          <table:table-cell office:value-type="float" office:value="141.54" table:formula="of:=IF([.A1274]&lt;201;0.216*[.A1274]+87.24;IF([.A1274]&lt;601;0.0276*[.A1274]+124.96;141.54))" table:style-name="ce7">
            <text:p>141,54</text:p>
          </table:table-cell>
          <table:table-cell office:value-type="float" office:value="8.951533135509397" table:formula="of:=[.A1274]/[.B1274]" table:style-name="ce8">
            <text:p>8,9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8" table:style-name="ce13">
            <text:p>1268</text:p>
          </table:table-cell>
          <table:table-cell office:value-type="float" office:value="141.54" table:formula="of:=IF([.A1275]&lt;201;0.216*[.A1275]+87.24;IF([.A1275]&lt;601;0.0276*[.A1275]+124.96;141.54))" table:style-name="ce7">
            <text:p>141,54</text:p>
          </table:table-cell>
          <table:table-cell office:value-type="float" office:value="8.958598276105695" table:formula="of:=[.A1275]/[.B1275]" table:style-name="ce8">
            <text:p>8,9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69" table:style-name="ce13">
            <text:p>1269</text:p>
          </table:table-cell>
          <table:table-cell office:value-type="float" office:value="141.54" table:formula="of:=IF([.A1276]&lt;201;0.216*[.A1276]+87.24;IF([.A1276]&lt;601;0.0276*[.A1276]+124.96;141.54))" table:style-name="ce7">
            <text:p>141,54</text:p>
          </table:table-cell>
          <table:table-cell office:value-type="float" office:value="8.9656634167019931" table:formula="of:=[.A1276]/[.B1276]" table:style-name="ce8">
            <text:p>8,9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0" table:style-name="ce13">
            <text:p>1270</text:p>
          </table:table-cell>
          <table:table-cell office:value-type="float" office:value="141.54" table:formula="of:=IF([.A1277]&lt;201;0.216*[.A1277]+87.24;IF([.A1277]&lt;601;0.0276*[.A1277]+124.96;141.54))" table:style-name="ce7">
            <text:p>141,54</text:p>
          </table:table-cell>
          <table:table-cell office:value-type="float" office:value="8.9727285572982911" table:formula="of:=[.A1277]/[.B1277]" table:style-name="ce8">
            <text:p>8,9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1" table:style-name="ce13">
            <text:p>1271</text:p>
          </table:table-cell>
          <table:table-cell office:value-type="float" office:value="141.54" table:formula="of:=IF([.A1278]&lt;201;0.216*[.A1278]+87.24;IF([.A1278]&lt;601;0.0276*[.A1278]+124.96;141.54))" table:style-name="ce7">
            <text:p>141,54</text:p>
          </table:table-cell>
          <table:table-cell office:value-type="float" office:value="8.9797936978945891" table:formula="of:=[.A1278]/[.B1278]" table:style-name="ce8">
            <text:p>8,9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2" table:style-name="ce13">
            <text:p>1272</text:p>
          </table:table-cell>
          <table:table-cell office:value-type="float" office:value="141.54" table:formula="of:=IF([.A1279]&lt;201;0.216*[.A1279]+87.24;IF([.A1279]&lt;601;0.0276*[.A1279]+124.96;141.54))" table:style-name="ce7">
            <text:p>141,54</text:p>
          </table:table-cell>
          <table:table-cell office:value-type="float" office:value="8.9868588384908872" table:formula="of:=[.A1279]/[.B1279]" table:style-name="ce8">
            <text:p>8,9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3" table:style-name="ce13">
            <text:p>1273</text:p>
          </table:table-cell>
          <table:table-cell office:value-type="float" office:value="141.54" table:formula="of:=IF([.A1280]&lt;201;0.216*[.A1280]+87.24;IF([.A1280]&lt;601;0.0276*[.A1280]+124.96;141.54))" table:style-name="ce7">
            <text:p>141,54</text:p>
          </table:table-cell>
          <table:table-cell office:value-type="float" office:value="8.9939239790871852" table:formula="of:=[.A1280]/[.B1280]" table:style-name="ce8">
            <text:p>8,9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4" table:style-name="ce13">
            <text:p>1274</text:p>
          </table:table-cell>
          <table:table-cell office:value-type="float" office:value="141.54" table:formula="of:=IF([.A1281]&lt;201;0.216*[.A1281]+87.24;IF([.A1281]&lt;601;0.0276*[.A1281]+124.96;141.54))" table:style-name="ce7">
            <text:p>141,54</text:p>
          </table:table-cell>
          <table:table-cell office:value-type="float" office:value="9.0009891196834815" table:formula="of:=[.A1281]/[.B1281]" table:style-name="ce8">
            <text:p>9,0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5" table:style-name="ce13">
            <text:p>1275</text:p>
          </table:table-cell>
          <table:table-cell office:value-type="float" office:value="141.54" table:formula="of:=IF([.A1282]&lt;201;0.216*[.A1282]+87.24;IF([.A1282]&lt;601;0.0276*[.A1282]+124.96;141.54))" table:style-name="ce7">
            <text:p>141,54</text:p>
          </table:table-cell>
          <table:table-cell office:value-type="float" office:value="9.0080542602797795" table:formula="of:=[.A1282]/[.B1282]" table:style-name="ce8">
            <text:p>9,0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6" table:style-name="ce13">
            <text:p>1276</text:p>
          </table:table-cell>
          <table:table-cell office:value-type="float" office:value="141.54" table:formula="of:=IF([.A1283]&lt;201;0.216*[.A1283]+87.24;IF([.A1283]&lt;601;0.0276*[.A1283]+124.96;141.54))" table:style-name="ce7">
            <text:p>141,54</text:p>
          </table:table-cell>
          <table:table-cell office:value-type="float" office:value="9.0151194008760775" table:formula="of:=[.A1283]/[.B1283]" table:style-name="ce8">
            <text:p>9,0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7" table:style-name="ce13">
            <text:p>1277</text:p>
          </table:table-cell>
          <table:table-cell office:value-type="float" office:value="141.54" table:formula="of:=IF([.A1284]&lt;201;0.216*[.A1284]+87.24;IF([.A1284]&lt;601;0.0276*[.A1284]+124.96;141.54))" table:style-name="ce7">
            <text:p>141,54</text:p>
          </table:table-cell>
          <table:table-cell office:value-type="float" office:value="9.0221845414723756" table:formula="of:=[.A1284]/[.B1284]" table:style-name="ce8">
            <text:p>9,0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8" table:style-name="ce13">
            <text:p>1278</text:p>
          </table:table-cell>
          <table:table-cell office:value-type="float" office:value="141.54" table:formula="of:=IF([.A1285]&lt;201;0.216*[.A1285]+87.24;IF([.A1285]&lt;601;0.0276*[.A1285]+124.96;141.54))" table:style-name="ce7">
            <text:p>141,54</text:p>
          </table:table-cell>
          <table:table-cell office:value-type="float" office:value="9.0292496820686736" table:formula="of:=[.A1285]/[.B1285]" table:style-name="ce8">
            <text:p>9,0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79" table:style-name="ce13">
            <text:p>1279</text:p>
          </table:table-cell>
          <table:table-cell office:value-type="float" office:value="141.54" table:formula="of:=IF([.A1286]&lt;201;0.216*[.A1286]+87.24;IF([.A1286]&lt;601;0.0276*[.A1286]+124.96;141.54))" table:style-name="ce7">
            <text:p>141,54</text:p>
          </table:table-cell>
          <table:table-cell office:value-type="float" office:value="9.0363148226649717" table:formula="of:=[.A1286]/[.B1286]" table:style-name="ce8">
            <text:p>9,0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0" table:style-name="ce13">
            <text:p>1280</text:p>
          </table:table-cell>
          <table:table-cell office:value-type="float" office:value="141.54" table:formula="of:=IF([.A1287]&lt;201;0.216*[.A1287]+87.24;IF([.A1287]&lt;601;0.0276*[.A1287]+124.96;141.54))" table:style-name="ce7">
            <text:p>141,54</text:p>
          </table:table-cell>
          <table:table-cell office:value-type="float" office:value="9.0433799632612697" table:formula="of:=[.A1287]/[.B1287]" table:style-name="ce8">
            <text:p>9,0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1" table:style-name="ce13">
            <text:p>1281</text:p>
          </table:table-cell>
          <table:table-cell office:value-type="float" office:value="141.54" table:formula="of:=IF([.A1288]&lt;201;0.216*[.A1288]+87.24;IF([.A1288]&lt;601;0.0276*[.A1288]+124.96;141.54))" table:style-name="ce7">
            <text:p>141,54</text:p>
          </table:table-cell>
          <table:table-cell office:value-type="float" office:value="9.0504451038575677" table:formula="of:=[.A1288]/[.B1288]" table:style-name="ce8">
            <text:p>9,0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2" table:style-name="ce13">
            <text:p>1282</text:p>
          </table:table-cell>
          <table:table-cell office:value-type="float" office:value="141.54" table:formula="of:=IF([.A1289]&lt;201;0.216*[.A1289]+87.24;IF([.A1289]&lt;601;0.0276*[.A1289]+124.96;141.54))" table:style-name="ce7">
            <text:p>141,54</text:p>
          </table:table-cell>
          <table:table-cell office:value-type="float" office:value="9.0575102444538658" table:formula="of:=[.A1289]/[.B1289]" table:style-name="ce8">
            <text:p>9,0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3" table:style-name="ce13">
            <text:p>1283</text:p>
          </table:table-cell>
          <table:table-cell office:value-type="float" office:value="141.54" table:formula="of:=IF([.A1290]&lt;201;0.216*[.A1290]+87.24;IF([.A1290]&lt;601;0.0276*[.A1290]+124.96;141.54))" table:style-name="ce7">
            <text:p>141,54</text:p>
          </table:table-cell>
          <table:table-cell office:value-type="float" office:value="9.0645753850501638" table:formula="of:=[.A1290]/[.B1290]" table:style-name="ce8">
            <text:p>9,0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4" table:style-name="ce13">
            <text:p>1284</text:p>
          </table:table-cell>
          <table:table-cell office:value-type="float" office:value="141.54" table:formula="of:=IF([.A1291]&lt;201;0.216*[.A1291]+87.24;IF([.A1291]&lt;601;0.0276*[.A1291]+124.96;141.54))" table:style-name="ce7">
            <text:p>141,54</text:p>
          </table:table-cell>
          <table:table-cell office:value-type="float" office:value="9.0716405256464601" table:formula="of:=[.A1291]/[.B1291]" table:style-name="ce8">
            <text:p>9,0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5" table:style-name="ce13">
            <text:p>1285</text:p>
          </table:table-cell>
          <table:table-cell office:value-type="float" office:value="141.54" table:formula="of:=IF([.A1292]&lt;201;0.216*[.A1292]+87.24;IF([.A1292]&lt;601;0.0276*[.A1292]+124.96;141.54))" table:style-name="ce7">
            <text:p>141,54</text:p>
          </table:table-cell>
          <table:table-cell office:value-type="float" office:value="9.0787056662427581" table:formula="of:=[.A1292]/[.B1292]" table:style-name="ce8">
            <text:p>9,0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6" table:style-name="ce13">
            <text:p>1286</text:p>
          </table:table-cell>
          <table:table-cell office:value-type="float" office:value="141.54" table:formula="of:=IF([.A1293]&lt;201;0.216*[.A1293]+87.24;IF([.A1293]&lt;601;0.0276*[.A1293]+124.96;141.54))" table:style-name="ce7">
            <text:p>141,54</text:p>
          </table:table-cell>
          <table:table-cell office:value-type="float" office:value="9.0857708068390561" table:formula="of:=[.A1293]/[.B1293]" table:style-name="ce8">
            <text:p>9,0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7" table:style-name="ce13">
            <text:p>1287</text:p>
          </table:table-cell>
          <table:table-cell office:value-type="float" office:value="141.54" table:formula="of:=IF([.A1294]&lt;201;0.216*[.A1294]+87.24;IF([.A1294]&lt;601;0.0276*[.A1294]+124.96;141.54))" table:style-name="ce7">
            <text:p>141,54</text:p>
          </table:table-cell>
          <table:table-cell office:value-type="float" office:value="9.0928359474353542" table:formula="of:=[.A1294]/[.B1294]" table:style-name="ce8">
            <text:p>9,09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8" table:style-name="ce13">
            <text:p>1288</text:p>
          </table:table-cell>
          <table:table-cell office:value-type="float" office:value="141.54" table:formula="of:=IF([.A1295]&lt;201;0.216*[.A1295]+87.24;IF([.A1295]&lt;601;0.0276*[.A1295]+124.96;141.54))" table:style-name="ce7">
            <text:p>141,54</text:p>
          </table:table-cell>
          <table:table-cell office:value-type="float" office:value="9.0999010880316522" table:formula="of:=[.A1295]/[.B1295]" table:style-name="ce8">
            <text:p>9,10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89" table:style-name="ce13">
            <text:p>1289</text:p>
          </table:table-cell>
          <table:table-cell office:value-type="float" office:value="141.54" table:formula="of:=IF([.A1296]&lt;201;0.216*[.A1296]+87.24;IF([.A1296]&lt;601;0.0276*[.A1296]+124.96;141.54))" table:style-name="ce7">
            <text:p>141,54</text:p>
          </table:table-cell>
          <table:table-cell office:value-type="float" office:value="9.1069662286279502" table:formula="of:=[.A1296]/[.B1296]" table:style-name="ce8">
            <text:p>9,1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0" table:style-name="ce13">
            <text:p>1290</text:p>
          </table:table-cell>
          <table:table-cell office:value-type="float" office:value="141.54" table:formula="of:=IF([.A1297]&lt;201;0.216*[.A1297]+87.24;IF([.A1297]&lt;601;0.0276*[.A1297]+124.96;141.54))" table:style-name="ce7">
            <text:p>141,54</text:p>
          </table:table-cell>
          <table:table-cell office:value-type="float" office:value="9.1140313692242483" table:formula="of:=[.A1297]/[.B1297]" table:style-name="ce8">
            <text:p>9,11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1" table:style-name="ce13">
            <text:p>1291</text:p>
          </table:table-cell>
          <table:table-cell office:value-type="float" office:value="141.54" table:formula="of:=IF([.A1298]&lt;201;0.216*[.A1298]+87.24;IF([.A1298]&lt;601;0.0276*[.A1298]+124.96;141.54))" table:style-name="ce7">
            <text:p>141,54</text:p>
          </table:table-cell>
          <table:table-cell office:value-type="float" office:value="9.1210965098205463" table:formula="of:=[.A1298]/[.B1298]" table:style-name="ce8">
            <text:p>9,12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2" table:style-name="ce13">
            <text:p>1292</text:p>
          </table:table-cell>
          <table:table-cell office:value-type="float" office:value="141.54" table:formula="of:=IF([.A1299]&lt;201;0.216*[.A1299]+87.24;IF([.A1299]&lt;601;0.0276*[.A1299]+124.96;141.54))" table:style-name="ce7">
            <text:p>141,54</text:p>
          </table:table-cell>
          <table:table-cell office:value-type="float" office:value="9.1281616504168444" table:formula="of:=[.A1299]/[.B1299]" table:style-name="ce8">
            <text:p>9,13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3" table:style-name="ce13">
            <text:p>1293</text:p>
          </table:table-cell>
          <table:table-cell office:value-type="float" office:value="141.54" table:formula="of:=IF([.A1300]&lt;201;0.216*[.A1300]+87.24;IF([.A1300]&lt;601;0.0276*[.A1300]+124.96;141.54))" table:style-name="ce7">
            <text:p>141,54</text:p>
          </table:table-cell>
          <table:table-cell office:value-type="float" office:value="9.1352267910131424" table:formula="of:=[.A1300]/[.B1300]" table:style-name="ce8">
            <text:p>9,1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4" table:style-name="ce13">
            <text:p>1294</text:p>
          </table:table-cell>
          <table:table-cell office:value-type="float" office:value="141.54" table:formula="of:=IF([.A1301]&lt;201;0.216*[.A1301]+87.24;IF([.A1301]&lt;601;0.0276*[.A1301]+124.96;141.54))" table:style-name="ce7">
            <text:p>141,54</text:p>
          </table:table-cell>
          <table:table-cell office:value-type="float" office:value="9.1422919316094404" table:formula="of:=[.A1301]/[.B1301]" table:style-name="ce8">
            <text:p>9,14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5" table:style-name="ce13">
            <text:p>1295</text:p>
          </table:table-cell>
          <table:table-cell office:value-type="float" office:value="141.54" table:formula="of:=IF([.A1302]&lt;201;0.216*[.A1302]+87.24;IF([.A1302]&lt;601;0.0276*[.A1302]+124.96;141.54))" table:style-name="ce7">
            <text:p>141,54</text:p>
          </table:table-cell>
          <table:table-cell office:value-type="float" office:value="9.1493570722057367" table:formula="of:=[.A1302]/[.B1302]" table:style-name="ce8">
            <text:p>9,15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6" table:style-name="ce13">
            <text:p>1296</text:p>
          </table:table-cell>
          <table:table-cell office:value-type="float" office:value="141.54" table:formula="of:=IF([.A1303]&lt;201;0.216*[.A1303]+87.24;IF([.A1303]&lt;601;0.0276*[.A1303]+124.96;141.54))" table:style-name="ce7">
            <text:p>141,54</text:p>
          </table:table-cell>
          <table:table-cell office:value-type="float" office:value="9.1564222128020347" table:formula="of:=[.A1303]/[.B1303]" table:style-name="ce11">
            <text:p>9,1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7" table:style-name="ce13">
            <text:p>1297</text:p>
          </table:table-cell>
          <table:table-cell office:value-type="float" office:value="141.54" table:formula="of:=IF([.A1304]&lt;201;0.216*[.A1304]+87.24;IF([.A1304]&lt;601;0.0276*[.A1304]+124.96;141.54))" table:style-name="ce7">
            <text:p>141,54</text:p>
          </table:table-cell>
          <table:table-cell office:value-type="float" office:value="9.1634873533983328" table:formula="of:=[.A1304]/[.B1304]" table:style-name="ce8">
            <text:p>9,16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8" table:style-name="ce13">
            <text:p>1298</text:p>
          </table:table-cell>
          <table:table-cell office:value-type="float" office:value="141.54" table:formula="of:=IF([.A1305]&lt;201;0.216*[.A1305]+87.24;IF([.A1305]&lt;601;0.0276*[.A1305]+124.96;141.54))" table:style-name="ce7">
            <text:p>141,54</text:p>
          </table:table-cell>
          <table:table-cell office:value-type="float" office:value="9.1705524939946308" table:formula="of:=[.A1305]/[.B1305]" table:style-name="ce8">
            <text:p>9,17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5">
          <table:table-cell office:value-type="float" office:value="1299" table:style-name="ce13">
            <text:p>1299</text:p>
          </table:table-cell>
          <table:table-cell office:value-type="float" office:value="141.54" table:formula="of:=IF([.A1306]&lt;201;0.216*[.A1306]+87.24;IF([.A1306]&lt;601;0.0276*[.A1306]+124.96;141.54))" table:style-name="ce7">
            <text:p>141,54</text:p>
          </table:table-cell>
          <table:table-cell office:value-type="float" office:value="9.1776176345909288" table:formula="of:=[.A1306]/[.B1306]" table:style-name="ce8">
            <text:p>9,18</text:p>
          </table:table-cell>
          <table:table-cell office:value-type="float" office:value="51770" table:style-name="ce24">
            <text:p>51 770</text:p>
          </table:table-cell>
          <table:table-cell office:value-type="float" office:value="5916.5714285714303" table:style-name="ce12">
            <text:p>5 917</text:p>
          </table:table-cell>
          <table:table-cell office:value-type="float" office:value="4389.1479440440871" table:style-name="ce9">
            <text:p>4 389</text:p>
          </table:table-cell>
          <table:table-cell table:number-columns-repeated="16378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float" office:value="141.54" table:formula="of:=IF([.A1307]&lt;201;0.216*[.A1307]+87.24;IF([.A1307]&lt;601;0.0276*[.A1307]+124.96;141.54))" table:style-name="ce14">
            <text:p>141,54</text:p>
          </table:table-cell>
          <table:table-cell office:value-type="float" office:value="9.1846827751872269" table:formula="of:=[.A1307]/[.B1307]" table:style-name="ce18">
            <text:p>9,18</text:p>
          </table:table-cell>
          <table:table-cell office:value-type="float" office:value="51770" table:style-name="ce25">
            <text:p>51 770</text:p>
          </table:table-cell>
          <table:table-cell office:value-type="float" office:value="5916.5714285714303" table:style-name="ce15">
            <text:p>5 917</text:p>
          </table:table-cell>
          <table:table-cell office:value-type="float" office:value="4389.1479440440871" table:style-name="ce16">
            <text:p>4 389</text:p>
          </table:table-cell>
          <table:table-cell table:number-columns-repeated="16378"/>
        </table:table-row>
        <table:table-row table:number-rows-repeated="1047269" table:style-name="ro5">
          <table:table-cell table:number-columns-repeated="16384"/>
        </table:table-row>
        <table:named-expressions>
          <table:named-range table:name="Print_Titles" table:cell-range-address="příloha_č__2.$A$6:příloha_č__2.$XFD$7" table:base-cell-address="příloha_č_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ahoma" svg:font-family="Tahom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Zv_253_razn_283_n_237__32_1" style:display-name="20 % – Zvýraznění 1" style:family="table-cell" style:data-style-name="N0">
      <style:table-cell-properties fo:background-color="#C0E6F5"/>
    </style:style>
    <style:style style:name="_50_0_32__37__32__8211__32_Zv_253_razn_283_n_237__32_2" style:display-name="20 % – Zvýraznění 2" style:family="table-cell" style:data-style-name="N0">
      <style:table-cell-properties fo:background-color="#FBE2D5"/>
    </style:style>
    <style:style style:name="_50_0_32__37__32__8211__32_Zv_253_razn_283_n_237__32_3" style:display-name="20 % – Zvýraznění 3" style:family="table-cell" style:data-style-name="N0">
      <style:table-cell-properties fo:background-color="#C1F0C8"/>
    </style:style>
    <style:style style:name="_50_0_32__37__32__8211__32_Zv_253_razn_283_n_237__32_4" style:display-name="20 % – Zvýraznění 4" style:family="table-cell" style:data-style-name="N0">
      <style:table-cell-properties fo:background-color="#CAEDFB"/>
    </style:style>
    <style:style style:name="_50_0_32__37__32__8211__32_Zv_253_razn_283_n_237__32_5" style:display-name="20 % – Zvýraznění 5" style:family="table-cell" style:data-style-name="N0">
      <style:table-cell-properties fo:background-color="#F2CEEF"/>
    </style:style>
    <style:style style:name="_50_0_32__37__32__8211__32_Zv_253_razn_283_n_237__32_6" style:display-name="20 % – Zvýraznění 6" style:family="table-cell" style:data-style-name="N0">
      <style:table-cell-properties fo:background-color="#DAF2D0"/>
    </style:style>
    <style:style style:name="_52_0_32__37__32__8211__32_Zv_253_razn_283_n_237__32_1" style:display-name="40 % – Zvýraznění 1" style:family="table-cell" style:data-style-name="N0">
      <style:table-cell-properties fo:background-color="#83CCEB"/>
    </style:style>
    <style:style style:name="_52_0_32__37__32__8211__32_Zv_253_razn_283_n_237__32_2" style:display-name="40 % – Zvýraznění 2" style:family="table-cell" style:data-style-name="N0">
      <style:table-cell-properties fo:background-color="#F7C7AC"/>
    </style:style>
    <style:style style:name="_52_0_32__37__32__8211__32_Zv_253_razn_283_n_237__32_3" style:display-name="40 % – Zvýraznění 3" style:family="table-cell" style:data-style-name="N0">
      <style:table-cell-properties fo:background-color="#83E28E"/>
    </style:style>
    <style:style style:name="_52_0_32__37__32__8211__32_Zv_253_razn_283_n_237__32_4" style:display-name="40 % – Zvýraznění 4" style:family="table-cell" style:data-style-name="N0">
      <style:table-cell-properties fo:background-color="#94DCF8"/>
    </style:style>
    <style:style style:name="_52_0_32__37__32__8211__32_Zv_253_razn_283_n_237__32_5" style:display-name="40 % – Zvýraznění 5" style:family="table-cell" style:data-style-name="N0">
      <style:table-cell-properties fo:background-color="#E49EDD"/>
    </style:style>
    <style:style style:name="_52_0_32__37__32__8211__32_Zv_253_razn_283_n_237__32_6" style:display-name="40 % – Zvýraznění 6" style:family="table-cell" style:data-style-name="N0">
      <style:table-cell-properties fo:background-color="#B5E6A2"/>
    </style:style>
    <style:style style:name="_54_0_32__37__32__8211__32_Zv_253_razn_283_n_237__32_1" style:display-name="60 % – Zvýraznění 1" style:family="table-cell" style:data-style-name="N0">
      <style:table-cell-properties fo:background-color="#44B3E1"/>
    </style:style>
    <style:style style:name="_54_0_32__37__32__8211__32_Zv_253_razn_283_n_237__32_2" style:display-name="60 % – Zvýraznění 2" style:family="table-cell" style:data-style-name="N0">
      <style:table-cell-properties fo:background-color="#F1A983"/>
    </style:style>
    <style:style style:name="_54_0_32__37__32__8211__32_Zv_253_razn_283_n_237__32_3" style:display-name="60 % – Zvýraznění 3" style:family="table-cell" style:data-style-name="N0">
      <style:table-cell-properties fo:background-color="#47D359"/>
    </style:style>
    <style:style style:name="_54_0_32__37__32__8211__32_Zv_253_razn_283_n_237__32_4" style:display-name="60 % – Zvýraznění 4" style:family="table-cell" style:data-style-name="N0">
      <style:table-cell-properties fo:background-color="#61CBF3"/>
    </style:style>
    <style:style style:name="_54_0_32__37__32__8211__32_Zv_253_razn_283_n_237__32_5" style:display-name="60 % – Zvýraznění 5" style:family="table-cell" style:data-style-name="N0">
      <style:table-cell-properties fo:background-color="#D86DCD"/>
    </style:style>
    <style:style style:name="_54_0_32__37__32__8211__32_Zv_253_razn_283_n_237__32_6" style:display-name="60 % – Zvýraznění 6" style:family="table-cell" style:data-style-name="N0">
      <style:table-cell-properties fo:background-color="#8ED973"/>
    </style:style>
    <style:style style:name="Celkem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68__225_rka_32_2" style:display-name="Čárka 2" style:family="table-cell" style:data-style-name="N35"/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Nadpis_32_4" style:display-name="Nadpis 4" style:family="table-cell" style:data-style-name="N0">
      <style:text-properties fo:color="#0E2841" fo:font-weight="bold" style:font-weight-asian="bold" style:font-weight-complex="bold"/>
    </style:style>
    <style:style style:name="N_225_zev" style:display-name="Náze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_225_ln_237_" style:display-name="Neutrální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_352_patn_283_" style:display-name="Špatně" style:family="table-cell" style:data-style-name="N0">
      <style:table-cell-properties fo:background-color="#FFC7CE"/>
      <style:text-properties fo:color="#9C0006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156082"/>
      <style:text-properties fo:color="#FFFFFF"/>
    </style:style>
    <style:style style:name="Zv_253_razn_283_n_237__32_2" style:display-name="Zvýraznění 2" style:family="table-cell" style:data-style-name="N0">
      <style:table-cell-properties fo:background-color="#E97132"/>
      <style:text-properties fo:color="#FFFFFF"/>
    </style:style>
    <style:style style:name="Zv_253_razn_283_n_237__32_3" style:display-name="Zvýraznění 3" style:family="table-cell" style:data-style-name="N0">
      <style:table-cell-properties fo:background-color="#196B24"/>
      <style:text-properties fo:color="#FFFFFF"/>
    </style:style>
    <style:style style:name="Zv_253_razn_283_n_237__32_4" style:display-name="Zvýraznění 4" style:family="table-cell" style:data-style-name="N0">
      <style:table-cell-properties fo:background-color="#0F9ED5"/>
      <style:text-properties fo:color="#FFFFFF"/>
    </style:style>
    <style:style style:name="Zv_253_razn_283_n_237__32_5" style:display-name="Zvýraznění 5" style:family="table-cell" style:data-style-name="N0">
      <style:table-cell-properties fo:background-color="#A02B93"/>
      <style:text-properties fo:color="#FFFFFF"/>
    </style:style>
    <style:style style:name="Zv_253_razn_283_n_237__32_6" style:display-name="Zvýraznění 6" style:family="table-cell" style:data-style-name="N0">
      <style:table-cell-properties fo:background-color="#4EA72E"/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X="1" style:scale-to-Y="19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6</text:span></text:p>
          <text:p><text:span text:style-name="T2">Střediska</text:span><text:span text:style-name="T2"> </text:span><text:span text:style-name="T2">volného</text:span><text:span text:style-name="T2"> </text:span><text:span text:style-name="T2">času</text:span><text:span text:style-name="T2"> </text:span><text:span text:style-name="T2">-</text:span><text:span text:style-name="T2"> </text:span><text:span text:style-name="T2">účastníci</text:span><text:span text:style-name="T2"> </text:span><text:span text:style-name="T2">přijatí</text:span><text:span text:style-name="T2"> </text:span><text:span text:style-name="T2">k</text:span><text:span text:style-name="T2"> </text:span><text:span text:style-name="T2">pravidelné</text:span><text:span text:style-name="T2"> </text:span><text:span text:style-name="T2">činnosti</text:span><text:span text:style-name="T2"> </text:span><text:span text:style-name="T2">v</text:span><text:span text:style-name="T2"> </text:span><text:span text:style-name="T2">rozsahu</text:span><text:span text:style-name="T2"> </text:span><text:span text:style-name="T2">nejvýše</text:span><text:span text:style-name="T2"> </text:span><text:span text:style-name="T2">3</text:span><text:span text:style-name="T2"> </text:span><text:span text:style-name="T2">hodiny</text:span><text:span text:style-name="T2"> </text:span><text:span text:style-name="T2">týdně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2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ubienová Pavla</meta:initial-creator>
    <dc:creator>Poledníková Jana</dc:creator>
    <meta:creation-date>2026-01-05T15:29:26Z</meta:creation-date>
    <dc:date>2026-05-04T08:49:43Z</dc:date>
    <meta:print-date>2026-04-30T05:38:00Z</meta:print-date>
  </office:meta>
</office:document-meta>
</file>