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_237__32_2" style:data-style-name="N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_237_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e6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_225_ln_237_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_225_ln_237__32_2" style:data-style-name="N2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_225_ln_237_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_225_ln_237_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2" style:family="table-cell" style:parent-style-name="Norm_225_ln_237__32_2" style:data-style-name="N36">
      <style:table-cell-properties style:vertical-align="automatic" fo:background-color="transparent" style:cell-protect="protected"/>
    </style:style>
    <style:style style:name="ce13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_225_ln_237_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_225_ln_237__32_2" style:data-style-name="N2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_225_ln_237__32_2" style:data-style-name="N14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_237__32_2" style:data-style-name="N2">
      <style:table-cell-properties style:vertical-align="automatic" fo:background-color="transparent" style:cell-protect="protected"/>
    </style:style>
    <style:style style:name="ce20" style:family="table-cell" style:parent-style-name="Norm_225_ln_237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Norm_225_ln_237__32_2" style:data-style-name="N3">
      <style:table-cell-properties fo:border-top="2pt solid #000000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_225_ln_237_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_225_ln_237__32_2" style:data-style-name="N3">
      <style:table-cell-properties fo:border-top="thin solid #000000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_225_ln_237_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_225_ln_237__32_2" style:data-style-name="N2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_225_ln_237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_225_ln_237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_225_ln_237_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_225_ln_237_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_225_ln_237__32_2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_225_ln_237__32_2" style:data-style-name="N3">
      <style:table-cell-properties fo:border-top="thin solid #000000" fo:border-bottom="2pt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_225_ln_237__32_2" style:data-style-name="N3">
      <style:table-cell-properties fo:border-top="2pt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_225_ln_237__32_2" style:data-style-name="N3">
      <style:table-cell-properties fo:border-top="thin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_225_ln_237__32_2" style:data-style-name="N3">
      <style:table-cell-properties fo:border-top="thin solid #000000" fo:border-bottom="2pt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_225_ln_237__32_2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_225_ln_237__32_2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_225_ln_237__32_2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_225_ln_237__32_2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Norm_225_ln_237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_225_ln_237__32_2" style:data-style-name="N0">
      <style:table-cell-properties fo:border-top="none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_225_ln_237__32_2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9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0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32_2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32_2" style:data-style-name="N0">
      <style:table-cell-properties fo:border-top="none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32_2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_237__32_2" style:data-style-name="N2">
      <style:table-cell-properties fo:border-top="2pt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_237__32_2" style:data-style-name="N2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_225_ln_237__32_2" style:data-style-name="N2">
      <style:table-cell-properties fo:border-top="none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_237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_237_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_225_ln_237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7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32_2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_225_ln_237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32_2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_225_ln_237__32_2" style:data-style-name="N2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_225_ln_237__32_2" style:data-style-name="N2">
      <style:table-cell-properties fo:border-top="2pt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4" table:style-name="ta1">
        <table:table-column table:style-name="co1" table:default-cell-style-name="ce5"/>
        <table:table-column table:style-name="co2" table:default-cell-style-name="ce19"/>
        <table:table-column table:style-name="co2" table:number-columns-repeated="2" table:default-cell-style-name="ce5"/>
        <table:table-column table:style-name="co3" table:number-columns-repeated="2" table:default-cell-style-name="ce20"/>
        <table:table-column table:style-name="co2" table:number-columns-repeated="3" table:default-cell-style-name="ce5"/>
        <table:table-column table:style-name="co3" table:default-cell-style-name="ce5"/>
        <table:table-column table:style-name="co3" table:default-cell-style-name="ce3"/>
        <table:table-column table:style-name="co4" table:number-columns-repeated="3" table:default-cell-style-name="ce4"/>
        <table:table-column table:style-name="co4" table:number-columns-repeated="5" table:default-cell-style-name="ce5"/>
        <table:table-column table:style-name="co4" table:number-columns-repeated="4" table:default-cell-style-name="ce4"/>
        <table:table-column table:style-name="co4" table:number-columns-repeated="16361" table:default-cell-style-name="ce5"/>
        <table:table-row table:style-name="ro1">
          <table:table-cell office:value-type="string" table:style-name="ce1">
            <text:p>Np SŠ:<text:s/></text:p>
          </table:table-cell>
          <table:table-cell office:value-type="string" table:style-name="ce1">
            <text:p>do 88 ubytovaných</text:p>
          </table:table-cell>
          <table:table-cell table:style-name="ce1"/>
          <table:table-cell office:value-type="string" table:style-name="ce1">
            <text:p>Np=(2,206314*ln(x)+11,368313)</text:p>
          </table:table-cell>
          <table:table-cell table:number-columns-repeated="2" table:style-name="ce1"/>
          <table:table-cell table:style-name="ce2"/>
          <table:table-cell office:value-type="string" table:style-name="ce1">
            <text:p>Np VOŠ:</text:p>
          </table:table-cell>
          <table:table-cell office:value-type="string" table:style-name="ce2">
            <text:p>Np=1,8*(2,206314*ln(x)+11,368313)</text:p>
          </table:table-cell>
          <table:table-cell table:style-name="ce1"/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4" table:style-name="ce4"/>
          <table:table-cell table:number-columns-repeated="16361" table:style-name="ce5"/>
        </table:table-row>
        <table:table-row table:style-name="ro1">
          <table:table-cell office:value-type="string" table:style-name="ce1">
            <text:p>Np SŠ:<text:s/></text:p>
          </table:table-cell>
          <table:table-cell office:value-type="string" table:style-name="ce1">
            <text:p>od 89 ubytovaných</text:p>
          </table:table-cell>
          <table:table-cell table:style-name="ce6"/>
          <table:table-cell office:value-type="string" table:style-name="ce6">
            <text:p>Np=21,25</text:p>
          </table:table-cell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table:style-name="ce1"/>
          <table:table-cell table:number-columns-repeated="2" table:style-name="ce7"/>
          <table:table-cell table:number-columns-repeated="7" table:style-name="ce1"/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number-columns-spanned="1" table:number-rows-spanned="5" table:style-name="ce63">
            <text:p>Počet<text:s/></text:p>
            <text:p>žáků</text:p>
          </table:table-cell>
          <table:table-cell office:value-type="string" table:number-columns-spanned="5" table:number-rows-spanned="1" table:style-name="ce65">
            <text:p>Ubytovaní v DM - žáci ZŠ, SŠ nebo konzervatoře</text:p>
          </table:table-cell>
          <table:covered-table-cell table:number-columns-repeated="4"/>
          <table:table-cell office:value-type="string" table:number-columns-spanned="5" table:number-rows-spanned="1" table:style-name="ce65">
            <text:p>Ubytovaní v DM - studenti VOŠ<text:s/></text:p>
          </table:table-cell>
          <table:covered-table-cell table:number-columns-repeated="4"/>
          <table:table-cell table:number-columns-repeated="3" table:style-name="ce4"/>
          <table:table-cell table:number-columns-repeated="5" table:style-name="ce5"/>
          <table:table-cell table:number-columns-repeated="4" table:style-name="ce4"/>
          <table:table-cell table:number-columns-repeated="1636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64">
            <text:p>Ukazatele rozhodné pro tvorbu fin. normativů</text:p>
          </table:table-cell>
          <table:covered-table-cell table:number-columns-repeated="2"/>
          <table:table-cell office:value-type="string" table:number-columns-spanned="2" table:number-rows-spanned="1" table:style-name="ce66">
            <text:p>Finanční normativy</text:p>
          </table:table-cell>
          <table:covered-table-cell/>
          <table:table-cell office:value-type="string" table:number-columns-spanned="3" table:number-rows-spanned="1" table:style-name="ce65">
            <text:p>Ukazatele rozhodné pro tvorbu fin. normativů</text:p>
          </table:table-cell>
          <table:covered-table-cell table:number-columns-repeated="2"/>
          <table:table-cell office:value-type="string" table:number-columns-spanned="2" table:number-rows-spanned="1" table:style-name="ce66">
            <text:p>Finanční normativy</text:p>
          </table:table-cell>
          <table:covered-table-cell/>
          <table:table-cell table:number-columns-repeated="3" table:style-name="ce4"/>
          <table:table-cell table:number-columns-repeated="5" table:style-name="ce5"/>
          <table:table-cell table:number-columns-repeated="4" table:style-name="ce4"/>
          <table:table-cell table:number-columns-repeated="16361" table:style-name="ce5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Np</text:p>
          </table:table-cell>
          <table:table-cell office:value-type="string" table:number-columns-spanned="1" table:number-rows-spanned="3" table:style-name="ce62">
            <text:p>Úvazky<text:s/></text:p>
          </table:table-cell>
          <table:table-cell office:value-type="string" table:number-columns-spanned="1" table:number-rows-spanned="3" table:style-name="ce67">
            <text:p>Průměrný plat ped. prac.</text:p>
          </table:table-cell>
          <table:table-cell office:value-type="string" table:number-columns-spanned="1" table:number-rows-spanned="3" table:style-name="ce69">
            <text:p>NIV na 1 žáka</text:p>
            <text:p><text:s/>Kč</text:p>
          </table:table-cell>
          <table:table-cell office:value-type="string" table:number-columns-spanned="1" table:number-rows-spanned="3" table:style-name="ce70">
            <text:p>MP na <text:s/>1 žáka<text:s text:c="2"/></text:p>
            <text:p>Kč</text:p>
          </table:table-cell>
          <table:table-cell office:value-type="string" table:number-columns-spanned="1" table:number-rows-spanned="3" table:style-name="ce72">
            <text:p>Np</text:p>
          </table:table-cell>
          <table:table-cell office:value-type="string" table:number-columns-spanned="1" table:number-rows-spanned="3" table:style-name="ce62">
            <text:p>Úvazky<text:s/></text:p>
          </table:table-cell>
          <table:table-cell office:value-type="string" table:number-columns-spanned="1" table:number-rows-spanned="3" table:style-name="ce67">
            <text:p>Průměrný plat ped. prac.</text:p>
          </table:table-cell>
          <table:table-cell office:value-type="string" table:number-columns-spanned="1" table:number-rows-spanned="3" table:style-name="ce69">
            <text:p>NIV na 1 studenta</text:p>
            <text:p><text:s/>Kč</text:p>
          </table:table-cell>
          <table:table-cell office:value-type="string" table:number-columns-spanned="1" table:number-rows-spanned="3" table:style-name="ce68">
            <text:p>MP na <text:s/>1 studenta</text:p>
            <text:p>Kč</text:p>
          </table:table-cell>
          <table:table-cell table:number-columns-repeated="3" table:style-name="ce4"/>
          <table:table-cell table:number-columns-repeated="5" table:style-name="ce5"/>
          <table:table-cell table:number-columns-repeated="4" table:style-name="ce4"/>
          <table:table-cell table:number-columns-repeated="16361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5" table:style-name="ce5"/>
          <table:table-cell table:number-columns-repeated="4" table:style-name="ce4"/>
          <table:table-cell table:number-columns-repeated="16361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5" table:style-name="ce5"/>
          <table:table-cell table:number-columns-repeated="4" table:style-name="ce4"/>
          <table:table-cell table:number-columns-repeated="16361" table:style-name="ce5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float" office:value="11.368313000000001" table:formula="of:=(2.206314*LN([.$A9])+11.368313)" table:style-name="ce9">
            <text:p>11,37</text:p>
          </table:table-cell>
          <table:table-cell office:value-type="float" office:value="8.7963799026293518E-2" table:formula="of:=[.A9]/[.B9]" table:style-name="ce10">
            <text:p>0,09</text:p>
          </table:table-cell>
          <table:table-cell office:value-type="float" office:value="48830" table:style-name="ce38">
            <text:p>48 830</text:p>
          </table:table-cell>
          <table:table-cell office:value-type="float" office:value="69480.324829198478" table:style-name="ce21">
            <text:p>69 480</text:p>
          </table:table-cell>
          <table:table-cell office:value-type="float" office:value="51543.267677446944" table:style-name="ce35">
            <text:p>51 543</text:p>
          </table:table-cell>
          <table:table-cell office:value-type="float" office:value="20.462963400000003" table:formula="of:=1.8*(2.206314*LN([.$A9])+11.368313)" table:style-name="ce22">
            <text:p>20,46</text:p>
          </table:table-cell>
          <table:table-cell office:value-type="float" office:value="4.8868777236829725E-2" table:formula="of:=[.A9]/[.G9]" table:style-name="ce23">
            <text:p>0,05</text:p>
          </table:table-cell>
          <table:table-cell office:value-type="float" office:value="48830" table:style-name="ce38">
            <text:p>48 830</text:p>
          </table:table-cell>
          <table:table-cell office:value-type="float" office:value="38600.180460665826" table:style-name="ce21">
            <text:p>38 600</text:p>
          </table:table-cell>
          <table:table-cell office:value-type="float" office:value="28635.148709692745" table:style-name="ce35">
            <text:p>28 63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style-name="ce12"/>
          <table:table-cell table:number-columns-repeated="16360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float" office:value="12.897613328529935" table:formula="of:=(2.206314*LN([.$A10])+11.368313)" table:style-name="ce13">
            <text:p>12,90</text:p>
          </table:table-cell>
          <table:table-cell office:value-type="float" office:value="0.15506744922922566" table:formula="of:=[.A10]/[.B10]" table:style-name="ce14">
            <text:p>0,16</text:p>
          </table:table-cell>
          <table:table-cell office:value-type="float" office:value="48830" table:style-name="ce39">
            <text:p>48 830</text:p>
          </table:table-cell>
          <table:table-cell office:value-type="float" office:value="61241.879398940662" table:style-name="ce24">
            <text:p>61 242</text:p>
          </table:table-cell>
          <table:table-cell office:value-type="float" office:value="45431.661275178529" table:style-name="ce36">
            <text:p>45 432</text:p>
          </table:table-cell>
          <table:table-cell office:value-type="float" office:value="23.215703991353884" table:formula="of:=1.8*(2.206314*LN([.$A10])+11.368313)" table:style-name="ce25">
            <text:p>23,22</text:p>
          </table:table-cell>
          <table:table-cell office:value-type="float" office:value="8.6148582905125365E-2" table:formula="of:=[.A10]/[.G10]" table:style-name="ce26">
            <text:p>0,09</text:p>
          </table:table-cell>
          <table:table-cell office:value-type="float" office:value="48830" table:style-name="ce39">
            <text:p>48 830</text:p>
          </table:table-cell>
          <table:table-cell office:value-type="float" office:value="34023.266332744817" table:style-name="ce24">
            <text:p>34 023</text:p>
          </table:table-cell>
          <table:table-cell office:value-type="float" office:value="25239.811819543629" table:style-name="ce36">
            <text:p>25 24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5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float" office:value="13.792196673060491" table:formula="of:=(2.206314*LN([.$A11])+11.368313)" table:style-name="ce13">
            <text:p>13,79</text:p>
          </table:table-cell>
          <table:table-cell office:value-type="float" office:value="0.21751429965175367" table:formula="of:=[.A11]/[.B11]" table:style-name="ce14">
            <text:p>0,22</text:p>
          </table:table-cell>
          <table:table-cell office:value-type="float" office:value="48830" table:style-name="ce39">
            <text:p>48 830</text:p>
          </table:table-cell>
          <table:table-cell office:value-type="float" office:value="57269.635774757757" table:style-name="ce24">
            <text:p>57 270</text:p>
          </table:table-cell>
          <table:table-cell office:value-type="float" office:value="42484.893007980529" table:style-name="ce36">
            <text:p>42 485</text:p>
          </table:table-cell>
          <table:table-cell office:value-type="float" office:value="24.825954011508884" table:formula="of:=1.8*(2.206314*LN([.$A11])+11.368313)" table:style-name="ce25">
            <text:p>24,83</text:p>
          </table:table-cell>
          <table:table-cell office:value-type="float" office:value="0.12084127758430761" table:formula="of:=[.A11]/[.G11]" table:style-name="ce26">
            <text:p>0,12</text:p>
          </table:table-cell>
          <table:table-cell office:value-type="float" office:value="48830" table:style-name="ce39">
            <text:p>48 830</text:p>
          </table:table-cell>
          <table:table-cell office:value-type="float" office:value="31816.464319309864" table:style-name="ce24">
            <text:p>31 816</text:p>
          </table:table-cell>
          <table:table-cell office:value-type="float" office:value="23602.718337766961" table:style-name="ce36">
            <text:p>23 60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5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float" office:value="14.42691365705987" table:formula="of:=(2.206314*LN([.$A12])+11.368313)" table:style-name="ce13">
            <text:p>14,43</text:p>
          </table:table-cell>
          <table:table-cell office:value-type="float" office:value="0.27725957852687244" table:formula="of:=[.A12]/[.B12]" table:style-name="ce14">
            <text:p>0,28</text:p>
          </table:table-cell>
          <table:table-cell office:value-type="float" office:value="48830" table:style-name="ce39">
            <text:p>48 830</text:p>
          </table:table-cell>
          <table:table-cell office:value-type="float" office:value="54750.038627525282" table:style-name="ce24">
            <text:p>54 750</text:p>
          </table:table-cell>
          <table:table-cell office:value-type="float" office:value="40615.75565840154" table:style-name="ce36">
            <text:p>40 616</text:p>
          </table:table-cell>
          <table:table-cell office:value-type="float" office:value="25.968444582707768" table:formula="of:=1.8*(2.206314*LN([.$A12])+11.368313)" table:style-name="ce25">
            <text:p>25,97</text:p>
          </table:table-cell>
          <table:table-cell office:value-type="float" office:value="0.1540330991815958" table:formula="of:=[.A12]/[.G12]" table:style-name="ce26">
            <text:p>0,15</text:p>
          </table:table-cell>
          <table:table-cell office:value-type="float" office:value="48830" table:style-name="ce39">
            <text:p>48 830</text:p>
          </table:table-cell>
          <table:table-cell office:value-type="float" office:value="30416.68812640294" table:style-name="ce24">
            <text:p>30 417</text:p>
          </table:table-cell>
          <table:table-cell office:value-type="float" office:value="22564.308699111971" table:style-name="ce36">
            <text:p>22 56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5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float" office:value="14.91923839833413" table:formula="of:=(2.206314*LN([.$A13])+11.368313)" table:style-name="ce13">
            <text:p>14,92</text:p>
          </table:table-cell>
          <table:table-cell office:value-type="float" office:value="0.3351377507687186" table:formula="of:=[.A13]/[.B13]" table:style-name="ce14">
            <text:p>0,34</text:p>
          </table:table-cell>
          <table:table-cell office:value-type="float" office:value="48830" table:style-name="ce39">
            <text:p>48 830</text:p>
          </table:table-cell>
          <table:table-cell office:value-type="float" office:value="52943.324512342188" table:style-name="ce24">
            <text:p>52 943</text:p>
          </table:table-cell>
          <table:table-cell office:value-type="float" office:value="39275.463288087674" table:style-name="ce36">
            <text:p>39 275</text:p>
          </table:table-cell>
          <table:table-cell office:value-type="float" office:value="26.854629117001434" table:formula="of:=1.8*(2.206314*LN([.$A13])+11.368313)" table:style-name="ce25">
            <text:p>26,85</text:p>
          </table:table-cell>
          <table:table-cell office:value-type="float" office:value="0.18618763931595478" table:formula="of:=[.A13]/[.G13]" table:style-name="ce26">
            <text:p>0,19</text:p>
          </table:table-cell>
          <table:table-cell office:value-type="float" office:value="48830" table:style-name="ce39">
            <text:p>48 830</text:p>
          </table:table-cell>
          <table:table-cell office:value-type="float" office:value="29412.958062412323" table:style-name="ce24">
            <text:p>29 413</text:p>
          </table:table-cell>
          <table:table-cell office:value-type="float" office:value="21819.701826715373" table:style-name="ce36">
            <text:p>21 82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5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float" office:value="15.321497001590426" table:formula="of:=(2.206314*LN([.$A14])+11.368313)" table:style-name="ce13">
            <text:p>15,32</text:p>
          </table:table-cell>
          <table:table-cell office:value-type="float" office:value="0.3916066425739716" table:formula="of:=[.A14]/[.B14]" table:style-name="ce14">
            <text:p>0,39</text:p>
          </table:table-cell>
          <table:table-cell office:value-type="float" office:value="48830" table:style-name="ce39">
            <text:p>48 830</text:p>
          </table:table-cell>
          <table:table-cell office:value-type="float" office:value="51553.322754167442" table:style-name="ce24">
            <text:p>51 553</text:p>
          </table:table-cell>
          <table:table-cell office:value-type="float" office:value="38244.304713774065" table:style-name="ce36">
            <text:p>38 244</text:p>
          </table:table-cell>
          <table:table-cell office:value-type="float" office:value="27.578694602862768" table:formula="of:=1.8*(2.206314*LN([.$A14])+11.368313)" table:style-name="ce25">
            <text:p>27,58</text:p>
          </table:table-cell>
          <table:table-cell office:value-type="float" office:value="0.21755924587442868" table:formula="of:=[.A14]/[.G14]" table:style-name="ce26">
            <text:p>0,22</text:p>
          </table:table-cell>
          <table:table-cell office:value-type="float" office:value="48830" table:style-name="ce39">
            <text:p>48 830</text:p>
          </table:table-cell>
          <table:table-cell office:value-type="float" office:value="28640.734863426362" table:style-name="ce24">
            <text:p>28 641</text:p>
          </table:table-cell>
          <table:table-cell office:value-type="float" office:value="21246.835952096706" table:style-name="ce36">
            <text:p>21 24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5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float" office:value="15.661601804602824" table:formula="of:=(2.206314*LN([.$A15])+11.368313)" table:style-name="ce13">
            <text:p>15,66</text:p>
          </table:table-cell>
          <table:table-cell office:value-type="float" office:value="0.44695300565889462" table:formula="of:=[.A15]/[.B15]" table:style-name="ce14">
            <text:p>0,45</text:p>
          </table:table-cell>
          <table:table-cell office:value-type="float" office:value="48830" table:style-name="ce39">
            <text:p>48 830</text:p>
          </table:table-cell>
          <table:table-cell office:value-type="float" office:value="50433.799164007738" table:style-name="ce24">
            <text:p>50 434</text:p>
          </table:table-cell>
          <table:table-cell office:value-type="float" office:value="37413.797599412268" table:style-name="ce36">
            <text:p>37 414</text:p>
          </table:table-cell>
          <table:table-cell office:value-type="float" office:value="28.190883248285086" table:formula="of:=1.8*(2.206314*LN([.$A15])+11.368313)" table:style-name="ce25">
            <text:p>28,19</text:p>
          </table:table-cell>
          <table:table-cell office:value-type="float" office:value="0.24830722536605254" table:formula="of:=[.A15]/[.G15]" table:style-name="ce26">
            <text:p>0,25</text:p>
          </table:table-cell>
          <table:table-cell office:value-type="float" office:value="48830" table:style-name="ce39">
            <text:p>48 830</text:p>
          </table:table-cell>
          <table:table-cell office:value-type="float" office:value="28018.777313337632" table:style-name="ce24">
            <text:p>28 019</text:p>
          </table:table-cell>
          <table:table-cell office:value-type="float" office:value="20785.443110784592" table:style-name="ce36">
            <text:p>20 78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5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float" office:value="15.956213985589805" table:formula="of:=(2.206314*LN([.$A16])+11.368313)" table:style-name="ce13">
            <text:p>15,96</text:p>
          </table:table-cell>
          <table:table-cell office:value-type="float" office:value="0.50137206778656074" table:formula="of:=[.A16]/[.B16]" table:style-name="ce14">
            <text:p>0,50</text:p>
          </table:table-cell>
          <table:table-cell office:value-type="float" office:value="48830" table:style-name="ce39">
            <text:p>48 830</text:p>
          </table:table-cell>
          <table:table-cell office:value-type="float" office:value="49502.600097575923" table:style-name="ce24">
            <text:p>49 503</text:p>
          </table:table-cell>
          <table:table-cell office:value-type="float" office:value="36722.997105026647" table:style-name="ce36">
            <text:p>36 723</text:p>
          </table:table-cell>
          <table:table-cell office:value-type="float" office:value="28.721185174061649" table:formula="of:=1.8*(2.206314*LN([.$A16])+11.368313)" table:style-name="ce25">
            <text:p>28,72</text:p>
          </table:table-cell>
          <table:table-cell office:value-type="float" office:value="0.27854003765920038" table:formula="of:=[.A16]/[.G16]" table:style-name="ce26">
            <text:p>0,28</text:p>
          </table:table-cell>
          <table:table-cell office:value-type="float" office:value="48830" table:style-name="ce39">
            <text:p>48 830</text:p>
          </table:table-cell>
          <table:table-cell office:value-type="float" office:value="27501.444498653284" table:style-name="ce24">
            <text:p>27 501</text:p>
          </table:table-cell>
          <table:table-cell office:value-type="float" office:value="20401.665058348131" table:style-name="ce36">
            <text:p>20 40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5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float" office:value="16.216080346120982" table:formula="of:=(2.206314*LN([.$A17])+11.368313)" table:style-name="ce13">
            <text:p>16,22</text:p>
          </table:table-cell>
          <table:table-cell office:value-type="float" office:value="0.55500465019297174" table:formula="of:=[.A17]/[.B17]" table:style-name="ce14">
            <text:p>0,56</text:p>
          </table:table-cell>
          <table:table-cell office:value-type="float" office:value="48830" table:style-name="ce39">
            <text:p>48 830</text:p>
          </table:table-cell>
          <table:table-cell office:value-type="float" office:value="48709.30971854394" table:style-name="ce24">
            <text:p>48 709</text:p>
          </table:table-cell>
          <table:table-cell office:value-type="float" office:value="36134.502758563751" table:style-name="ce36">
            <text:p>36 135</text:p>
          </table:table-cell>
          <table:table-cell office:value-type="float" office:value="29.188944623017768" table:formula="of:=1.8*(2.206314*LN([.$A17])+11.368313)" table:style-name="ce25">
            <text:p>29,19</text:p>
          </table:table-cell>
          <table:table-cell office:value-type="float" office:value="0.30833591677387318" table:formula="of:=[.A17]/[.G17]" table:style-name="ce26">
            <text:p>0,31</text:p>
          </table:table-cell>
          <table:table-cell office:value-type="float" office:value="48830" table:style-name="ce39">
            <text:p>48 830</text:p>
          </table:table-cell>
          <table:table-cell office:value-type="float" office:value="27060.727621413298" table:style-name="ce24">
            <text:p>27 061</text:p>
          </table:table-cell>
          <table:table-cell office:value-type="float" office:value="20074.723754757637" table:style-name="ce36">
            <text:p>20 07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float" office:value="16.448538726864065" table:formula="of:=(2.206314*LN([.$A18])+11.368313)" table:style-name="ce13">
            <text:p>16,45</text:p>
          </table:table-cell>
          <table:table-cell office:value-type="float" office:value="0.60795674108532272" table:formula="of:=[.A18]/[.B18]" table:style-name="ce14">
            <text:p>0,61</text:p>
          </table:table-cell>
          <table:table-cell office:value-type="float" office:value="48830" table:style-name="ce39">
            <text:p>48 830</text:p>
          </table:table-cell>
          <table:table-cell office:value-type="float" office:value="48020.927154456745" table:style-name="ce24">
            <text:p>48 021</text:p>
          </table:table-cell>
          <table:table-cell office:value-type="float" office:value="35623.833200635563" table:style-name="ce36">
            <text:p>35 624</text:p>
          </table:table-cell>
          <table:table-cell office:value-type="float" office:value="29.607369708355318" table:formula="of:=1.8*(2.206314*LN([.$A18])+11.368313)" table:style-name="ce25">
            <text:p>29,61</text:p>
          </table:table-cell>
          <table:table-cell office:value-type="float" office:value="0.33775374504740152" table:formula="of:=[.A18]/[.G18]" table:style-name="ce26">
            <text:p>0,34</text:p>
          </table:table-cell>
          <table:table-cell office:value-type="float" office:value="48830" table:style-name="ce39">
            <text:p>48 830</text:p>
          </table:table-cell>
          <table:table-cell office:value-type="float" office:value="26678.292863587081" table:style-name="ce24">
            <text:p>26 678</text:p>
          </table:table-cell>
          <table:table-cell office:value-type="float" office:value="19791.018444797537" table:style-name="ce36">
            <text:p>19 79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float" office:value="16.658822910908864" table:formula="of:=(2.206314*LN([.$A19])+11.368313)" table:style-name="ce13">
            <text:p>16,66</text:p>
          </table:table-cell>
          <table:table-cell office:value-type="float" office:value="0.66031075897906089" table:formula="of:=[.A19]/[.B19]" table:style-name="ce14">
            <text:p>0,66</text:p>
          </table:table-cell>
          <table:table-cell office:value-type="float" office:value="48830" table:style-name="ce39">
            <text:p>48 830</text:p>
          </table:table-cell>
          <table:table-cell office:value-type="float" office:value="47414.759387517042" table:style-name="ce24">
            <text:p>47 415</text:p>
          </table:table-cell>
          <table:table-cell office:value-type="float" office:value="35174.153848306407" table:style-name="ce36">
            <text:p>35 174</text:p>
          </table:table-cell>
          <table:table-cell office:value-type="float" office:value="29.985881239635955" table:formula="of:=1.8*(2.206314*LN([.$A19])+11.368313)" table:style-name="ce25">
            <text:p>29,99</text:p>
          </table:table-cell>
          <table:table-cell office:value-type="float" office:value="0.36683931054392271" table:formula="of:=[.A19]/[.G19]" table:style-name="ce26">
            <text:p>0,37</text:p>
          </table:table-cell>
          <table:table-cell office:value-type="float" office:value="48830" table:style-name="ce39">
            <text:p>48 830</text:p>
          </table:table-cell>
          <table:table-cell office:value-type="float" office:value="26341.532993065026" table:style-name="ce24">
            <text:p>26 342</text:p>
          </table:table-cell>
          <table:table-cell office:value-type="float" office:value="19541.196582392451" table:style-name="ce36">
            <text:p>19 54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float" office:value="16.850797330120361" table:formula="of:=(2.206314*LN([.$A20])+11.368313)" table:style-name="ce13">
            <text:p>16,85</text:p>
          </table:table-cell>
          <table:table-cell office:value-type="float" office:value="0.71213247450020145" table:formula="of:=[.A20]/[.B20]" table:style-name="ce14">
            <text:p>0,71</text:p>
          </table:table-cell>
          <table:table-cell office:value-type="float" office:value="48830" table:style-name="ce39">
            <text:p>48 830</text:p>
          </table:table-cell>
          <table:table-cell office:value-type="float" office:value="46874.581927830841" table:style-name="ce24">
            <text:p>46 875</text:p>
          </table:table-cell>
          <table:table-cell office:value-type="float" office:value="34773.428729844833" table:style-name="ce36">
            <text:p>34 773</text:p>
          </table:table-cell>
          <table:table-cell office:value-type="float" office:value="30.331435194216652" table:formula="of:=1.8*(2.206314*LN([.$A20])+11.368313)" table:style-name="ce25">
            <text:p>30,33</text:p>
          </table:table-cell>
          <table:table-cell office:value-type="float" office:value="0.39562915250011188" table:formula="of:=[.A20]/[.G20]" table:style-name="ce26">
            <text:p>0,40</text:p>
          </table:table-cell>
          <table:table-cell office:value-type="float" office:value="48830" table:style-name="ce39">
            <text:p>48 830</text:p>
          </table:table-cell>
          <table:table-cell office:value-type="float" office:value="26041.434404350464" table:style-name="ce24">
            <text:p>26 041</text:p>
          </table:table-cell>
          <table:table-cell office:value-type="float" office:value="19318.571516580461" table:style-name="ce36">
            <text:p>19 31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float" office:value="17.027396676658391" table:formula="of:=(2.206314*LN([.$A21])+11.368313)" table:style-name="ce13">
            <text:p>17,03</text:p>
          </table:table-cell>
          <table:table-cell office:value-type="float" office:value="0.76347548875869831" table:formula="of:=[.A21]/[.B21]" table:style-name="ce14">
            <text:p>0,76</text:p>
          </table:table-cell>
          <table:table-cell office:value-type="float" office:value="48830" table:style-name="ce39">
            <text:p>48 830</text:p>
          </table:table-cell>
          <table:table-cell office:value-type="float" office:value="46388.42302198671" table:style-name="ce24">
            <text:p>46 388</text:p>
          </table:table-cell>
          <table:table-cell office:value-type="float" office:value="34412.776722542068" table:style-name="ce36">
            <text:p>34 413</text:p>
          </table:table-cell>
          <table:table-cell office:value-type="float" office:value="30.649314017985105" table:formula="of:=1.8*(2.206314*LN([.$A21])+11.368313)" table:style-name="ce25">
            <text:p>30,65</text:p>
          </table:table-cell>
          <table:table-cell office:value-type="float" office:value="0.42415304931038794" table:formula="of:=[.A21]/[.G21]" table:style-name="ce26">
            <text:p>0,42</text:p>
          </table:table-cell>
          <table:table-cell office:value-type="float" office:value="48830" table:style-name="ce39">
            <text:p>48 830</text:p>
          </table:table-cell>
          <table:table-cell office:value-type="float" office:value="25771.346123325944" table:style-name="ce24">
            <text:p>25 771</text:p>
          </table:table-cell>
          <table:table-cell office:value-type="float" office:value="19118.209290301143" table:style-name="ce36">
            <text:p>19 11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float" office:value="17.190902133132759" table:formula="of:=(2.206314*LN([.$A22])+11.368313)" table:style-name="ce13">
            <text:p>17,19</text:p>
          </table:table-cell>
          <table:table-cell office:value-type="float" office:value="0.81438425346027665" table:formula="of:=[.A22]/[.B22]" table:style-name="ce14">
            <text:p>0,81</text:p>
          </table:table-cell>
          <table:table-cell office:value-type="float" office:value="48830" table:style-name="ce39">
            <text:p>48 830</text:p>
          </table:table-cell>
          <table:table-cell office:value-type="float" office:value="45947.215212030213" table:style-name="ce24">
            <text:p>45 947</text:p>
          </table:table-cell>
          <table:table-cell office:value-type="float" office:value="34085.471225541696" table:style-name="ce36">
            <text:p>34 085</text:p>
          </table:table-cell>
          <table:table-cell office:value-type="float" office:value="30.943623839638967" table:formula="of:=1.8*(2.206314*LN([.$A22])+11.368313)" table:style-name="ce25">
            <text:p>30,94</text:p>
          </table:table-cell>
          <table:table-cell office:value-type="float" office:value="0.45243569636682035" table:formula="of:=[.A22]/[.G22]" table:style-name="ce26">
            <text:p>0,45</text:p>
          </table:table-cell>
          <table:table-cell office:value-type="float" office:value="48830" table:style-name="ce39">
            <text:p>48 830</text:p>
          </table:table-cell>
          <table:table-cell office:value-type="float" office:value="25526.23067335011" table:style-name="ce24">
            <text:p>25 526</text:p>
          </table:table-cell>
          <table:table-cell office:value-type="float" office:value="18936.372903078714" table:style-name="ce36">
            <text:p>18 93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float" office:value="17.343122071394621" table:formula="of:=(2.206314*LN([.$A23])+11.368313)" table:style-name="ce13">
            <text:p>17,34</text:p>
          </table:table-cell>
          <table:table-cell office:value-type="float" office:value="0.86489617833807919" table:formula="of:=[.A23]/[.B23]" table:style-name="ce14">
            <text:p>0,86</text:p>
          </table:table-cell>
          <table:table-cell office:value-type="float" office:value="48830" table:style-name="ce39">
            <text:p>48 830</text:p>
          </table:table-cell>
          <table:table-cell office:value-type="float" office:value="45543.938210687091" table:style-name="ce24">
            <text:p>45 544</text:p>
          </table:table-cell>
          <table:table-cell office:value-type="float" office:value="33786.304310598731" table:style-name="ce36">
            <text:p>33 786</text:p>
          </table:table-cell>
          <table:table-cell office:value-type="float" office:value="31.217619728510318" table:formula="of:=1.8*(2.206314*LN([.$A23])+11.368313)" table:style-name="ce25">
            <text:p>31,22</text:p>
          </table:table-cell>
          <table:table-cell office:value-type="float" office:value="0.48049787685448847" table:formula="of:=[.A23]/[.G23]" table:style-name="ce26">
            <text:p>0,48</text:p>
          </table:table-cell>
          <table:table-cell office:value-type="float" office:value="48830" table:style-name="ce39">
            <text:p>48 830</text:p>
          </table:table-cell>
          <table:table-cell office:value-type="float" office:value="25302.187894826162" table:style-name="ce24">
            <text:p>25 302</text:p>
          </table:table-cell>
          <table:table-cell office:value-type="float" office:value="18770.169061443739" table:style-name="ce36">
            <text:p>18 77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float" office:value="17.48551431411974" table:formula="of:=(2.206314*LN([.$A24])+11.368313)" table:style-name="ce13">
            <text:p>17,49</text:p>
          </table:table-cell>
          <table:table-cell office:value-type="float" office:value="0.91504314443183565" table:formula="of:=[.A24]/[.B24]" table:style-name="ce14">
            <text:p>0,92</text:p>
          </table:table-cell>
          <table:table-cell office:value-type="float" office:value="48830" table:style-name="ce39">
            <text:p>48 830</text:p>
          </table:table-cell>
          <table:table-cell office:value-type="float" office:value="45173.053866775204" table:style-name="ce24">
            <text:p>45 173</text:p>
          </table:table-cell>
          <table:table-cell office:value-type="float" office:value="33511.167556954897" table:style-name="ce36">
            <text:p>33 511</text:p>
          </table:table-cell>
          <table:table-cell office:value-type="float" office:value="31.473925765415533" table:formula="of:=1.8*(2.206314*LN([.$A24])+11.368313)" table:style-name="ce25">
            <text:p>31,47</text:p>
          </table:table-cell>
          <table:table-cell office:value-type="float" office:value="0.50835730246213096" table:formula="of:=[.A24]/[.G24]" table:style-name="ce26">
            <text:p>0,51</text:p>
          </table:table-cell>
          <table:table-cell office:value-type="float" office:value="48830" table:style-name="ce39">
            <text:p>48 830</text:p>
          </table:table-cell>
          <table:table-cell office:value-type="float" office:value="25096.141037097343" table:style-name="ce24">
            <text:p>25 096</text:p>
          </table:table-cell>
          <table:table-cell office:value-type="float" office:value="18617.315309419391" table:style-name="ce36">
            <text:p>18 61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float" office:value="17.619271265978046" table:formula="of:=(2.206314*LN([.$A25])+11.368313)" table:style-name="ce13">
            <text:p>17,62</text:p>
          </table:table-cell>
          <table:table-cell office:value-type="float" office:value="0.9648526175328358" table:formula="of:=[.A25]/[.B25]" table:style-name="ce14">
            <text:p>0,96</text:p>
          </table:table-cell>
          <table:table-cell office:value-type="float" office:value="48830" table:style-name="ce39">
            <text:p>48 830</text:p>
          </table:table-cell>
          <table:table-cell office:value-type="float" office:value="44830.121977020033" table:style-name="ce24">
            <text:p>44 830</text:p>
          </table:table-cell>
          <table:table-cell office:value-type="float" office:value="33256.767045267086" table:style-name="ce36">
            <text:p>33 257</text:p>
          </table:table-cell>
          <table:table-cell office:value-type="float" office:value="31.714688278760484" table:formula="of:=1.8*(2.206314*LN([.$A25])+11.368313)" table:style-name="ce25">
            <text:p>31,71</text:p>
          </table:table-cell>
          <table:table-cell office:value-type="float" office:value="0.53602923196268659" table:formula="of:=[.A25]/[.G25]" table:style-name="ce26">
            <text:p>0,54</text:p>
          </table:table-cell>
          <table:table-cell office:value-type="float" office:value="48830" table:style-name="ce39">
            <text:p>48 830</text:p>
          </table:table-cell>
          <table:table-cell office:value-type="float" office:value="24905.62332056669" table:style-name="ce24">
            <text:p>24 906</text:p>
          </table:table-cell>
          <table:table-cell office:value-type="float" office:value="18475.98169181505" table:style-name="ce36">
            <text:p>18 47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float" office:value="17.745380674650917" table:formula="of:=(2.206314*LN([.$A26])+11.368313)" table:style-name="ce13">
            <text:p>17,75</text:p>
          </table:table-cell>
          <table:table-cell office:value-type="float" office:value="1.014348484826409" table:formula="of:=[.A26]/[.B26]" table:style-name="ce14">
            <text:p>1,01</text:p>
          </table:table-cell>
          <table:table-cell office:value-type="float" office:value="48830" table:style-name="ce39">
            <text:p>48 830</text:p>
          </table:table-cell>
          <table:table-cell office:value-type="float" office:value="44511.532013980774" table:style-name="ce24">
            <text:p>44 512</text:p>
          </table:table-cell>
          <table:table-cell office:value-type="float" office:value="33020.424342715705" table:style-name="ce36">
            <text:p>33 020</text:p>
          </table:table-cell>
          <table:table-cell office:value-type="float" office:value="31.941685214371653" table:formula="of:=1.8*(2.206314*LN([.$A26])+11.368313)" table:style-name="ce25">
            <text:p>31,94</text:p>
          </table:table-cell>
          <table:table-cell office:value-type="float" office:value="0.56352693601467174" table:formula="of:=[.A26]/[.G26]" table:style-name="ce26">
            <text:p>0,56</text:p>
          </table:table-cell>
          <table:table-cell office:value-type="float" office:value="48830" table:style-name="ce39">
            <text:p>48 830</text:p>
          </table:table-cell>
          <table:table-cell office:value-type="float" office:value="24728.628896655984" table:style-name="ce24">
            <text:p>24 729</text:p>
          </table:table-cell>
          <table:table-cell office:value-type="float" office:value="18344.680190397612" table:style-name="ce36">
            <text:p>18 34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float" office:value="17.864669941880628" table:formula="of:=(2.206314*LN([.$A27])+11.368313)" table:style-name="ce13">
            <text:p>17,86</text:p>
          </table:table-cell>
          <table:table-cell office:value-type="float" office:value="1.0635516951509856" table:formula="of:=[.A27]/[.B27]" table:style-name="ce14">
            <text:p>1,06</text:p>
          </table:table-cell>
          <table:table-cell office:value-type="float" office:value="48830" table:style-name="ce39">
            <text:p>48 830</text:p>
          </table:table-cell>
          <table:table-cell office:value-type="float" office:value="44214.311407359222" table:style-name="ce24">
            <text:p>44 214</text:p>
          </table:table-cell>
          <table:table-cell office:value-type="float" office:value="32799.934278456392" table:style-name="ce36">
            <text:p>32 800</text:p>
          </table:table-cell>
          <table:table-cell office:value-type="float" office:value="32.156405895385134" table:formula="of:=1.8*(2.206314*LN([.$A27])+11.368313)" table:style-name="ce25">
            <text:p>32,16</text:p>
          </table:table-cell>
          <table:table-cell office:value-type="float" office:value="0.5908620528616586" table:formula="of:=[.A27]/[.G27]" table:style-name="ce26">
            <text:p>0,59</text:p>
          </table:table-cell>
          <table:table-cell office:value-type="float" office:value="48830" table:style-name="ce39">
            <text:p>48 830</text:p>
          </table:table-cell>
          <table:table-cell office:value-type="float" office:value="24563.506337421786" table:style-name="ce24">
            <text:p>24 564</text:p>
          </table:table-cell>
          <table:table-cell office:value-type="float" office:value="18222.18571025355" table:style-name="ce36">
            <text:p>18 22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float" office:value="17.977839055394" table:formula="of:=(2.206314*LN([.$A28])+11.368313)" table:style-name="ce13">
            <text:p>17,98</text:p>
          </table:table-cell>
          <table:table-cell office:value-type="float" office:value="1.1124807569127324" table:formula="of:=[.A28]/[.B28]" table:style-name="ce14">
            <text:p>1,11</text:p>
          </table:table-cell>
          <table:table-cell office:value-type="float" office:value="48830" table:style-name="ce39">
            <text:p>48 830</text:p>
          </table:table-cell>
          <table:table-cell office:value-type="float" office:value="43935.985719207412" table:style-name="ce24">
            <text:p>43 936</text:p>
          </table:table-cell>
          <table:table-cell office:value-type="float" office:value="32593.461216029238" table:style-name="ce36">
            <text:p>32 593</text:p>
          </table:table-cell>
          <table:table-cell office:value-type="float" office:value="32.360110299709199" table:formula="of:=1.8*(2.206314*LN([.$A28])+11.368313)" table:style-name="ce25">
            <text:p>32,36</text:p>
          </table:table-cell>
          <table:table-cell office:value-type="float" office:value="0.618044864951518" table:formula="of:=[.A28]/[.G28]" table:style-name="ce26">
            <text:p>0,62</text:p>
          </table:table-cell>
          <table:table-cell office:value-type="float" office:value="48830" table:style-name="ce39">
            <text:p>48 830</text:p>
          </table:table-cell>
          <table:table-cell office:value-type="float" office:value="24408.88095511523" table:style-name="ce24">
            <text:p>24 409</text:p>
          </table:table-cell>
          <table:table-cell office:value-type="float" office:value="18107.478453349577" table:style-name="ce36">
            <text:p>18 10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float" office:value="18.085485477663315" table:formula="of:=(2.206314*LN([.$A29])+11.368313)" table:style-name="ce13">
            <text:p>18,09</text:p>
          </table:table-cell>
          <table:table-cell office:value-type="float" office:value="1.1611521308585433" table:formula="of:=[.A29]/[.B29]" table:style-name="ce14">
            <text:p>1,16</text:p>
          </table:table-cell>
          <table:table-cell office:value-type="float" office:value="48830" table:style-name="ce39">
            <text:p>48 830</text:p>
          </table:table-cell>
          <table:table-cell office:value-type="float" office:value="43674.474814377696" table:style-name="ce24">
            <text:p>43 674</text:p>
          </table:table-cell>
          <table:table-cell office:value-type="float" office:value="32399.462028470101" table:style-name="ce36">
            <text:p>32 399</text:p>
          </table:table-cell>
          <table:table-cell office:value-type="float" office:value="32.553873859793967" table:formula="of:=1.8*(2.206314*LN([.$A29])+11.368313)" table:style-name="ce25">
            <text:p>32,55</text:p>
          </table:table-cell>
          <table:table-cell office:value-type="float" office:value="0.64508451714363524" table:formula="of:=[.A29]/[.G29]" table:style-name="ce26">
            <text:p>0,65</text:p>
          </table:table-cell>
          <table:table-cell office:value-type="float" office:value="48830" table:style-name="ce39">
            <text:p>48 830</text:p>
          </table:table-cell>
          <table:table-cell office:value-type="float" office:value="24263.597119098722" table:style-name="ce24">
            <text:p>24 264</text:p>
          </table:table-cell>
          <table:table-cell office:value-type="float" office:value="17999.701126927834" table:style-name="ce36">
            <text:p>18 00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float" office:value="18.188123239438802" table:formula="of:=(2.206314*LN([.$A30])+11.368313)" table:style-name="ce13">
            <text:p>18,19</text:p>
          </table:table-cell>
          <table:table-cell office:value-type="float" office:value="1.2095805438735752" table:formula="of:=[.A30]/[.B30]" table:style-name="ce14">
            <text:p>1,21</text:p>
          </table:table-cell>
          <table:table-cell office:value-type="float" office:value="48830" table:style-name="ce39">
            <text:p>48 830</text:p>
          </table:table-cell>
          <table:table-cell office:value-type="float" office:value="43428.014512638183" table:style-name="ce24">
            <text:p>43 428</text:p>
          </table:table-cell>
          <table:table-cell office:value-type="float" office:value="32216.627976734555" table:style-name="ce36">
            <text:p>32 217</text:p>
          </table:table-cell>
          <table:table-cell office:value-type="float" office:value="32.738621830989842" table:formula="of:=1.8*(2.206314*LN([.$A30])+11.368313)" table:style-name="ce25">
            <text:p>32,74</text:p>
          </table:table-cell>
          <table:table-cell office:value-type="float" office:value="0.67198919104087518" table:formula="of:=[.A30]/[.G30]" table:style-name="ce26">
            <text:p>0,67</text:p>
          </table:table-cell>
          <table:table-cell office:value-type="float" office:value="48830" table:style-name="ce39">
            <text:p>48 830</text:p>
          </table:table-cell>
          <table:table-cell office:value-type="float" office:value="24126.674729243434" table:style-name="ce24">
            <text:p>24 127</text:p>
          </table:table-cell>
          <table:table-cell office:value-type="float" office:value="17898.126653741419" table:style-name="ce36">
            <text:p>17 89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float" office:value="18.286197785523505" table:formula="of:=(2.206314*LN([.$A31])+11.368313)" table:style-name="ce13">
            <text:p>18,29</text:p>
          </table:table-cell>
          <table:table-cell office:value-type="float" office:value="1.2577792425611973" table:formula="of:=[.A31]/[.B31]" table:style-name="ce14">
            <text:p>1,26</text:p>
          </table:table-cell>
          <table:table-cell office:value-type="float" office:value="48830" table:style-name="ce39">
            <text:p>48 830</text:p>
          </table:table-cell>
          <table:table-cell office:value-type="float" office:value="43195.096611353161" table:style-name="ce24">
            <text:p>43 195</text:p>
          </table:table-cell>
          <table:table-cell office:value-type="float" office:value="32043.84021613736" table:style-name="ce36">
            <text:p>32 044</text:p>
          </table:table-cell>
          <table:table-cell office:value-type="float" office:value="32.915156013942308" table:formula="of:=1.8*(2.206314*LN([.$A31])+11.368313)" table:style-name="ce25">
            <text:p>32,92</text:p>
          </table:table-cell>
          <table:table-cell office:value-type="float" office:value="0.69876624586733194" table:formula="of:=[.A31]/[.G31]" table:style-name="ce26">
            <text:p>0,70</text:p>
          </table:table-cell>
          <table:table-cell office:value-type="float" office:value="48830" table:style-name="ce39">
            <text:p>48 830</text:p>
          </table:table-cell>
          <table:table-cell office:value-type="float" office:value="23997.275895196206" table:style-name="ce24">
            <text:p>23 997</text:p>
          </table:table-cell>
          <table:table-cell office:value-type="float" office:value="17802.133453409646" table:style-name="ce36">
            <text:p>17 80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float" office:value="18.3800976586503" table:formula="of:=(2.206314*LN([.$A32])+11.368313)" table:style-name="ce13">
            <text:p>18,38</text:p>
          </table:table-cell>
          <table:table-cell office:value-type="float" office:value="1.3057602002840709" table:formula="of:=[.A32]/[.B32]" table:style-name="ce14">
            <text:p>1,31</text:p>
          </table:table-cell>
          <table:table-cell office:value-type="float" office:value="48830" table:style-name="ce39">
            <text:p>48 830</text:p>
          </table:table-cell>
          <table:table-cell office:value-type="float" office:value="42974.422370833185" table:style-name="ce24">
            <text:p>42 974</text:p>
          </table:table-cell>
          <table:table-cell office:value-type="float" office:value="31880.135289935595" table:style-name="ce36">
            <text:p>31 880</text:p>
          </table:table-cell>
          <table:table-cell office:value-type="float" office:value="33.084175785570544" table:formula="of:=1.8*(2.206314*LN([.$A32])+11.368313)" table:style-name="ce25">
            <text:p>33,08</text:p>
          </table:table-cell>
          <table:table-cell office:value-type="float" office:value="0.72542233349115048" table:formula="of:=[.A32]/[.G32]" table:style-name="ce26">
            <text:p>0,73</text:p>
          </table:table-cell>
          <table:table-cell office:value-type="float" office:value="48830" table:style-name="ce39">
            <text:p>48 830</text:p>
          </table:table-cell>
          <table:table-cell office:value-type="float" office:value="23874.679094907318" table:style-name="ce24">
            <text:p>23 875</text:p>
          </table:table-cell>
          <table:table-cell office:value-type="float" office:value="17711.186272186438" table:style-name="ce36">
            <text:p>17 71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float" office:value="18.47016379666826" table:formula="of:=(2.206314*LN([.$A33])+11.368313)" table:style-name="ce13">
            <text:p>18,47</text:p>
          </table:table-cell>
          <table:table-cell office:value-type="float" office:value="1.353534287796063" table:formula="of:=[.A33]/[.B33]" table:style-name="ce14">
            <text:p>1,35</text:p>
          </table:table-cell>
          <table:table-cell office:value-type="float" office:value="48830" table:style-name="ce39">
            <text:p>48 830</text:p>
          </table:table-cell>
          <table:table-cell office:value-type="float" office:value="42764.866012854822" table:style-name="ce24">
            <text:p>42 765</text:p>
          </table:table-cell>
          <table:table-cell office:value-type="float" office:value="31724.678051079241" table:style-name="ce36">
            <text:p>31 725</text:p>
          </table:table-cell>
          <table:table-cell office:value-type="float" office:value="33.246294834002867" table:formula="of:=1.8*(2.206314*LN([.$A33])+11.368313)" table:style-name="ce25">
            <text:p>33,25</text:p>
          </table:table-cell>
          <table:table-cell office:value-type="float" office:value="0.75196349322003497" table:formula="of:=[.A33]/[.G33]" table:style-name="ce26">
            <text:p>0,75</text:p>
          </table:table-cell>
          <table:table-cell office:value-type="float" office:value="48830" table:style-name="ce39">
            <text:p>48 830</text:p>
          </table:table-cell>
          <table:table-cell office:value-type="float" office:value="23758.258896030457" table:style-name="ce24">
            <text:p>23 758</text:p>
          </table:table-cell>
          <table:table-cell office:value-type="float" office:value="17624.821139488467" table:style-name="ce36">
            <text:p>17 62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float" office:value="18.55669700518833" table:formula="of:=(2.206314*LN([.$A34])+11.368313)" table:style-name="ce13">
            <text:p>18,56</text:p>
          </table:table-cell>
          <table:table-cell office:value-type="float" office:value="1.4011114150719048" table:formula="of:=[.A34]/[.B34]" table:style-name="ce14">
            <text:p>1,40</text:p>
          </table:table-cell>
          <table:table-cell office:value-type="float" office:value="48830" table:style-name="ce39">
            <text:p>48 830</text:p>
          </table:table-cell>
          <table:table-cell office:value-type="float" office:value="42565.445767593039" table:style-name="ce24">
            <text:p>42 565</text:p>
          </table:table-cell>
          <table:table-cell office:value-type="float" office:value="31576.740183674359" table:style-name="ce36">
            <text:p>31 577</text:p>
          </table:table-cell>
          <table:table-cell office:value-type="float" office:value="33.402054609338997" table:formula="of:=1.8*(2.206314*LN([.$A34])+11.368313)" table:style-name="ce25">
            <text:p>33,40</text:p>
          </table:table-cell>
          <table:table-cell office:value-type="float" office:value="0.77839523059550264" table:formula="of:=[.A34]/[.G34]" table:style-name="ce26">
            <text:p>0,78</text:p>
          </table:table-cell>
          <table:table-cell office:value-type="float" office:value="48830" table:style-name="ce39">
            <text:p>48 830</text:p>
          </table:table-cell>
          <table:table-cell office:value-type="float" office:value="23647.469870885019" table:style-name="ce24">
            <text:p>23 647</text:p>
          </table:table-cell>
          <table:table-cell office:value-type="float" office:value="17542.633435374642" table:style-name="ce36">
            <text:p>17 54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float" office:value="18.639964019181477" table:formula="of:=(2.206314*LN([.$A35])+11.368313)" table:style-name="ce13">
            <text:p>18,64</text:p>
          </table:table-cell>
          <table:table-cell office:value-type="float" office:value="1.4485006501201192" table:formula="of:=[.A35]/[.B35]" table:style-name="ce14">
            <text:p>1,45</text:p>
          </table:table-cell>
          <table:table-cell office:value-type="float" office:value="48830" table:style-name="ce39">
            <text:p>48 830</text:p>
          </table:table-cell>
          <table:table-cell office:value-type="float" office:value="42375.30068122338" table:style-name="ce24">
            <text:p>42 375</text:p>
          </table:table-cell>
          <table:table-cell office:value-type="float" office:value="31435.682997940188" table:style-name="ce36">
            <text:p>31 436</text:p>
          </table:table-cell>
          <table:table-cell office:value-type="float" office:value="33.55193523452666" table:formula="of:=1.8*(2.206314*LN([.$A35])+11.368313)" table:style-name="ce25">
            <text:p>33,55</text:p>
          </table:table-cell>
          <table:table-cell office:value-type="float" office:value="0.80472258340006619" table:formula="of:=[.A35]/[.G35]" table:style-name="ce26">
            <text:p>0,80</text:p>
          </table:table-cell>
          <table:table-cell office:value-type="float" office:value="48830" table:style-name="ce39">
            <text:p>48 830</text:p>
          </table:table-cell>
          <table:table-cell office:value-type="float" office:value="23541.833711790765" table:style-name="ce24">
            <text:p>23 542</text:p>
          </table:table-cell>
          <table:table-cell office:value-type="float" office:value="17464.268332188993" table:style-name="ce36">
            <text:p>17 46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float" office:value="18.720202461662694" table:formula="of:=(2.206314*LN([.$A36])+11.368313)" table:style-name="ce13">
            <text:p>18,72</text:p>
          </table:table-cell>
          <table:table-cell office:value-type="float" office:value="1.4957103192308685" table:formula="of:=[.A36]/[.B36]" table:style-name="ce14">
            <text:p>1,50</text:p>
          </table:table-cell>
          <table:table-cell office:value-type="float" office:value="48830" table:style-name="ce39">
            <text:p>48 830</text:p>
          </table:table-cell>
          <table:table-cell office:value-type="float" office:value="42193.671869606733" table:style-name="ce24">
            <text:p>42 194</text:p>
          </table:table-cell>
          <table:table-cell office:value-type="float" office:value="31300.943523447131" table:style-name="ce36">
            <text:p>31 301</text:p>
          </table:table-cell>
          <table:table-cell office:value-type="float" office:value="33.696364430992851" table:formula="of:=1.8*(2.206314*LN([.$A36])+11.368313)" table:style-name="ce25">
            <text:p>33,70</text:p>
          </table:table-cell>
          <table:table-cell office:value-type="float" office:value="0.83095017735048249" table:formula="of:=[.A36]/[.G36]" table:style-name="ce26">
            <text:p>0,83</text:p>
          </table:table-cell>
          <table:table-cell office:value-type="float" office:value="48830" table:style-name="ce39">
            <text:p>48 830</text:p>
          </table:table-cell>
          <table:table-cell office:value-type="float" office:value="23440.928816448188" table:style-name="ce24">
            <text:p>23 441</text:p>
          </table:table-cell>
          <table:table-cell office:value-type="float" office:value="17389.41306858174" table:style-name="ce36">
            <text:p>17 38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float" office:value="18.79762493184078" table:formula="of:=(2.206314*LN([.$A37])+11.368313)" table:style-name="ce13">
            <text:p>18,80</text:p>
          </table:table-cell>
          <table:table-cell office:value-type="float" office:value="1.5427480921208134" table:formula="of:=[.A37]/[.B37]" table:style-name="ce14">
            <text:p>1,54</text:p>
          </table:table-cell>
          <table:table-cell office:value-type="float" office:value="48830" table:style-name="ce39">
            <text:p>48 830</text:p>
          </table:table-cell>
          <table:table-cell office:value-type="float" office:value="42019.887239161479" table:style-name="ce24">
            <text:p>42 020</text:p>
          </table:table-cell>
          <table:table-cell office:value-type="float" office:value="31172.023174452133" table:style-name="ce36">
            <text:p>31 172</text:p>
          </table:table-cell>
          <table:table-cell office:value-type="float" office:value="33.835724877313403" table:formula="of:=1.8*(2.206314*LN([.$A37])+11.368313)" table:style-name="ce25">
            <text:p>33,84</text:p>
          </table:table-cell>
          <table:table-cell office:value-type="float" office:value="0.85708227340045195" table:formula="of:=[.A37]/[.G37]" table:style-name="ce26">
            <text:p>0,86</text:p>
          </table:table-cell>
          <table:table-cell office:value-type="float" office:value="48830" table:style-name="ce39">
            <text:p>48 830</text:p>
          </table:table-cell>
          <table:table-cell office:value-type="float" office:value="23344.381799534152" table:style-name="ce24">
            <text:p>23 344</text:p>
          </table:table-cell>
          <table:table-cell office:value-type="float" office:value="17317.790652473406" table:style-name="ce36">
            <text:p>17 31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float" office:value="18.872422399924556" table:formula="of:=(2.206314*LN([.$A38])+11.368313)" table:style-name="ce13">
            <text:p>18,87</text:p>
          </table:table-cell>
          <table:table-cell office:value-type="float" office:value="1.5896210546940666" table:formula="of:=[.A38]/[.B38]" table:style-name="ce14">
            <text:p>1,59</text:p>
          </table:table-cell>
          <table:table-cell office:value-type="float" office:value="48830" table:style-name="ce39">
            <text:p>48 830</text:p>
          </table:table-cell>
          <table:table-cell office:value-type="float" office:value="41853.348937503521" table:style-name="ce24">
            <text:p>41 853</text:p>
          </table:table-cell>
          <table:table-cell office:value-type="float" office:value="31048.478440284507" table:style-name="ce36">
            <text:p>31 048</text:p>
          </table:table-cell>
          <table:table-cell office:value-type="float" office:value="33.970360319864199" table:formula="of:=1.8*(2.206314*LN([.$A38])+11.368313)" table:style-name="ce25">
            <text:p>33,97</text:p>
          </table:table-cell>
          <table:table-cell office:value-type="float" office:value="0.88312280816337041" table:formula="of:=[.A38]/[.G38]" table:style-name="ce26">
            <text:p>0,88</text:p>
          </table:table-cell>
          <table:table-cell office:value-type="float" office:value="48830" table:style-name="ce39">
            <text:p>48 830</text:p>
          </table:table-cell>
          <table:table-cell office:value-type="float" office:value="23251.860520835293" table:style-name="ce24">
            <text:p>23 252</text:p>
          </table:table-cell>
          <table:table-cell office:value-type="float" office:value="17249.154689046951" table:style-name="ce36">
            <text:p>17 24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6">
          <table:table-cell office:value-type="float" office:value="31" table:style-name="ce31">
            <text:p>31</text:p>
          </table:table-cell>
          <table:table-cell office:value-type="float" office:value="18.944767045076439" table:formula="of:=(2.206314*LN([.$A39])+11.368313)" table:style-name="ce13">
            <text:p>18,94</text:p>
          </table:table-cell>
          <table:table-cell office:value-type="float" office:value="1.6363357715742721" table:formula="of:=[.A39]/[.B39]" table:style-name="ce14">
            <text:p>1,64</text:p>
          </table:table-cell>
          <table:table-cell office:value-type="float" office:value="48830" table:style-name="ce39">
            <text:p>48 830</text:p>
          </table:table-cell>
          <table:table-cell office:value-type="float" office:value="41693.522972365114" table:style-name="ce24">
            <text:p>41 694</text:p>
          </table:table-cell>
          <table:table-cell office:value-type="float" office:value="30929.913184247114" table:style-name="ce36">
            <text:p>30 930</text:p>
          </table:table-cell>
          <table:table-cell office:value-type="float" office:value="34.100580681137593" table:formula="of:=1.8*(2.206314*LN([.$A39])+11.368313)" table:style-name="ce25">
            <text:p>34,10</text:p>
          </table:table-cell>
          <table:table-cell office:value-type="float" office:value="0.90907542865237334" table:formula="of:=[.A39]/[.G39]" table:style-name="ce26">
            <text:p>0,91</text:p>
          </table:table-cell>
          <table:table-cell office:value-type="float" office:value="48830" table:style-name="ce39">
            <text:p>48 830</text:p>
          </table:table-cell>
          <table:table-cell office:value-type="float" office:value="23163.068317980618" table:style-name="ce24">
            <text:p>23 163</text:p>
          </table:table-cell>
          <table:table-cell office:value-type="float" office:value="17183.285102359507" table:style-name="ce36">
            <text:p>17 18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float" office:value="19.014814642649675" table:formula="of:=(2.206314*LN([.$A40])+11.368313)" table:style-name="ce13">
            <text:p>19,01</text:p>
          </table:table-cell>
          <table:table-cell office:value-type="float" office:value="1.6828983401302757" table:formula="of:=[.A40]/[.B40]" table:style-name="ce14">
            <text:p>1,68</text:p>
          </table:table-cell>
          <table:table-cell office:value-type="float" office:value="48830" table:style-name="ce39">
            <text:p>48 830</text:p>
          </table:table-cell>
          <table:table-cell office:value-type="float" office:value="41539.930566997769" table:style-name="ce24">
            <text:p>41 540</text:p>
          </table:table-cell>
          <table:table-cell office:value-type="float" office:value="30815.972230710511" table:style-name="ce36">
            <text:p>30 816</text:p>
          </table:table-cell>
          <table:table-cell office:value-type="float" office:value="34.226666356769414" table:formula="of:=1.8*(2.206314*LN([.$A40])+11.368313)" table:style-name="ce25">
            <text:p>34,23</text:p>
          </table:table-cell>
          <table:table-cell office:value-type="float" office:value="0.93494352229459765" table:formula="of:=[.A40]/[.G40]" table:style-name="ce26">
            <text:p>0,93</text:p>
          </table:table-cell>
          <table:table-cell office:value-type="float" office:value="48830" table:style-name="ce39">
            <text:p>48 830</text:p>
          </table:table-cell>
          <table:table-cell office:value-type="float" office:value="23077.739203887653" table:style-name="ce24">
            <text:p>23 078</text:p>
          </table:table-cell>
          <table:table-cell office:value-type="float" office:value="17119.984572616951" table:style-name="ce36">
            <text:p>17 12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float" office:value="19.082706583969355" table:formula="of:=(2.206314*LN([.$A41])+11.368313)" table:style-name="ce13">
            <text:p>19,08</text:p>
          </table:table-cell>
          <table:table-cell office:value-type="float" office:value="1.7293144373829039" table:formula="of:=[.A41]/[.B41]" table:style-name="ce14">
            <text:p>1,73</text:p>
          </table:table-cell>
          <table:table-cell office:value-type="float" office:value="48830" table:style-name="ce39">
            <text:p>48 830</text:p>
          </table:table-cell>
          <table:table-cell office:value-type="float" office:value="41392.140916925418" table:style-name="ce24">
            <text:p>41 392</text:p>
          </table:table-cell>
          <table:table-cell office:value-type="float" office:value="30706.335991784435" table:style-name="ce36">
            <text:p>30 706</text:p>
          </table:table-cell>
          <table:table-cell office:value-type="float" office:value="34.348871851144843" table:formula="of:=1.8*(2.206314*LN([.$A41])+11.368313)" table:style-name="ce25">
            <text:p>34,35</text:p>
          </table:table-cell>
          <table:table-cell office:value-type="float" office:value="0.96073024299050203" table:formula="of:=[.A41]/[.G41]" table:style-name="ce26">
            <text:p>0,96</text:p>
          </table:table-cell>
          <table:table-cell office:value-type="float" office:value="48830" table:style-name="ce39">
            <text:p>48 830</text:p>
          </table:table-cell>
          <table:table-cell office:value-type="float" office:value="22995.633842736341" table:style-name="ce24">
            <text:p>22 996</text:p>
          </table:table-cell>
          <table:table-cell office:value-type="float" office:value="17059.075550991351" table:style-name="ce36">
            <text:p>17 05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float" office:value="19.148571594507981" table:formula="of:=(2.206314*LN([.$A42])+11.368313)" table:style-name="ce13">
            <text:p>19,15</text:p>
          </table:table-cell>
          <table:table-cell office:value-type="float" office:value="1.7755893609187836" table:formula="of:=[.A42]/[.B42]" table:style-name="ce14">
            <text:p>1,78</text:p>
          </table:table-cell>
          <table:table-cell office:value-type="float" office:value="48830" table:style-name="ce39">
            <text:p>48 830</text:p>
          </table:table-cell>
          <table:table-cell office:value-type="float" office:value="41249.765085691535" table:style-name="ce24">
            <text:p>41 250</text:p>
          </table:table-cell>
          <table:table-cell office:value-type="float" office:value="30600.715938940306" table:style-name="ce36">
            <text:p>30 601</text:p>
          </table:table-cell>
          <table:table-cell office:value-type="float" office:value="34.467428870114368" table:formula="of:=1.8*(2.206314*LN([.$A42])+11.368313)" table:style-name="ce25">
            <text:p>34,47</text:p>
          </table:table-cell>
          <table:table-cell office:value-type="float" office:value="0.98643853384376867" table:formula="of:=[.A42]/[.G42]" table:style-name="ce26">
            <text:p>0,99</text:p>
          </table:table-cell>
          <table:table-cell office:value-type="float" office:value="48830" table:style-name="ce39">
            <text:p>48 830</text:p>
          </table:table-cell>
          <table:table-cell office:value-type="float" office:value="22916.536158717518" table:style-name="ce24">
            <text:p>22 917</text:p>
          </table:table-cell>
          <table:table-cell office:value-type="float" office:value="17000.397743855723" table:style-name="ce36">
            <text:p>17 00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float" office:value="19.212527202936954" table:formula="of:=(2.206314*LN([.$A43])+11.368313)" table:style-name="ce13">
            <text:p>19,21</text:p>
          </table:table-cell>
          <table:table-cell office:value-type="float" office:value="1.8217280647311025" table:formula="of:=[.A43]/[.B43]" table:style-name="ce14">
            <text:p>1,82</text:p>
          </table:table-cell>
          <table:table-cell office:value-type="float" office:value="48830" table:style-name="ce39">
            <text:p>48 830</text:p>
          </table:table-cell>
          <table:table-cell office:value-type="float" office:value="41112.450832561721" table:style-name="ce24">
            <text:p>41 112</text:p>
          </table:table-cell>
          <table:table-cell office:value-type="float" office:value="30498.850765995339" table:style-name="ce36">
            <text:p>30 499</text:p>
          </table:table-cell>
          <table:table-cell office:value-type="float" office:value="34.58254896528652" table:formula="of:=1.8*(2.206314*LN([.$A43])+11.368313)" table:style-name="ce25">
            <text:p>34,58</text:p>
          </table:table-cell>
          <table:table-cell office:value-type="float" office:value="1.0120711470728347" table:formula="of:=[.A43]/[.G43]" table:style-name="ce26">
            <text:p>1,01</text:p>
          </table:table-cell>
          <table:table-cell office:value-type="float" office:value="48830" table:style-name="ce39">
            <text:p>48 830</text:p>
          </table:table-cell>
          <table:table-cell office:value-type="float" office:value="22840.250462534284" table:style-name="ce24">
            <text:p>22 840</text:p>
          </table:table-cell>
          <table:table-cell office:value-type="float" office:value="16943.805981108519" table:style-name="ce36">
            <text:p>16 94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float" office:value="19.274681003180852" table:formula="of:=(2.206314*LN([.$A44])+11.368313)" table:style-name="ce13">
            <text:p>19,27</text:p>
          </table:table-cell>
          <table:table-cell office:value-type="float" office:value="1.8677351907437021" table:formula="of:=[.A44]/[.B44]" table:style-name="ce14">
            <text:p>1,87</text:p>
          </table:table-cell>
          <table:table-cell office:value-type="float" office:value="48830" table:style-name="ce39">
            <text:p>48 830</text:p>
          </table:table-cell>
          <table:table-cell office:value-type="float" office:value="40979.878207564063" table:style-name="ce24">
            <text:p>40 980</text:p>
          </table:table-cell>
          <table:table-cell office:value-type="float" office:value="30400.503121338326" table:style-name="ce36">
            <text:p>30 401</text:p>
          </table:table-cell>
          <table:table-cell office:value-type="float" office:value="34.694425805725537" table:formula="of:=1.8*(2.206314*LN([.$A44])+11.368313)" table:style-name="ce25">
            <text:p>34,69</text:p>
          </table:table-cell>
          <table:table-cell office:value-type="float" office:value="1.0376306615242787" table:formula="of:=[.A44]/[.G44]" table:style-name="ce26">
            <text:p>1,04</text:p>
          </table:table-cell>
          <table:table-cell office:value-type="float" office:value="48830" table:style-name="ce39">
            <text:p>48 830</text:p>
          </table:table-cell>
          <table:table-cell office:value-type="float" office:value="22766.59900420226" table:style-name="ce24">
            <text:p>22 767</text:p>
          </table:table-cell>
          <table:table-cell office:value-type="float" office:value="16889.168400743514" table:style-name="ce36">
            <text:p>16 88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float" office:value="19.335131743517728" table:formula="of:=(2.206314*LN([.$A45])+11.368313)" table:style-name="ce13">
            <text:p>19,34</text:p>
          </table:table-cell>
          <table:table-cell office:value-type="float" office:value="1.9136150966441992" table:formula="of:=[.A45]/[.B45]" table:style-name="ce14">
            <text:p>1,91</text:p>
          </table:table-cell>
          <table:table-cell office:value-type="float" office:value="48830" table:style-name="ce39">
            <text:p>48 830</text:p>
          </table:table-cell>
          <table:table-cell office:value-type="float" office:value="40851.755782052642" table:style-name="ce24">
            <text:p>40 852</text:p>
          </table:table-cell>
          <table:table-cell office:value-type="float" office:value="30305.456811611752" table:style-name="ce36">
            <text:p>30 305</text:p>
          </table:table-cell>
          <table:table-cell office:value-type="float" office:value="34.803237138331909" table:formula="of:=1.8*(2.206314*LN([.$A45])+11.368313)" table:style-name="ce25">
            <text:p>34,80</text:p>
          </table:table-cell>
          <table:table-cell office:value-type="float" office:value="1.0631194981356662" table:formula="of:=[.A45]/[.G45]" table:style-name="ce26">
            <text:p>1,06</text:p>
          </table:table-cell>
          <table:table-cell office:value-type="float" office:value="48830" table:style-name="ce39">
            <text:p>48 830</text:p>
          </table:table-cell>
          <table:table-cell office:value-type="float" office:value="22695.419878918136" table:style-name="ce24">
            <text:p>22 695</text:p>
          </table:table-cell>
          <table:table-cell office:value-type="float" office:value="16836.364895339862" table:style-name="ce36">
            <text:p>16 83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float" office:value="19.393970270410563" table:formula="of:=(2.206314*LN([.$A46])+11.368313)" table:style-name="ce13">
            <text:p>19,39</text:p>
          </table:table-cell>
          <table:table-cell office:value-type="float" office:value="1.9593718805466414" table:formula="of:=[.A46]/[.B46]" table:style-name="ce14">
            <text:p>1,96</text:p>
          </table:table-cell>
          <table:table-cell office:value-type="float" office:value="48830" table:style-name="ce39">
            <text:p>48 830</text:p>
          </table:table-cell>
          <table:table-cell office:value-type="float" office:value="40727.817408543378" table:style-name="ce24">
            <text:p>40 728</text:p>
          </table:table-cell>
          <table:table-cell office:value-type="float" office:value="30213.514398029212" table:style-name="ce36">
            <text:p>30 214</text:p>
          </table:table-cell>
          <table:table-cell office:value-type="float" office:value="34.909146486739012" table:formula="of:=1.8*(2.206314*LN([.$A46])+11.368313)" table:style-name="ce25">
            <text:p>34,91</text:p>
          </table:table-cell>
          <table:table-cell office:value-type="float" office:value="1.0885399336370229" table:formula="of:=[.A46]/[.G46]" table:style-name="ce26">
            <text:p>1,09</text:p>
          </table:table-cell>
          <table:table-cell office:value-type="float" office:value="48830" table:style-name="ce39">
            <text:p>48 830</text:p>
          </table:table-cell>
          <table:table-cell office:value-type="float" office:value="22626.565226968545" table:style-name="ce24">
            <text:p>22 627</text:p>
          </table:table-cell>
          <table:table-cell office:value-type="float" office:value="16785.285776682897" table:style-name="ce36">
            <text:p>16 78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float" office:value="19.451280349718886" table:formula="of:=(2.206314*LN([.$A47])+11.368313)" table:style-name="ce13">
            <text:p>19,45</text:p>
          </table:table-cell>
          <table:table-cell office:value-type="float" office:value="2.0050094029190029" table:formula="of:=[.A47]/[.B47]" table:style-name="ce14">
            <text:p>2,01</text:p>
          </table:table-cell>
          <table:table-cell office:value-type="float" office:value="48830" table:style-name="ce39">
            <text:p>48 830</text:p>
          </table:table-cell>
          <table:table-cell office:value-type="float" office:value="40607.819423640947" table:style-name="ce24">
            <text:p>40 608</text:p>
          </table:table-cell>
          <table:table-cell office:value-type="float" office:value="30124.495121395361" table:style-name="ce36">
            <text:p>30 124</text:p>
          </table:table-cell>
          <table:table-cell office:value-type="float" office:value="35.012304629493997" table:formula="of:=1.8*(2.206314*LN([.$A47])+11.368313)" table:style-name="ce25">
            <text:p>35,01</text:p>
          </table:table-cell>
          <table:table-cell office:value-type="float" office:value="1.1138941127327795" table:formula="of:=[.A47]/[.G47]" table:style-name="ce26">
            <text:p>1,11</text:p>
          </table:table-cell>
          <table:table-cell office:value-type="float" office:value="48830" table:style-name="ce39">
            <text:p>48 830</text:p>
          </table:table-cell>
          <table:table-cell office:value-type="float" office:value="22559.899679800528" table:style-name="ce24">
            <text:p>22 560</text:p>
          </table:table-cell>
          <table:table-cell office:value-type="float" office:value="16735.830622997422" table:style-name="ce36">
            <text:p>16 73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float" office:value="19.507139383923935" table:formula="of:=(2.206314*LN([.$A48])+11.368313)" table:style-name="ce13">
            <text:p>19,51</text:p>
          </table:table-cell>
          <table:table-cell office:value-type="float" office:value="2.0505313061414054" table:formula="of:=[.A48]/[.B48]" table:style-name="ce14">
            <text:p>2,05</text:p>
          </table:table-cell>
          <table:table-cell office:value-type="float" office:value="48830" table:style-name="ce39">
            <text:p>48 830</text:p>
          </table:table-cell>
          <table:table-cell office:value-type="float" office:value="40491.538223741038" table:style-name="ce24">
            <text:p>40 492</text:p>
          </table:table-cell>
          <table:table-cell office:value-type="float" office:value="30038.233103665454" table:style-name="ce36">
            <text:p>30 038</text:p>
          </table:table-cell>
          <table:table-cell office:value-type="float" office:value="35.112850891063083" table:formula="of:=1.8*(2.206314*LN([.$A48])+11.368313)" table:style-name="ce25">
            <text:p>35,11</text:p>
          </table:table-cell>
          <table:table-cell office:value-type="float" office:value="1.1391840589674476" table:formula="of:=[.A48]/[.G48]" table:style-name="ce26">
            <text:p>1,14</text:p>
          </table:table-cell>
          <table:table-cell office:value-type="float" office:value="48830" table:style-name="ce39">
            <text:p>48 830</text:p>
          </table:table-cell>
          <table:table-cell office:value-type="float" office:value="22495.299013189462" table:style-name="ce24">
            <text:p>22 495</text:p>
          </table:table-cell>
          <table:table-cell office:value-type="float" office:value="16687.907279814139" table:style-name="ce36">
            <text:p>16 68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float" office:value="19.561619040778648" table:formula="of:=(2.206314*LN([.$A49])+11.368313)" table:style-name="ce13">
            <text:p>19,56</text:p>
          </table:table-cell>
          <table:table-cell office:value-type="float" office:value="2.0959410320040668" table:formula="of:=[.A49]/[.B49]" table:style-name="ce14">
            <text:p>2,10</text:p>
          </table:table-cell>
          <table:table-cell office:value-type="float" office:value="48830" table:style-name="ce39">
            <text:p>48 830</text:p>
          </table:table-cell>
          <table:table-cell office:value-type="float" office:value="40378.768155816171" table:style-name="ce24">
            <text:p>40 379</text:p>
          </table:table-cell>
          <table:table-cell office:value-type="float" office:value="29954.575783246415" table:style-name="ce36">
            <text:p>29 955</text:p>
          </table:table-cell>
          <table:table-cell office:value-type="float" office:value="35.210914273401571" table:formula="of:=1.8*(2.206314*LN([.$A49])+11.368313)" table:style-name="ce25">
            <text:p>35,21</text:p>
          </table:table-cell>
          <table:table-cell office:value-type="float" office:value="1.1644116844467036" table:formula="of:=[.A49]/[.G49]" table:style-name="ce26">
            <text:p>1,16</text:p>
          </table:table-cell>
          <table:table-cell office:value-type="float" office:value="48830" table:style-name="ce39">
            <text:p>48 830</text:p>
          </table:table-cell>
          <table:table-cell office:value-type="float" office:value="22432.648975453423" table:style-name="ce24">
            <text:p>22 433</text:p>
          </table:table-cell>
          <table:table-cell office:value-type="float" office:value="16641.43099069245" table:style-name="ce36">
            <text:p>16 64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float" office:value="19.614785806193254" table:formula="of:=(2.206314*LN([.$A50])+11.368313)" table:style-name="ce13">
            <text:p>19,61</text:p>
          </table:table-cell>
          <table:table-cell office:value-type="float" office:value="2.1412418374071027" table:formula="of:=[.A50]/[.B50]" table:style-name="ce14">
            <text:p>2,14</text:p>
          </table:table-cell>
          <table:table-cell office:value-type="float" office:value="48830" table:style-name="ce39">
            <text:p>48 830</text:p>
          </table:table-cell>
          <table:table-cell office:value-type="float" office:value="40269.319675701074" table:style-name="ce24">
            <text:p>40 269</text:p>
          </table:table-cell>
          <table:table-cell office:value-type="float" office:value="29873.382548739664" table:style-name="ce36">
            <text:p>29 873</text:p>
          </table:table-cell>
          <table:table-cell office:value-type="float" office:value="35.306614451147858" table:formula="of:=1.8*(2.206314*LN([.$A50])+11.368313)" table:style-name="ce25">
            <text:p>35,31</text:p>
          </table:table-cell>
          <table:table-cell office:value-type="float" office:value="1.1895787985595014" table:formula="of:=[.A50]/[.G50]" table:style-name="ce26">
            <text:p>1,19</text:p>
          </table:table-cell>
          <table:table-cell office:value-type="float" office:value="48830" table:style-name="ce39">
            <text:p>48 830</text:p>
          </table:table-cell>
          <table:table-cell office:value-type="float" office:value="22371.84426427837" table:style-name="ce24">
            <text:p>22 372</text:p>
          </table:table-cell>
          <table:table-cell office:value-type="float" office:value="16596.3236381887" table:style-name="ce36">
            <text:p>16 59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float" office:value="19.666701472056324" table:formula="of:=(2.206314*LN([.$A51])+11.368313)" table:style-name="ce13">
            <text:p>19,67</text:p>
          </table:table-cell>
          <table:table-cell office:value-type="float" office:value="2.1864368084855044" table:formula="of:=[.A51]/[.B51]" table:style-name="ce14">
            <text:p>2,19</text:p>
          </table:table-cell>
          <table:table-cell office:value-type="float" office:value="48830" table:style-name="ce39">
            <text:p>48 830</text:p>
          </table:table-cell>
          <table:table-cell office:value-type="float" office:value="40163.017734433117" table:style-name="ce24">
            <text:p>40 163</text:p>
          </table:table-cell>
          <table:table-cell office:value-type="float" office:value="29794.523541864328" table:style-name="ce36">
            <text:p>29 795</text:p>
          </table:table-cell>
          <table:table-cell office:value-type="float" office:value="35.400062649701383" table:formula="of:=1.8*(2.206314*LN([.$A51])+11.368313)" table:style-name="ce25">
            <text:p>35,40</text:p>
          </table:table-cell>
          <table:table-cell office:value-type="float" office:value="1.2146871158252803" table:formula="of:=[.A51]/[.G51]" table:style-name="ce26">
            <text:p>1,21</text:p>
          </table:table-cell>
          <table:table-cell office:value-type="float" office:value="48830" table:style-name="ce39">
            <text:p>48 830</text:p>
          </table:table-cell>
          <table:table-cell office:value-type="float" office:value="22312.787630240618" table:style-name="ce24">
            <text:p>22 313</text:p>
          </table:table-cell>
          <table:table-cell office:value-type="float" office:value="16552.513078813514" table:style-name="ce36">
            <text:p>16 55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float" office:value="19.717423567968734" table:formula="of:=(2.206314*LN([.$A52])+11.368313)" table:style-name="ce13">
            <text:p>19,72</text:p>
          </table:table-cell>
          <table:table-cell office:value-type="float" office:value="2.231528873350304" table:formula="of:=[.A52]/[.B52]" table:style-name="ce14">
            <text:p>2,23</text:p>
          </table:table-cell>
          <table:table-cell office:value-type="float" office:value="48830" table:style-name="ce39">
            <text:p>48 830</text:p>
          </table:table-cell>
          <table:table-cell office:value-type="float" office:value="40059.700359795635" table:style-name="ce24">
            <text:p>40 060</text:p>
          </table:table-cell>
          <table:table-cell office:value-type="float" office:value="29717.878605189639" table:style-name="ce36">
            <text:p>29 718</text:p>
          </table:table-cell>
          <table:table-cell office:value-type="float" office:value="35.49136242234372" table:formula="of:=1.8*(2.206314*LN([.$A52])+11.368313)" table:style-name="ce25">
            <text:p>35,49</text:p>
          </table:table-cell>
          <table:table-cell office:value-type="float" office:value="1.2397382629723912" table:formula="of:=[.A52]/[.G52]" table:style-name="ce26">
            <text:p>1,24</text:p>
          </table:table-cell>
          <table:table-cell office:value-type="float" office:value="48830" table:style-name="ce39">
            <text:p>48 830</text:p>
          </table:table-cell>
          <table:table-cell office:value-type="float" office:value="22255.389088775355" table:style-name="ce24">
            <text:p>22 255</text:p>
          </table:table-cell>
          <table:table-cell office:value-type="float" office:value="16509.93255843869" table:style-name="ce36">
            <text:p>16 51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float" office:value="19.767005744455112" table:formula="of:=(2.206314*LN([.$A53])+11.368313)" table:style-name="ce13">
            <text:p>19,77</text:p>
          </table:table-cell>
          <table:table-cell office:value-type="float" office:value="2.276520813609975" table:formula="of:=[.A53]/[.B53]" table:style-name="ce14">
            <text:p>2,28</text:p>
          </table:table-cell>
          <table:table-cell office:value-type="float" office:value="48830" table:style-name="ce39">
            <text:p>48 830</text:p>
          </table:table-cell>
          <table:table-cell office:value-type="float" office:value="39959.217405578464" table:style-name="ce24">
            <text:p>39 959</text:p>
          </table:table-cell>
          <table:table-cell office:value-type="float" office:value="29643.33635428669" table:style-name="ce36">
            <text:p>29 643</text:p>
          </table:table-cell>
          <table:table-cell office:value-type="float" office:value="35.580610340019206" table:formula="of:=1.8*(2.206314*LN([.$A53])+11.368313)" table:style-name="ce25">
            <text:p>35,58</text:p>
          </table:table-cell>
          <table:table-cell office:value-type="float" office:value="1.2647337853388749" table:formula="of:=[.A53]/[.G53]" table:style-name="ce26">
            <text:p>1,26</text:p>
          </table:table-cell>
          <table:table-cell office:value-type="float" office:value="48830" table:style-name="ce39">
            <text:p>48 830</text:p>
          </table:table-cell>
          <table:table-cell office:value-type="float" office:value="22199.565225321363" table:style-name="ce24">
            <text:p>22 200</text:p>
          </table:table-cell>
          <table:table-cell office:value-type="float" office:value="16468.520196825935" table:style-name="ce36">
            <text:p>16 46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float" office:value="19.81549811405344" table:formula="of:=(2.206314*LN([.$A54])+11.368313)" table:style-name="ce13">
            <text:p>19,82</text:p>
          </table:table-cell>
          <table:table-cell office:value-type="float" office:value="2.3214152748134111" table:formula="of:=[.A54]/[.B54]" table:style-name="ce14">
            <text:p>2,32</text:p>
          </table:table-cell>
          <table:table-cell office:value-type="float" office:value="48830" table:style-name="ce39">
            <text:p>48 830</text:p>
          </table:table-cell>
          <table:table-cell office:value-type="float" office:value="39861.429445460657" table:style-name="ce24">
            <text:p>39 861</text:p>
          </table:table-cell>
          <table:table-cell office:value-type="float" office:value="29570.793357166658" table:style-name="ce36">
            <text:p>29 571</text:p>
          </table:table-cell>
          <table:table-cell office:value-type="float" office:value="35.667896605296193" table:formula="of:=1.8*(2.206314*LN([.$A54])+11.368313)" table:style-name="ce25">
            <text:p>35,67</text:p>
          </table:table-cell>
          <table:table-cell office:value-type="float" office:value="1.2896751526741175" table:formula="of:=[.A54]/[.G54]" table:style-name="ce26">
            <text:p>1,29</text:p>
          </table:table-cell>
          <table:table-cell office:value-type="float" office:value="48830" table:style-name="ce39">
            <text:p>48 830</text:p>
          </table:table-cell>
          <table:table-cell office:value-type="float" office:value="22145.238580811481" table:style-name="ce24">
            <text:p>22 145</text:p>
          </table:table-cell>
          <table:table-cell office:value-type="float" office:value="16428.218531759259" table:style-name="ce36">
            <text:p>16 42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float" office:value="19.862947555719327" table:formula="of:=(2.206314*LN([.$A55])+11.368313)" table:style-name="ce13">
            <text:p>19,86</text:p>
          </table:table-cell>
          <table:table-cell office:value-type="float" office:value="2.3662147759367591" table:formula="of:=[.A55]/[.B55]" table:style-name="ce14">
            <text:p>2,37</text:p>
          </table:table-cell>
          <table:table-cell office:value-type="float" office:value="48830" table:style-name="ce39">
            <text:p>48 830</text:p>
          </table:table-cell>
          <table:table-cell office:value-type="float" office:value="39766.206792030927" table:style-name="ce24">
            <text:p>39 766</text:p>
          </table:table-cell>
          <table:table-cell office:value-type="float" office:value="29500.153406551133" table:style-name="ce36">
            <text:p>29 500</text:p>
          </table:table-cell>
          <table:table-cell office:value-type="float" office:value="35.753305600294787" table:formula="of:=1.8*(2.206314*LN([.$A55])+11.368313)" table:style-name="ce25">
            <text:p>35,75</text:p>
          </table:table-cell>
          <table:table-cell office:value-type="float" office:value="1.3145637644093104" table:formula="of:=[.A55]/[.G55]" table:style-name="ce26">
            <text:p>1,31</text:p>
          </table:table-cell>
          <table:table-cell office:value-type="float" office:value="48830" table:style-name="ce39">
            <text:p>48 830</text:p>
          </table:table-cell>
          <table:table-cell office:value-type="float" office:value="22092.337106683852" table:style-name="ce24">
            <text:p>22 092</text:p>
          </table:table-cell>
          <table:table-cell office:value-type="float" office:value="16388.974114750632" table:style-name="ce36">
            <text:p>16 38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float" office:value="19.909397987180235" table:formula="of:=(2.206314*LN([.$A56])+11.368313)" table:style-name="ce13">
            <text:p>19,91</text:p>
          </table:table-cell>
          <table:table-cell office:value-type="float" office:value="2.4109217180201759" table:formula="of:=[.A56]/[.B56]" table:style-name="ce14">
            <text:p>2,41</text:p>
          </table:table-cell>
          <table:table-cell office:value-type="float" office:value="48830" table:style-name="ce39">
            <text:p>48 830</text:p>
          </table:table-cell>
          <table:table-cell office:value-type="float" office:value="39673.428624441789" table:style-name="ce24">
            <text:p>39 673</text:p>
          </table:table-cell>
          <table:table-cell office:value-type="float" office:value="29431.326872731297" table:style-name="ce36">
            <text:p>29 431</text:p>
          </table:table-cell>
          <table:table-cell office:value-type="float" office:value="35.836916376924421" table:formula="of:=1.8*(2.206314*LN([.$A56])+11.368313)" table:style-name="ce25">
            <text:p>35,84</text:p>
          </table:table-cell>
          <table:table-cell office:value-type="float" office:value="1.3394009544556533" table:formula="of:=[.A56]/[.G56]" table:style-name="ce26">
            <text:p>1,34</text:p>
          </table:table-cell>
          <table:table-cell office:value-type="float" office:value="48830" table:style-name="ce39">
            <text:p>48 830</text:p>
          </table:table-cell>
          <table:table-cell office:value-type="float" office:value="22040.793680245439" table:style-name="ce24">
            <text:p>22 041</text:p>
          </table:table-cell>
          <table:table-cell office:value-type="float" office:value="16350.737151517385" table:style-name="ce36">
            <text:p>16 35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float" office:value="19.954890609205648" table:formula="of:=(2.206314*LN([.$A57])+11.368313)" table:style-name="ce13">
            <text:p>19,95</text:p>
          </table:table-cell>
          <table:table-cell office:value-type="float" office:value="2.455538392046869" table:formula="of:=[.A57]/[.B57]" table:style-name="ce14">
            <text:p>2,46</text:p>
          </table:table-cell>
          <table:table-cell office:value-type="float" office:value="48830" table:style-name="ce39">
            <text:p>48 830</text:p>
          </table:table-cell>
          <table:table-cell office:value-type="float" office:value="39582.982210667345" table:style-name="ce24">
            <text:p>39 583</text:p>
          </table:table-cell>
          <table:table-cell office:value-type="float" office:value="29364.230126607821" table:style-name="ce36">
            <text:p>29 364</text:p>
          </table:table-cell>
          <table:table-cell office:value-type="float" office:value="35.918803096570166" table:formula="of:=1.8*(2.206314*LN([.$A57])+11.368313)" table:style-name="ce25">
            <text:p>35,92</text:p>
          </table:table-cell>
          <table:table-cell office:value-type="float" office:value="1.3641879955815939" table:formula="of:=[.A57]/[.G57]" table:style-name="ce26">
            <text:p>1,36</text:p>
          </table:table-cell>
          <table:table-cell office:value-type="float" office:value="48830" table:style-name="ce39">
            <text:p>48 830</text:p>
          </table:table-cell>
          <table:table-cell office:value-type="float" office:value="21990.545672592973" table:style-name="ce24">
            <text:p>21 991</text:p>
          </table:table-cell>
          <table:table-cell office:value-type="float" office:value="16313.461181448791" table:style-name="ce36">
            <text:p>16 31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float" office:value="19.999464125198195" table:formula="of:=(2.206314*LN([.$A58])+11.368313)" table:style-name="ce13">
            <text:p>20,00</text:p>
          </table:table-cell>
          <table:table-cell office:value-type="float" office:value="2.5000669861450349" table:formula="of:=[.A58]/[.B58]" table:style-name="ce14">
            <text:p>2,50</text:p>
          </table:table-cell>
          <table:table-cell office:value-type="float" office:value="48830" table:style-name="ce39">
            <text:p>48 830</text:p>
          </table:table-cell>
          <table:table-cell office:value-type="float" office:value="39494.762212393653" table:style-name="ce24">
            <text:p>39 495</text:p>
          </table:table-cell>
          <table:table-cell office:value-type="float" office:value="29298.785024030898" table:style-name="ce36">
            <text:p>29 299</text:p>
          </table:table-cell>
          <table:table-cell office:value-type="float" office:value="35.999035425356752" table:formula="of:=1.8*(2.206314*LN([.$A58])+11.368313)" table:style-name="ce25">
            <text:p>36,00</text:p>
          </table:table-cell>
          <table:table-cell office:value-type="float" office:value="1.3889261034139082" table:formula="of:=[.A58]/[.G58]" table:style-name="ce26">
            <text:p>1,39</text:p>
          </table:table-cell>
          <table:table-cell office:value-type="float" office:value="48830" table:style-name="ce39">
            <text:p>48 830</text:p>
          </table:table-cell>
          <table:table-cell office:value-type="float" office:value="21941.534562440916" table:style-name="ce24">
            <text:p>21 942</text:p>
          </table:table-cell>
          <table:table-cell office:value-type="float" office:value="16277.102791128274" table:style-name="ce36">
            <text:p>16 27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float" office:value="20.043154939038537" table:formula="of:=(2.206314*LN([.$A59])+11.368313)" table:style-name="ce13">
            <text:p>20,04</text:p>
          </table:table-cell>
          <table:table-cell office:value-type="float" office:value="2.5445095921833176" table:formula="of:=[.A59]/[.B59]" table:style-name="ce14">
            <text:p>2,54</text:p>
          </table:table-cell>
          <table:table-cell office:value-type="float" office:value="48830" table:style-name="ce39">
            <text:p>48 830</text:p>
          </table:table-cell>
          <table:table-cell office:value-type="float" office:value="39408.670062293604" table:style-name="ce24">
            <text:p>39 409</text:p>
          </table:table-cell>
          <table:table-cell office:value-type="float" office:value="29234.918443837982" table:style-name="ce36">
            <text:p>29 235</text:p>
          </table:table-cell>
          <table:table-cell office:value-type="float" office:value="36.077678890269368" table:formula="of:=1.8*(2.206314*LN([.$A59])+11.368313)" table:style-name="ce25">
            <text:p>36,08</text:p>
          </table:table-cell>
          <table:table-cell office:value-type="float" office:value="1.4136164401018432" table:formula="of:=[.A59]/[.G59]" table:style-name="ce26">
            <text:p>1,41</text:p>
          </table:table-cell>
          <table:table-cell office:value-type="float" office:value="48830" table:style-name="ce39">
            <text:p>48 830</text:p>
          </table:table-cell>
          <table:table-cell office:value-type="float" office:value="21893.70559016311" table:style-name="ce24">
            <text:p>21 894</text:p>
          </table:table-cell>
          <table:table-cell office:value-type="float" office:value="16241.621357687767" table:style-name="ce36">
            <text:p>16 24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float" office:value="20.085997333718264" table:formula="of:=(2.206314*LN([.$A60])+11.368313)" table:style-name="ce13">
            <text:p>20,09</text:p>
          </table:table-cell>
          <table:table-cell office:value-type="float" office:value="2.5888682118217679" table:formula="of:=[.A60]/[.B60]" table:style-name="ce14">
            <text:p>2,59</text:p>
          </table:table-cell>
          <table:table-cell office:value-type="float" office:value="48830" table:style-name="ce39">
            <text:p>48 830</text:p>
          </table:table-cell>
          <table:table-cell office:value-type="float" office:value="39324.613404883923" table:style-name="ce24">
            <text:p>39 325</text:p>
          </table:table-cell>
          <table:table-cell office:value-type="float" office:value="29172.561873059291" table:style-name="ce36">
            <text:p>29 173</text:p>
          </table:table-cell>
          <table:table-cell office:value-type="float" office:value="36.154795200692874" table:formula="of:=1.8*(2.206314*LN([.$A60])+11.368313)" table:style-name="ce25">
            <text:p>36,15</text:p>
          </table:table-cell>
          <table:table-cell office:value-type="float" office:value="1.4382601176787599" table:formula="of:=[.A60]/[.G60]" table:style-name="ce26">
            <text:p>1,44</text:p>
          </table:table-cell>
          <table:table-cell office:value-type="float" office:value="48830" table:style-name="ce39">
            <text:p>48 830</text:p>
          </table:table-cell>
          <table:table-cell office:value-type="float" office:value="21847.007447157739" table:style-name="ce24">
            <text:p>21 847</text:p>
          </table:table-cell>
          <table:table-cell office:value-type="float" office:value="16206.978818366273" table:style-name="ce36">
            <text:p>16 20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float" office:value="20.128023632956836" table:formula="of:=(2.206314*LN([.$A61])+11.368313)" table:style-name="ce13">
            <text:p>20,13</text:p>
          </table:table-cell>
          <table:table-cell office:value-type="float" office:value="2.633144762072908" table:formula="of:=[.A61]/[.B61]" table:style-name="ce14">
            <text:p>2,63</text:p>
          </table:table-cell>
          <table:table-cell office:value-type="float" office:value="48830" table:style-name="ce39">
            <text:p>48 830</text:p>
          </table:table-cell>
          <table:table-cell office:value-type="float" office:value="39242.505593380331" table:style-name="ce24">
            <text:p>39 243</text:p>
          </table:table-cell>
          <table:table-cell office:value-type="float" office:value="29111.65103366493" table:style-name="ce36">
            <text:p>29 112</text:p>
          </table:table-cell>
          <table:table-cell office:value-type="float" office:value="36.230442539322304" table:formula="of:=1.8*(2.206314*LN([.$A61])+11.368313)" table:style-name="ce25">
            <text:p>36,23</text:p>
          </table:table-cell>
          <table:table-cell office:value-type="float" office:value="1.4628582011516156" table:formula="of:=[.A61]/[.G61]" table:style-name="ce26">
            <text:p>1,46</text:p>
          </table:table-cell>
          <table:table-cell office:value-type="float" office:value="48830" table:style-name="ce39">
            <text:p>48 830</text:p>
          </table:table-cell>
          <table:table-cell office:value-type="float" office:value="21801.391996322403" table:style-name="ce24">
            <text:p>21 801</text:p>
          </table:table-cell>
          <table:table-cell office:value-type="float" office:value="16173.139463147181" table:style-name="ce36">
            <text:p>16 17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float" office:value="20.169264347711412" table:formula="of:=(2.206314*LN([.$A62])+11.368313)" table:style-name="ce13">
            <text:p>20,17</text:p>
          </table:table-cell>
          <table:table-cell office:value-type="float" office:value="2.677341080421078" table:formula="of:=[.A62]/[.B62]" table:style-name="ce14">
            <text:p>2,68</text:p>
          </table:table-cell>
          <table:table-cell office:value-type="float" office:value="48830" table:style-name="ce39">
            <text:p>48 830</text:p>
          </table:table-cell>
          <table:table-cell office:value-type="float" office:value="39162.26523599639" table:style-name="ce24">
            <text:p>39 162</text:p>
          </table:table-cell>
          <table:table-cell office:value-type="float" office:value="29052.125545991388" table:style-name="ce36">
            <text:p>29 052</text:p>
          </table:table-cell>
          <table:table-cell office:value-type="float" office:value="36.304675825880544" table:formula="of:=1.8*(2.206314*LN([.$A62])+11.368313)" table:style-name="ce25">
            <text:p>36,30</text:p>
          </table:table-cell>
          <table:table-cell office:value-type="float" office:value="1.4874117113450431" table:formula="of:=[.A62]/[.G62]" table:style-name="ce26">
            <text:p>1,49</text:p>
          </table:table-cell>
          <table:table-cell office:value-type="float" office:value="48830" table:style-name="ce39">
            <text:p>48 830</text:p>
          </table:table-cell>
          <table:table-cell office:value-type="float" office:value="21756.814019997993" table:style-name="ce24">
            <text:p>21 757</text:p>
          </table:table-cell>
          <table:table-cell office:value-type="float" office:value="16140.069747772992" table:style-name="ce36">
            <text:p>16 14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float" office:value="20.209748309242997" table:formula="of:=(2.206314*LN([.$A63])+11.368313)" table:style-name="ce13">
            <text:p>20,21</text:p>
          </table:table-cell>
          <table:table-cell office:value-type="float" office:value="2.7214589295427078" table:formula="of:=[.A63]/[.B63]" table:style-name="ce14">
            <text:p>2,72</text:p>
          </table:table-cell>
          <table:table-cell office:value-type="float" office:value="48830" table:style-name="ce39">
            <text:p>48 830</text:p>
          </table:table-cell>
          <table:table-cell office:value-type="float" office:value="39083.815786006024" table:style-name="ce24">
            <text:p>39 084</text:p>
          </table:table-cell>
          <table:table-cell office:value-type="float" office:value="28993.928624633547" table:style-name="ce36">
            <text:p>28 994</text:p>
          </table:table-cell>
          <table:table-cell office:value-type="float" office:value="36.377546956637396" table:formula="of:=1.8*(2.206314*LN([.$A63])+11.368313)" table:style-name="ce25">
            <text:p>36,38</text:p>
          </table:table-cell>
          <table:table-cell office:value-type="float" office:value="1.5119216275237266" table:formula="of:=[.A63]/[.G63]" table:style-name="ce26">
            <text:p>1,51</text:p>
          </table:table-cell>
          <table:table-cell office:value-type="float" office:value="48830" table:style-name="ce39">
            <text:p>48 830</text:p>
          </table:table-cell>
          <table:table-cell office:value-type="float" office:value="21713.23099222557" table:style-name="ce24">
            <text:p>21 713</text:p>
          </table:table-cell>
          <table:table-cell office:value-type="float" office:value="16107.738124796415" table:style-name="ce36">
            <text:p>16 10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float" office:value="20.249502790192629" table:formula="of:=(2.206314*LN([.$A64])+11.368313)" table:style-name="ce13">
            <text:p>20,25</text:p>
          </table:table-cell>
          <table:table-cell office:value-type="float" office:value="2.7655000016653388" table:formula="of:=[.A64]/[.B64]" table:style-name="ce14">
            <text:p>2,77</text:p>
          </table:table-cell>
          <table:table-cell office:value-type="float" office:value="48830" table:style-name="ce39">
            <text:p>48 830</text:p>
          </table:table-cell>
          <table:table-cell office:value-type="float" office:value="39007.085170632279" table:style-name="ce24">
            <text:p>39 007</text:p>
          </table:table-cell>
          <table:table-cell office:value-type="float" office:value="28937.006803139673" table:style-name="ce36">
            <text:p>28 937</text:p>
          </table:table-cell>
          <table:table-cell office:value-type="float" office:value="36.449105022346735" table:formula="of:=1.8*(2.206314*LN([.$A64])+11.368313)" table:style-name="ce25">
            <text:p>36,45</text:p>
          </table:table-cell>
          <table:table-cell office:value-type="float" office:value="1.536388889814077" table:formula="of:=[.A64]/[.G64]" table:style-name="ce26">
            <text:p>1,54</text:p>
          </table:table-cell>
          <table:table-cell office:value-type="float" office:value="48830" table:style-name="ce39">
            <text:p>48 830</text:p>
          </table:table-cell>
          <table:table-cell office:value-type="float" office:value="21670.602872573494" table:style-name="ce24">
            <text:p>21 671</text:p>
          </table:table-cell>
          <table:table-cell office:value-type="float" office:value="16076.114890633155" table:style-name="ce36">
            <text:p>16 07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float" office:value="20.288553614941119" table:formula="of:=(2.206314*LN([.$A65])+11.368313)" table:style-name="ce13">
            <text:p>20,29</text:p>
          </table:table-cell>
          <table:table-cell office:value-type="float" office:value="2.8094659225990086" table:formula="of:=[.A65]/[.B65]" table:style-name="ce14">
            <text:p>2,81</text:p>
          </table:table-cell>
          <table:table-cell office:value-type="float" office:value="48830" table:style-name="ce39">
            <text:p>48 830</text:p>
          </table:table-cell>
          <table:table-cell office:value-type="float" office:value="38932.005454460406" table:style-name="ce24">
            <text:p>38 932</text:p>
          </table:table-cell>
          <table:table-cell office:value-type="float" office:value="28881.309684317806" table:style-name="ce36">
            <text:p>28 881</text:p>
          </table:table-cell>
          <table:table-cell office:value-type="float" office:value="36.519396506894012" table:formula="of:=1.8*(2.206314*LN([.$A65])+11.368313)" table:style-name="ce25">
            <text:p>36,52</text:p>
          </table:table-cell>
          <table:table-cell office:value-type="float" office:value="1.5608144014438938" table:formula="of:=[.A65]/[.G65]" table:style-name="ce26">
            <text:p>1,56</text:p>
          </table:table-cell>
          <table:table-cell office:value-type="float" office:value="48830" table:style-name="ce39">
            <text:p>48 830</text:p>
          </table:table-cell>
          <table:table-cell office:value-type="float" office:value="21628.891919144673" table:style-name="ce24">
            <text:p>21 629</text:p>
          </table:table-cell>
          <table:table-cell office:value-type="float" office:value="16045.172046843229" table:style-name="ce36">
            <text:p>16 04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float" office:value="20.326925260370714" table:formula="of:=(2.206314*LN([.$A66])+11.368313)" table:style-name="ce13">
            <text:p>20,33</text:p>
          </table:table-cell>
          <table:table-cell office:value-type="float" office:value="2.8533582554699777" table:formula="of:=[.A66]/[.B66]" table:style-name="ce14">
            <text:p>2,85</text:p>
          </table:table-cell>
          <table:table-cell office:value-type="float" office:value="48830" table:style-name="ce39">
            <text:p>48 830</text:p>
          </table:table-cell>
          <table:table-cell office:value-type="float" office:value="38858.512533616442" table:style-name="ce24">
            <text:p>38 859</text:p>
          </table:table-cell>
          <table:table-cell office:value-type="float" office:value="28826.78971336531" table:style-name="ce36">
            <text:p>28 827</text:p>
          </table:table-cell>
          <table:table-cell office:value-type="float" office:value="36.588465468667287" table:formula="of:=1.8*(2.206314*LN([.$A66])+11.368313)" table:style-name="ce25">
            <text:p>36,59</text:p>
          </table:table-cell>
          <table:table-cell office:value-type="float" office:value="1.5851990308166541" table:formula="of:=[.A66]/[.G66]" table:style-name="ce26">
            <text:p>1,59</text:p>
          </table:table-cell>
          <table:table-cell office:value-type="float" office:value="48830" table:style-name="ce39">
            <text:p>48 830</text:p>
          </table:table-cell>
          <table:table-cell office:value-type="float" office:value="21588.062518675801" table:style-name="ce24">
            <text:p>21 588</text:p>
          </table:table-cell>
          <table:table-cell office:value-type="float" office:value="16014.883174091839" table:style-name="ce36">
            <text:p>16 01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float" office:value="20.364640948013403" table:formula="of:=(2.206314*LN([.$A67])+11.368313)" table:style-name="ce13">
            <text:p>20,36</text:p>
          </table:table-cell>
          <table:table-cell office:value-type="float" office:value="2.8971785041835236" table:formula="of:=[.A67]/[.B67]" table:style-name="ce14">
            <text:p>2,90</text:p>
          </table:table-cell>
          <table:table-cell office:value-type="float" office:value="48830" table:style-name="ce39">
            <text:p>48 830</text:p>
          </table:table-cell>
          <table:table-cell office:value-type="float" office:value="38786.545857419267" table:style-name="ce24">
            <text:p>38 787</text:p>
          </table:table-cell>
          <table:table-cell office:value-type="float" office:value="28773.401971379277" table:style-name="ce36">
            <text:p>28 773</text:p>
          </table:table-cell>
          <table:table-cell office:value-type="float" office:value="36.656353706424127" table:formula="of:=1.8*(2.206314*LN([.$A67])+11.368313)" table:style-name="ce25">
            <text:p>36,66</text:p>
          </table:table-cell>
          <table:table-cell office:value-type="float" office:value="1.6095436134352907" table:formula="of:=[.A67]/[.G67]" table:style-name="ce26">
            <text:p>1,61</text:p>
          </table:table-cell>
          <table:table-cell office:value-type="float" office:value="48830" table:style-name="ce39">
            <text:p>48 830</text:p>
          </table:table-cell>
          <table:table-cell office:value-type="float" office:value="21548.08103189959" table:style-name="ce24">
            <text:p>21 548</text:p>
          </table:table-cell>
          <table:table-cell office:value-type="float" office:value="15985.22331743293" table:style-name="ce36">
            <text:p>15 98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float" office:value="20.401722728454491" table:formula="of:=(2.206314*LN([.$A68])+11.368313)" table:style-name="ce13">
            <text:p>20,40</text:p>
          </table:table-cell>
          <table:table-cell office:value-type="float" office:value="2.9409281166397476" table:formula="of:=[.A68]/[.B68]" table:style-name="ce14">
            <text:p>2,94</text:p>
          </table:table-cell>
          <table:table-cell office:value-type="float" office:value="48830" table:style-name="ce39">
            <text:p>48 830</text:p>
          </table:table-cell>
          <table:table-cell office:value-type="float" office:value="38716.048174615898" table:style-name="ce24">
            <text:p>38 716</text:p>
          </table:table-cell>
          <table:table-cell office:value-type="float" office:value="28721.103987103779" table:style-name="ce36">
            <text:p>28 721</text:p>
          </table:table-cell>
          <table:table-cell office:value-type="float" office:value="36.723100911218083" table:formula="of:=1.8*(2.206314*LN([.$A68])+11.368313)" table:style-name="ce25">
            <text:p>36,72</text:p>
          </table:table-cell>
          <table:table-cell office:value-type="float" office:value="1.6338489536887488" table:formula="of:=[.A68]/[.G68]" table:style-name="ce26">
            <text:p>1,63</text:p>
          </table:table-cell>
          <table:table-cell office:value-type="float" office:value="48830" table:style-name="ce39">
            <text:p>48 830</text:p>
          </table:table-cell>
          <table:table-cell office:value-type="float" office:value="21508.915652564385" table:style-name="ce24">
            <text:p>21 509</text:p>
          </table:table-cell>
          <table:table-cell office:value-type="float" office:value="15956.168881724319" table:style-name="ce36">
            <text:p>15 95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float" office:value="20.438191558759677" table:formula="of:=(2.206314*LN([.$A69])+11.368313)" table:style-name="ce13">
            <text:p>20,44</text:p>
          </table:table-cell>
          <table:table-cell office:value-type="float" office:value="2.9846084877238463" table:formula="of:=[.A69]/[.B69]" table:style-name="ce14">
            <text:p>2,98</text:p>
          </table:table-cell>
          <table:table-cell office:value-type="float" office:value="48830" table:style-name="ce39">
            <text:p>48 830</text:p>
          </table:table-cell>
          <table:table-cell office:value-type="float" office:value="38646.965301656797" table:style-name="ce24">
            <text:p>38 647</text:p>
          </table:table-cell>
          <table:table-cell office:value-type="float" office:value="28669.855565027297" table:style-name="ce36">
            <text:p>28 670</text:p>
          </table:table-cell>
          <table:table-cell office:value-type="float" office:value="36.788744805767422" table:formula="of:=1.8*(2.206314*LN([.$A69])+11.368313)" table:style-name="ce25">
            <text:p>36,79</text:p>
          </table:table-cell>
          <table:table-cell office:value-type="float" office:value="1.6581158265132478" table:formula="of:=[.A69]/[.G69]" table:style-name="ce26">
            <text:p>1,66</text:p>
          </table:table-cell>
          <table:table-cell office:value-type="float" office:value="48830" table:style-name="ce39">
            <text:p>48 830</text:p>
          </table:table-cell>
          <table:table-cell office:value-type="float" office:value="21470.536278698219" table:style-name="ce24">
            <text:p>21 471</text:p>
          </table:table-cell>
          <table:table-cell office:value-type="float" office:value="15927.697536126274" table:style-name="ce36">
            <text:p>15 92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float" office:value="20.474067373606374" table:formula="of:=(2.206314*LN([.$A70])+11.368313)" table:style-name="ce13">
            <text:p>20,47</text:p>
          </table:table-cell>
          <table:table-cell office:value-type="float" office:value="3.0282209620901086" table:formula="of:=[.A70]/[.B70]" table:style-name="ce14">
            <text:p>3,03</text:p>
          </table:table-cell>
          <table:table-cell office:value-type="float" office:value="48830" table:style-name="ce39">
            <text:p>48 830</text:p>
          </table:table-cell>
          <table:table-cell office:value-type="float" office:value="38579.245910768383" table:style-name="ce24">
            <text:p>38 579</text:p>
          </table:table-cell>
          <table:table-cell office:value-type="float" office:value="28619.618628166452" table:style-name="ce36">
            <text:p>28 620</text:p>
          </table:table-cell>
          <table:table-cell office:value-type="float" office:value="36.853321272491478" table:formula="of:=1.8*(2.206314*LN([.$A70])+11.368313)" table:style-name="ce25">
            <text:p>36,85</text:p>
          </table:table-cell>
          <table:table-cell office:value-type="float" office:value="1.6823449789389491" table:formula="of:=[.A70]/[.G70]" table:style-name="ce26">
            <text:p>1,68</text:p>
          </table:table-cell>
          <table:table-cell office:value-type="float" office:value="48830" table:style-name="ce39">
            <text:p>48 830</text:p>
          </table:table-cell>
          <table:table-cell office:value-type="float" office:value="21432.914394871321" table:style-name="ce24">
            <text:p>21 433</text:p>
          </table:table-cell>
          <table:table-cell office:value-type="float" office:value="15899.78812675914" table:style-name="ce36">
            <text:p>15 90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float" office:value="20.509369150723806" table:formula="of:=(2.206314*LN([.$A71])+11.368313)" table:style-name="ce13">
            <text:p>20,51</text:p>
          </table:table-cell>
          <table:table-cell office:value-type="float" office:value="3.0717668367569773" table:formula="of:=[.A71]/[.B71]" table:style-name="ce14">
            <text:p>3,07</text:p>
          </table:table-cell>
          <table:table-cell office:value-type="float" office:value="48830" table:style-name="ce39">
            <text:p>48 830</text:p>
          </table:table-cell>
          <table:table-cell office:value-type="float" office:value="38512.841335840123" table:style-name="ce24">
            <text:p>38 513</text:p>
          </table:table-cell>
          <table:table-cell office:value-type="float" office:value="28570.35707406537" table:style-name="ce36">
            <text:p>28 570</text:p>
          </table:table-cell>
          <table:table-cell office:value-type="float" office:value="36.916864471302851" table:formula="of:=1.8*(2.206314*LN([.$A71])+11.368313)" table:style-name="ce25">
            <text:p>36,92</text:p>
          </table:table-cell>
          <table:table-cell office:value-type="float" office:value="1.706537131531654" table:formula="of:=[.A71]/[.G71]" table:style-name="ce26">
            <text:p>1,71</text:p>
          </table:table-cell>
          <table:table-cell office:value-type="float" office:value="48830" table:style-name="ce39">
            <text:p>48 830</text:p>
          </table:table-cell>
          <table:table-cell office:value-type="float" office:value="21396.022964355623" table:style-name="ce24">
            <text:p>21 396</text:p>
          </table:table-cell>
          <table:table-cell office:value-type="float" office:value="15872.420596702985" table:style-name="ce36">
            <text:p>15 87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4" table:style-name="ce31">
            <text:p>64</text:p>
          </table:table-cell>
          <table:table-cell office:value-type="float" office:value="20.54411497117961" table:formula="of:=(2.206314*LN([.$A72])+11.368313)" table:style-name="ce13">
            <text:p>20,54</text:p>
          </table:table-cell>
          <table:table-cell office:value-type="float" office:value="3.1152473635288085" table:formula="of:=[.A72]/[.B72]" table:style-name="ce14">
            <text:p>3,12</text:p>
          </table:table-cell>
          <table:table-cell office:value-type="float" office:value="48830" table:style-name="ce39">
            <text:p>48 830</text:p>
          </table:table-cell>
          <table:table-cell office:value-type="float" office:value="38447.705394370991" table:style-name="ce24">
            <text:p>38 448</text:p>
          </table:table-cell>
          <table:table-cell office:value-type="float" office:value="28522.036642708448" table:style-name="ce36">
            <text:p>28 522</text:p>
          </table:table-cell>
          <table:table-cell office:value-type="float" office:value="36.979406948123298" table:formula="of:=1.8*(2.206314*LN([.$A72])+11.368313)" table:style-name="ce25">
            <text:p>36,98</text:p>
          </table:table-cell>
          <table:table-cell office:value-type="float" office:value="1.7306929797382269" table:formula="of:=[.A72]/[.G72]" table:style-name="ce26">
            <text:p>1,73</text:p>
          </table:table-cell>
          <table:table-cell office:value-type="float" office:value="48830" table:style-name="ce39">
            <text:p>48 830</text:p>
          </table:table-cell>
          <table:table-cell office:value-type="float" office:value="21359.836330206104" table:style-name="ce24">
            <text:p>21 360</text:p>
          </table:table-cell>
          <table:table-cell office:value-type="float" office:value="15845.575912615805" table:style-name="ce36">
            <text:p>15 84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float" office:value="20.578322074992521" table:formula="of:=(2.206314*LN([.$A73])+11.368313)" table:style-name="ce13">
            <text:p>20,58</text:p>
          </table:table-cell>
          <table:table-cell office:value-type="float" office:value="3.1586637512584281" table:formula="of:=[.A73]/[.B73]" table:style-name="ce14">
            <text:p>3,16</text:p>
          </table:table-cell>
          <table:table-cell office:value-type="float" office:value="48830" table:style-name="ce39">
            <text:p>48 830</text:p>
          </table:table-cell>
          <table:table-cell office:value-type="float" office:value="38383.794223916928" table:style-name="ce24">
            <text:p>38 384</text:p>
          </table:table-cell>
          <table:table-cell office:value-type="float" office:value="28474.624795190597" table:style-name="ce36">
            <text:p>28 475</text:p>
          </table:table-cell>
          <table:table-cell office:value-type="float" office:value="37.040979734986536" table:formula="of:=1.8*(2.206314*LN([.$A73])+11.368313)" table:style-name="ce25">
            <text:p>37,04</text:p>
          </table:table-cell>
          <table:table-cell office:value-type="float" office:value="1.7548131951435713" table:formula="of:=[.A73]/[.G73]" table:style-name="ce26">
            <text:p>1,75</text:p>
          </table:table-cell>
          <table:table-cell office:value-type="float" office:value="48830" table:style-name="ce39">
            <text:p>48 830</text:p>
          </table:table-cell>
          <table:table-cell office:value-type="float" office:value="21324.330124398293" table:style-name="ce24">
            <text:p>21 324</text:p>
          </table:table-cell>
          <table:table-cell office:value-type="float" office:value="15819.235997328109" table:style-name="ce36">
            <text:p>15 81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float" office:value="20.61200691249929" table:formula="of:=(2.206314*LN([.$A74])+11.368313)" table:style-name="ce13">
            <text:p>20,61</text:p>
          </table:table-cell>
          <table:table-cell office:value-type="float" office:value="3.2020171679632545" table:formula="of:=[.A74]/[.B74]" table:style-name="ce14">
            <text:p>3,20</text:p>
          </table:table-cell>
          <table:table-cell office:value-type="float" office:value="48830" table:style-name="ce39">
            <text:p>48 830</text:p>
          </table:table-cell>
          <table:table-cell office:value-type="float" office:value="38321.066131654261" table:style-name="ce24">
            <text:p>38 321</text:p>
          </table:table-cell>
          <table:table-cell office:value-type="float" office:value="28428.090602117405" table:style-name="ce36">
            <text:p>28 428</text:p>
          </table:table-cell>
          <table:table-cell office:value-type="float" office:value="37.10161244249872" table:formula="of:=1.8*(2.206314*LN([.$A74])+11.368313)" table:style-name="ce25">
            <text:p>37,10</text:p>
          </table:table-cell>
          <table:table-cell office:value-type="float" office:value="1.7788984266462526" table:formula="of:=[.A74]/[.G74]" table:style-name="ce26">
            <text:p>1,78</text:p>
          </table:table-cell>
          <table:table-cell office:value-type="float" office:value="48830" table:style-name="ce39">
            <text:p>48 830</text:p>
          </table:table-cell>
          <table:table-cell office:value-type="float" office:value="21289.48118425237" table:style-name="ce24">
            <text:p>21 289</text:p>
          </table:table-cell>
          <table:table-cell office:value-type="float" office:value="15793.383667843003" table:style-name="ce36">
            <text:p>15 79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7" table:style-name="ce31">
            <text:p>67</text:p>
          </table:table-cell>
          <table:table-cell office:value-type="float" office:value="20.645185191858957" table:formula="of:=(2.206314*LN([.$A75])+11.368313)" table:style-name="ce13">
            <text:p>20,65</text:p>
          </table:table-cell>
          <table:table-cell office:value-type="float" office:value="3.2453087428065408" table:formula="of:=[.A75]/[.B75]" table:style-name="ce14">
            <text:p>3,25</text:p>
          </table:table-cell>
          <table:table-cell office:value-type="float" office:value="48830" table:style-name="ce39">
            <text:p>48 830</text:p>
          </table:table-cell>
          <table:table-cell office:value-type="float" office:value="38259.481455824971" table:style-name="ce24">
            <text:p>38 259</text:p>
          </table:table-cell>
          <table:table-cell office:value-type="float" office:value="28382.40464081971" table:style-name="ce36">
            <text:p>28 382</text:p>
          </table:table-cell>
          <table:table-cell office:value-type="float" office:value="37.161333345346122" table:formula="of:=1.8*(2.206314*LN([.$A75])+11.368313)" table:style-name="ce25">
            <text:p>37,16</text:p>
          </table:table-cell>
          <table:table-cell office:value-type="float" office:value="1.8029493015591893" table:formula="of:=[.A75]/[.G75]" table:style-name="ce26">
            <text:p>1,80</text:p>
          </table:table-cell>
          <table:table-cell office:value-type="float" office:value="48830" table:style-name="ce39">
            <text:p>48 830</text:p>
          </table:table-cell>
          <table:table-cell office:value-type="float" office:value="21255.267475458317" table:style-name="ce24">
            <text:p>21 255</text:p>
          </table:table-cell>
          <table:table-cell office:value-type="float" office:value="15768.002578233172" table:style-name="ce36">
            <text:p>15 76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float" office:value="20.67787192303792" table:formula="of:=(2.206314*LN([.$A76])+11.368313)" table:style-name="ce13">
            <text:p>20,68</text:p>
          </table:table-cell>
          <table:table-cell office:value-type="float" office:value="3.2885395679542291" table:formula="of:=[.A76]/[.B76]" table:style-name="ce14">
            <text:p>3,29</text:p>
          </table:table-cell>
          <table:table-cell office:value-type="float" office:value="48830" table:style-name="ce39">
            <text:p>48 830</text:p>
          </table:table-cell>
          <table:table-cell office:value-type="float" office:value="38199.002437962416" table:style-name="ce24">
            <text:p>38 199</text:p>
          </table:table-cell>
          <table:table-cell office:value-type="float" office:value="28337.538900565589" table:style-name="ce36">
            <text:p>28 338</text:p>
          </table:table-cell>
          <table:table-cell office:value-type="float" office:value="37.220169461468259" table:formula="of:=1.8*(2.206314*LN([.$A76])+11.368313)" table:style-name="ce25">
            <text:p>37,22</text:p>
          </table:table-cell>
          <table:table-cell office:value-type="float" office:value="1.826966426641238" table:formula="of:=[.A76]/[.G76]" table:style-name="ce26">
            <text:p>1,83</text:p>
          </table:table-cell>
          <table:table-cell office:value-type="float" office:value="48830" table:style-name="ce39">
            <text:p>48 830</text:p>
          </table:table-cell>
          <table:table-cell office:value-type="float" office:value="21221.66802109023" table:style-name="ce24">
            <text:p>21 222</text:p>
          </table:table-cell>
          <table:table-cell office:value-type="float" office:value="15743.077166980882" table:style-name="ce36">
            <text:p>15 74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float" office:value="20.710081458584" table:formula="of:=(2.206314*LN([.$A77])+11.368313)" table:style-name="ce13">
            <text:p>20,71</text:p>
          </table:table-cell>
          <table:table-cell office:value-type="float" office:value="3.3317107003169508" table:formula="of:=[.A77]/[.B77]" table:style-name="ce14">
            <text:p>3,33</text:p>
          </table:table-cell>
          <table:table-cell office:value-type="float" office:value="48830" table:style-name="ce39">
            <text:p>48 830</text:p>
          </table:table-cell>
          <table:table-cell office:value-type="float" office:value="38139.593104913154" table:style-name="ce24">
            <text:p>38 140</text:p>
          </table:table-cell>
          <table:table-cell office:value-type="float" office:value="28293.466695039431" table:style-name="ce36">
            <text:p>28 293</text:p>
          </table:table-cell>
          <table:table-cell office:value-type="float" office:value="37.2781466254512" table:formula="of:=1.8*(2.206314*LN([.$A77])+11.368313)" table:style-name="ce25">
            <text:p>37,28</text:p>
          </table:table-cell>
          <table:table-cell office:value-type="float" office:value="1.8509503890649728" table:formula="of:=[.A77]/[.G77]" table:style-name="ce26">
            <text:p>1,85</text:p>
          </table:table-cell>
          <table:table-cell office:value-type="float" office:value="48830" table:style-name="ce39">
            <text:p>48 830</text:p>
          </table:table-cell>
          <table:table-cell office:value-type="float" office:value="21188.662836062864" table:style-name="ce24">
            <text:p>21 189</text:p>
          </table:table-cell>
          <table:table-cell office:value-type="float" office:value="15718.592608355239" table:style-name="ce36">
            <text:p>15 71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float" office:value="20.741827531466889" table:formula="of:=(2.206314*LN([.$A78])+11.368313)" table:style-name="ce13">
            <text:p>20,74</text:p>
          </table:table-cell>
          <table:table-cell office:value-type="float" office:value="3.374823163185829" table:formula="of:=[.A78]/[.B78]" table:style-name="ce14">
            <text:p>3,37</text:p>
          </table:table-cell>
          <table:table-cell office:value-type="float" office:value="48830" table:style-name="ce39">
            <text:p>48 830</text:p>
          </table:table-cell>
          <table:table-cell office:value-type="float" office:value="38081.219159772809" table:style-name="ce24">
            <text:p>38 081</text:p>
          </table:table-cell>
          <table:table-cell office:value-type="float" office:value="28250.162581433833" table:style-name="ce36">
            <text:p>28 250</text:p>
          </table:table-cell>
          <table:table-cell office:value-type="float" office:value="37.335289556640404" table:formula="of:=1.8*(2.206314*LN([.$A78])+11.368313)" table:style-name="ce25">
            <text:p>37,34</text:p>
          </table:table-cell>
          <table:table-cell office:value-type="float" office:value="1.8749017573254603" table:formula="of:=[.A78]/[.G78]" table:style-name="ce26">
            <text:p>1,87</text:p>
          </table:table-cell>
          <table:table-cell office:value-type="float" office:value="48830" table:style-name="ce39">
            <text:p>48 830</text:p>
          </table:table-cell>
          <table:table-cell office:value-type="float" office:value="21156.232866540449" table:style-name="ce24">
            <text:p>21 156</text:p>
          </table:table-cell>
          <table:table-cell office:value-type="float" office:value="15694.534767463239" table:style-name="ce36">
            <text:p>15 69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float" office:value="20.773123290234533" table:formula="of:=(2.206314*LN([.$A79])+11.368313)" table:style-name="ce13">
            <text:p>20,77</text:p>
          </table:table-cell>
          <table:table-cell office:value-type="float" office:value="3.4178779477700001" table:formula="of:=[.A79]/[.B79]" table:style-name="ce14">
            <text:p>3,42</text:p>
          </table:table-cell>
          <table:table-cell office:value-type="float" office:value="48830" table:style-name="ce39">
            <text:p>48 830</text:p>
          </table:table-cell>
          <table:table-cell office:value-type="float" office:value="38023.847880945308" table:style-name="ce24">
            <text:p>38 024</text:p>
          </table:table-cell>
          <table:table-cell office:value-type="float" office:value="28207.602285567737" table:style-name="ce36">
            <text:p>28 208</text:p>
          </table:table-cell>
          <table:table-cell office:value-type="float" office:value="37.391621922422161" table:formula="of:=1.8*(2.206314*LN([.$A79])+11.368313)" table:style-name="ce25">
            <text:p>37,39</text:p>
          </table:table-cell>
          <table:table-cell office:value-type="float" office:value="1.8988210820944444" table:formula="of:=[.A79]/[.G79]" table:style-name="ce26">
            <text:p>1,90</text:p>
          </table:table-cell>
          <table:table-cell office:value-type="float" office:value="48830" table:style-name="ce39">
            <text:p>48 830</text:p>
          </table:table-cell>
          <table:table-cell office:value-type="float" office:value="21124.359933858508" table:style-name="ce24">
            <text:p>21 124</text:p>
          </table:table-cell>
          <table:table-cell office:value-type="float" office:value="15670.890158648743" table:style-name="ce36">
            <text:p>15 67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float" office:value="20.803981331710787" table:formula="of:=(2.206314*LN([.$A80])+11.368313)" table:style-name="ce13">
            <text:p>20,80</text:p>
          </table:table-cell>
          <table:table-cell office:value-type="float" office:value="3.460876014643067" table:formula="of:=[.A80]/[.B80]" table:style-name="ce14">
            <text:p>3,46</text:p>
          </table:table-cell>
          <table:table-cell office:value-type="float" office:value="48830" table:style-name="ce39">
            <text:p>48 830</text:p>
          </table:table-cell>
          <table:table-cell office:value-type="float" office:value="37967.448028614715" table:style-name="ce24">
            <text:p>37 967</text:p>
          </table:table-cell>
          <table:table-cell office:value-type="float" office:value="28165.762632503494" table:style-name="ce36">
            <text:p>28 166</text:p>
          </table:table-cell>
          <table:table-cell office:value-type="float" office:value="37.447166397079421" table:formula="of:=1.8*(2.206314*LN([.$A80])+11.368313)" table:style-name="ce25">
            <text:p>37,45</text:p>
          </table:table-cell>
          <table:table-cell office:value-type="float" office:value="1.9227088970239261" table:formula="of:=[.A80]/[.G80]" table:style-name="ce26">
            <text:p>1,92</text:p>
          </table:table-cell>
          <table:table-cell office:value-type="float" office:value="48830" table:style-name="ce39">
            <text:p>48 830</text:p>
          </table:table-cell>
          <table:table-cell office:value-type="float" office:value="21093.026682563723" table:style-name="ce24">
            <text:p>21 093</text:p>
          </table:table-cell>
          <table:table-cell office:value-type="float" office:value="15647.645906946382" table:style-name="ce36">
            <text:p>15 64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3" table:style-name="ce31">
            <text:p>73</text:p>
          </table:table-cell>
          <table:table-cell office:value-type="float" office:value="20.83441373143787" table:formula="of:=(2.206314*LN([.$A81])+11.368313)" table:style-name="ce13">
            <text:p>20,83</text:p>
          </table:table-cell>
          <table:table-cell office:value-type="float" office:value="3.5038182951050558" table:formula="of:=[.A81]/[.B81]" table:style-name="ce14">
            <text:p>3,50</text:p>
          </table:table-cell>
          <table:table-cell office:value-type="float" office:value="48830" table:style-name="ce39">
            <text:p>48 830</text:p>
          </table:table-cell>
          <table:table-cell office:value-type="float" office:value="37911.989757990064" table:style-name="ce24">
            <text:p>37 912</text:p>
          </table:table-cell>
          <table:table-cell office:value-type="float" office:value="28124.621482188471" table:style-name="ce36">
            <text:p>28 125</text:p>
          </table:table-cell>
          <table:table-cell office:value-type="float" office:value="37.50194471658817" table:formula="of:=1.8*(2.206314*LN([.$A81])+11.368313)" table:style-name="ce25">
            <text:p>37,50</text:p>
          </table:table-cell>
          <table:table-cell office:value-type="float" office:value="1.9465657195028085" table:formula="of:=[.A81]/[.G81]" table:style-name="ce26">
            <text:p>1,95</text:p>
          </table:table-cell>
          <table:table-cell office:value-type="float" office:value="48830" table:style-name="ce39">
            <text:p>48 830</text:p>
          </table:table-cell>
          <table:table-cell office:value-type="float" office:value="21062.216532216702" table:style-name="ce24">
            <text:p>21 062</text:p>
          </table:table-cell>
          <table:table-cell office:value-type="float" office:value="15624.789712326929" table:style-name="ce36">
            <text:p>15 62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float" office:value="20.864432072047666" table:formula="of:=(2.206314*LN([.$A82])+11.368313)" table:style-name="ce13">
            <text:p>20,86</text:p>
          </table:table-cell>
          <table:table-cell office:value-type="float" office:value="3.5467056924659217" table:formula="of:=[.A82]/[.B82]" table:style-name="ce14">
            <text:p>3,55</text:p>
          </table:table-cell>
          <table:table-cell office:value-type="float" office:value="48830" table:style-name="ce39">
            <text:p>48 830</text:p>
          </table:table-cell>
          <table:table-cell office:value-type="float" office:value="37857.44453874707" table:style-name="ce24">
            <text:p>37 857</text:p>
          </table:table-cell>
          <table:table-cell office:value-type="float" office:value="28084.157669693668" table:style-name="ce36">
            <text:p>28 084</text:p>
          </table:table-cell>
          <table:table-cell office:value-type="float" office:value="37.5559777296858" table:formula="of:=1.8*(2.206314*LN([.$A82])+11.368313)" table:style-name="ce25">
            <text:p>37,56</text:p>
          </table:table-cell>
          <table:table-cell office:value-type="float" office:value="1.9703920513699564" table:formula="of:=[.A82]/[.G82]" table:style-name="ce26">
            <text:p>1,97</text:p>
          </table:table-cell>
          <table:table-cell office:value-type="float" office:value="48830" table:style-name="ce39">
            <text:p>48 830</text:p>
          </table:table-cell>
          <table:table-cell office:value-type="float" office:value="21031.913632637261" table:style-name="ce24">
            <text:p>21 032</text:p>
          </table:table-cell>
          <table:table-cell office:value-type="float" office:value="15602.309816496483" table:style-name="ce36">
            <text:p>15 60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5" table:style-name="ce31">
            <text:p>75</text:p>
          </table:table-cell>
          <table:table-cell office:value-type="float" office:value="20.894047469728751" table:formula="of:=(2.206314*LN([.$A83])+11.368313)" table:style-name="ce13">
            <text:p>20,89</text:p>
          </table:table-cell>
          <table:table-cell office:value-type="float" office:value="3.5895390832561205" table:formula="of:=[.A83]/[.B83]" table:style-name="ce14">
            <text:p>3,59</text:p>
          </table:table-cell>
          <table:table-cell office:value-type="float" office:value="48830" table:style-name="ce39">
            <text:p>48 830</text:p>
          </table:table-cell>
          <table:table-cell office:value-type="float" office:value="37803.785080146292" table:style-name="ce24">
            <text:p>37 804</text:p>
          </table:table-cell>
          <table:table-cell office:value-type="float" office:value="28044.350949663421" table:style-name="ce36">
            <text:p>28 044</text:p>
          </table:table-cell>
          <table:table-cell office:value-type="float" office:value="37.609285445511752" table:formula="of:=1.8*(2.206314*LN([.$A83])+11.368313)" table:style-name="ce25">
            <text:p>37,61</text:p>
          </table:table-cell>
          <table:table-cell office:value-type="float" office:value="1.9941883795867335" table:formula="of:=[.A83]/[.G83]" table:style-name="ce26">
            <text:p>1,99</text:p>
          </table:table-cell>
          <table:table-cell office:value-type="float" office:value="48830" table:style-name="ce39">
            <text:p>48 830</text:p>
          </table:table-cell>
          <table:table-cell office:value-type="float" office:value="21002.102822303492" table:style-name="ce24">
            <text:p>21 002</text:p>
          </table:table-cell>
          <table:table-cell office:value-type="float" office:value="15580.194972035231" table:style-name="ce36">
            <text:p>15 58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float" office:value="20.923270598940498" table:formula="of:=(2.206314*LN([.$A84])+11.368313)" table:style-name="ce13">
            <text:p>20,92</text:p>
          </table:table-cell>
          <table:table-cell office:value-type="float" office:value="3.6323193183693019" table:formula="of:=[.A84]/[.B84]" table:style-name="ce14">
            <text:p>3,63</text:p>
          </table:table-cell>
          <table:table-cell office:value-type="float" office:value="48830" table:style-name="ce39">
            <text:p>48 830</text:p>
          </table:table-cell>
          <table:table-cell office:value-type="float" office:value="37750.985261357629" table:style-name="ce24">
            <text:p>37 751</text:p>
          </table:table-cell>
          <table:table-cell office:value-type="float" office:value="28005.181944627318" table:style-name="ce36">
            <text:p>28 005</text:p>
          </table:table-cell>
          <table:table-cell office:value-type="float" office:value="37.661887078092896" table:formula="of:=1.8*(2.206314*LN([.$A84])+11.368313)" table:style-name="ce25">
            <text:p>37,66</text:p>
          </table:table-cell>
          <table:table-cell office:value-type="float" office:value="2.0179551768718342" table:formula="of:=[.A84]/[.G84]" table:style-name="ce26">
            <text:p>2,02</text:p>
          </table:table-cell>
          <table:table-cell office:value-type="float" office:value="48830" table:style-name="ce39">
            <text:p>48 830</text:p>
          </table:table-cell>
          <table:table-cell office:value-type="float" office:value="20972.769589643125" table:style-name="ce24">
            <text:p>20 973</text:p>
          </table:table-cell>
          <table:table-cell office:value-type="float" office:value="15558.434413681842" table:style-name="ce36">
            <text:p>15 55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float" office:value="20.952111715511691" table:formula="of:=(2.206314*LN([.$A85])+11.368313)" table:style-name="ce13">
            <text:p>20,95</text:p>
          </table:table-cell>
          <table:table-cell office:value-type="float" office:value="3.6750472241417937" table:formula="of:=[.A85]/[.B85]" table:style-name="ce14">
            <text:p>3,68</text:p>
          </table:table-cell>
          <table:table-cell office:value-type="float" office:value="48830" table:style-name="ce39">
            <text:p>48 830</text:p>
          </table:table-cell>
          <table:table-cell office:value-type="float" office:value="37699.020066565623" table:style-name="ce24">
            <text:p>37 699</text:p>
          </table:table-cell>
          <table:table-cell office:value-type="float" office:value="27966.632096858772" table:style-name="ce36">
            <text:p>27 967</text:p>
          </table:table-cell>
          <table:table-cell office:value-type="float" office:value="37.713801087921048" table:formula="of:=1.8*(2.206314*LN([.$A85])+11.368313)" table:style-name="ce25">
            <text:p>37,71</text:p>
          </table:table-cell>
          <table:table-cell office:value-type="float" office:value="2.0416929023009964" table:formula="of:=[.A85]/[.G85]" table:style-name="ce26">
            <text:p>2,04</text:p>
          </table:table-cell>
          <table:table-cell office:value-type="float" office:value="48830" table:style-name="ce39">
            <text:p>48 830</text:p>
          </table:table-cell>
          <table:table-cell office:value-type="float" office:value="20943.9000369809" table:style-name="ce24">
            <text:p>20 944</text:p>
          </table:table-cell>
          <table:table-cell office:value-type="float" office:value="15537.017831588204" table:style-name="ce36">
            <text:p>15 53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float" office:value="20.98058067824882" table:formula="of:=(2.206314*LN([.$A86])+11.368313)" table:style-name="ce13">
            <text:p>20,98</text:p>
          </table:table-cell>
          <table:table-cell office:value-type="float" office:value="3.7177236033731362" table:formula="of:=[.A86]/[.B86]" table:style-name="ce14">
            <text:p>3,72</text:p>
          </table:table-cell>
          <table:table-cell office:value-type="float" office:value="48830" table:style-name="ce39">
            <text:p>48 830</text:p>
          </table:table-cell>
          <table:table-cell office:value-type="float" office:value="37647.865524469758" table:style-name="ce24">
            <text:p>37 648</text:p>
          </table:table-cell>
          <table:table-cell office:value-type="float" office:value="27928.683623493882" table:style-name="ce36">
            <text:p>27 929</text:p>
          </table:table-cell>
          <table:table-cell office:value-type="float" office:value="37.765045220847881" table:formula="of:=1.8*(2.206314*LN([.$A86])+11.368313)" table:style-name="ce25">
            <text:p>37,77</text:p>
          </table:table-cell>
          <table:table-cell office:value-type="float" office:value="2.0654020018739643" table:formula="of:=[.A86]/[.G86]" table:style-name="ce26">
            <text:p>2,07</text:p>
          </table:table-cell>
          <table:table-cell office:value-type="float" office:value="48830" table:style-name="ce39">
            <text:p>48 830</text:p>
          </table:table-cell>
          <table:table-cell office:value-type="float" office:value="20915.48084692764" table:style-name="ce24">
            <text:p>20 915</text:p>
          </table:table-cell>
          <table:table-cell office:value-type="float" office:value="15515.93534638549" table:style-name="ce36">
            <text:p>15 51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float" office:value="21.008686969167925" table:formula="of:=(2.206314*LN([.$A87])+11.368313)" table:style-name="ce13">
            <text:p>21,01</text:p>
          </table:table-cell>
          <table:table-cell office:value-type="float" office:value="3.7603492362916051" table:formula="of:=[.A87]/[.B87]" table:style-name="ce14">
            <text:p>3,76</text:p>
          </table:table-cell>
          <table:table-cell office:value-type="float" office:value="48830" table:style-name="ce39">
            <text:p>48 830</text:p>
          </table:table-cell>
          <table:table-cell office:value-type="float" office:value="37597.498651829548" table:style-name="ce24">
            <text:p>37 597</text:p>
          </table:table-cell>
          <table:table-cell office:value-type="float" office:value="27891.319474650998" table:style-name="ce36">
            <text:p>27 891</text:p>
          </table:table-cell>
          <table:table-cell office:value-type="float" office:value="37.815636544502269" table:formula="of:=1.8*(2.206314*LN([.$A87])+11.368313)" table:style-name="ce25">
            <text:p>37,82</text:p>
          </table:table-cell>
          <table:table-cell office:value-type="float" office:value="2.0890829090508913" table:formula="of:=[.A87]/[.G87]" table:style-name="ce26">
            <text:p>2,09</text:p>
          </table:table-cell>
          <table:table-cell office:value-type="float" office:value="48830" table:style-name="ce39">
            <text:p>48 830</text:p>
          </table:table-cell>
          <table:table-cell office:value-type="float" office:value="20887.499251016412" table:style-name="ce24">
            <text:p>20 887</text:p>
          </table:table-cell>
          <table:table-cell office:value-type="float" office:value="15495.177485917218" table:style-name="ce36">
            <text:p>15 49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0" table:style-name="ce31">
            <text:p>80</text:p>
          </table:table-cell>
          <table:table-cell office:value-type="float" office:value="21.03643971245387" table:formula="of:=(2.206314*LN([.$A88])+11.368313)" table:style-name="ce13">
            <text:p>21,04</text:p>
          </table:table-cell>
          <table:table-cell office:value-type="float" office:value="3.8029248814683632" table:formula="of:=[.A88]/[.B88]" table:style-name="ce14">
            <text:p>3,80</text:p>
          </table:table-cell>
          <table:table-cell office:value-type="float" office:value="48830" table:style-name="ce39">
            <text:p>48 830</text:p>
          </table:table-cell>
          <table:table-cell office:value-type="float" office:value="37547.897400736656" table:style-name="ce24">
            <text:p>37 548</text:p>
          </table:table-cell>
          <table:table-cell office:value-type="float" office:value="27854.523294315026" table:style-name="ce36">
            <text:p>27 855</text:p>
          </table:table-cell>
          <table:table-cell office:value-type="float" office:value="37.865591482416967" table:formula="of:=1.8*(2.206314*LN([.$A88])+11.368313)" table:style-name="ce25">
            <text:p>37,87</text:p>
          </table:table-cell>
          <table:table-cell office:value-type="float" office:value="2.1127360452602018" table:formula="of:=[.A88]/[.G88]" table:style-name="ce26">
            <text:p>2,11</text:p>
          </table:table-cell>
          <table:table-cell office:value-type="float" office:value="48830" table:style-name="ce39">
            <text:p>48 830</text:p>
          </table:table-cell>
          <table:table-cell office:value-type="float" office:value="20859.943000409254" table:style-name="ce24">
            <text:p>20 860</text:p>
          </table:table-cell>
          <table:table-cell office:value-type="float" office:value="15474.735163508347" table:style-name="ce36">
            <text:p>15 47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float" office:value="21.063847692241968" table:formula="of:=(2.206314*LN([.$A89])+11.368313)" table:style-name="ce13">
            <text:p>21,06</text:p>
          </table:table-cell>
          <table:table-cell office:value-type="float" office:value="3.8454512766835633" table:formula="of:=[.A89]/[.B89]" table:style-name="ce14">
            <text:p>3,85</text:p>
          </table:table-cell>
          <table:table-cell office:value-type="float" office:value="48830" table:style-name="ce39">
            <text:p>48 830</text:p>
          </table:table-cell>
          <table:table-cell office:value-type="float" office:value="37499.040609324133" table:style-name="ce24">
            <text:p>37 499</text:p>
          </table:table-cell>
          <table:table-cell office:value-type="float" office:value="27818.279383771609" table:style-name="ce36">
            <text:p>27 818</text:p>
          </table:table-cell>
          <table:table-cell office:value-type="float" office:value="37.914925846035544" table:formula="of:=1.8*(2.206314*LN([.$A89])+11.368313)" table:style-name="ce25">
            <text:p>37,91</text:p>
          </table:table-cell>
          <table:table-cell office:value-type="float" office:value="2.136361820379757" table:formula="of:=[.A89]/[.G89]" table:style-name="ce26">
            <text:p>2,14</text:p>
          </table:table-cell>
          <table:table-cell office:value-type="float" office:value="48830" table:style-name="ce39">
            <text:p>48 830</text:p>
          </table:table-cell>
          <table:table-cell office:value-type="float" office:value="20832.800338513407" table:style-name="ce24">
            <text:p>20 833</text:p>
          </table:table-cell>
          <table:table-cell office:value-type="float" office:value="15454.599657650895" table:style-name="ce36">
            <text:p>15 45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float" office:value="21.090919369308583" table:formula="of:=(2.206314*LN([.$A90])+11.368313)" table:style-name="ce13">
            <text:p>21,09</text:p>
          </table:table-cell>
          <table:table-cell office:value-type="float" office:value="3.8879291397475093" table:formula="of:=[.A90]/[.B90]" table:style-name="ce14">
            <text:p>3,89</text:p>
          </table:table-cell>
          <table:table-cell office:value-type="float" office:value="48830" table:style-name="ce39">
            <text:p>48 830</text:p>
          </table:table-cell>
          <table:table-cell office:value-type="float" office:value="37450.907955649462" table:style-name="ce24">
            <text:p>37 451</text:p>
          </table:table-cell>
          <table:table-cell office:value-type="float" office:value="27782.57266739574" table:style-name="ce36">
            <text:p>27 783</text:p>
          </table:table-cell>
          <table:table-cell office:value-type="float" office:value="37.963654864755448" table:formula="of:=1.8*(2.206314*LN([.$A90])+11.368313)" table:style-name="ce25">
            <text:p>37,96</text:p>
          </table:table-cell>
          <table:table-cell office:value-type="float" office:value="2.159960633193061" table:formula="of:=[.A90]/[.G90]" table:style-name="ce26">
            <text:p>2,16</text:p>
          </table:table-cell>
          <table:table-cell office:value-type="float" office:value="48830" table:style-name="ce39">
            <text:p>48 830</text:p>
          </table:table-cell>
          <table:table-cell office:value-type="float" office:value="20806.059975360811" table:style-name="ce24">
            <text:p>20 806</text:p>
          </table:table-cell>
          <table:table-cell office:value-type="float" office:value="15434.762592997635" table:style-name="ce36">
            <text:p>15 43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float" office:value="21.117662896750144" table:formula="of:=(2.206314*LN([.$A91])+11.368313)" table:style-name="ce13">
            <text:p>21,12</text:p>
          </table:table-cell>
          <table:table-cell office:value-type="float" office:value="3.9303591692797171" table:formula="of:=[.A91]/[.B91]" table:style-name="ce14">
            <text:p>3,93</text:p>
          </table:table-cell>
          <table:table-cell office:value-type="float" office:value="48830" table:style-name="ce39">
            <text:p>48 830</text:p>
          </table:table-cell>
          <table:table-cell office:value-type="float" office:value="37403.479914510615" table:style-name="ce24">
            <text:p>37 403</text:p>
          </table:table-cell>
          <table:table-cell office:value-type="float" office:value="27747.388660616183" table:style-name="ce36">
            <text:p>27 747</text:p>
          </table:table-cell>
          <table:table-cell office:value-type="float" office:value="38.011793214150259" table:formula="of:=1.8*(2.206314*LN([.$A91])+11.368313)" table:style-name="ce25">
            <text:p>38,01</text:p>
          </table:table-cell>
          <table:table-cell office:value-type="float" office:value="2.1835328718220652" table:formula="of:=[.A91]/[.G91]" table:style-name="ce26">
            <text:p>2,18</text:p>
          </table:table-cell>
          <table:table-cell office:value-type="float" office:value="48830" table:style-name="ce39">
            <text:p>48 830</text:p>
          </table:table-cell>
          <table:table-cell office:value-type="float" office:value="20779.711063617007" table:style-name="ce24">
            <text:p>20 780</text:p>
          </table:table-cell>
          <table:table-cell office:value-type="float" office:value="15415.215922564545" table:style-name="ce36">
            <text:p>15 41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float" office:value="21.144086134723189" table:formula="of:=(2.206314*LN([.$A92])+11.368313)" table:style-name="ce13">
            <text:p>21,14</text:p>
          </table:table-cell>
          <table:table-cell office:value-type="float" office:value="3.9727420454485252" table:formula="of:=[.A92]/[.B92]" table:style-name="ce14">
            <text:p>3,97</text:p>
          </table:table-cell>
          <table:table-cell office:value-type="float" office:value="48830" table:style-name="ce39">
            <text:p>48 830</text:p>
          </table:table-cell>
          <table:table-cell office:value-type="float" office:value="37356.737716975855" table:style-name="ce24">
            <text:p>37 357</text:p>
          </table:table-cell>
          <table:table-cell office:value-type="float" office:value="27712.713439893065" table:style-name="ce36">
            <text:p>27 713</text:p>
          </table:table-cell>
          <table:table-cell office:value-type="float" office:value="38.059355042501743" table:formula="of:=1.8*(2.206314*LN([.$A92])+11.368313)" table:style-name="ce25">
            <text:p>38,06</text:p>
          </table:table-cell>
          <table:table-cell office:value-type="float" office:value="2.2070789141380693" table:formula="of:=[.A92]/[.G92]" table:style-name="ce26">
            <text:p>2,21</text:p>
          </table:table-cell>
          <table:table-cell office:value-type="float" office:value="48830" table:style-name="ce39">
            <text:p>48 830</text:p>
          </table:table-cell>
          <table:table-cell office:value-type="float" office:value="20753.743176097698" table:style-name="ce24">
            <text:p>20 754</text:p>
          </table:table-cell>
          <table:table-cell office:value-type="float" office:value="15395.951911051703" table:style-name="ce36">
            <text:p>15 39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float" office:value="21.170196664312176" table:formula="of:=(2.206314*LN([.$A93])+11.368313)" table:style-name="ce13">
            <text:p>21,17</text:p>
          </table:table-cell>
          <table:table-cell office:value-type="float" office:value="4.015078430673694" table:formula="of:=[.A93]/[.B93]" table:style-name="ce14">
            <text:p>4,02</text:p>
          </table:table-cell>
          <table:table-cell office:value-type="float" office:value="48830" table:style-name="ce39">
            <text:p>48 830</text:p>
          </table:table-cell>
          <table:table-cell office:value-type="float" office:value="37310.663312426215" table:style-name="ce24">
            <text:p>37 311</text:p>
          </table:table-cell>
          <table:table-cell office:value-type="float" office:value="27678.533614559503" table:style-name="ce36">
            <text:p>27 679</text:p>
          </table:table-cell>
          <table:table-cell office:value-type="float" office:value="38.106353995761914" table:formula="of:=1.8*(2.206314*LN([.$A93])+11.368313)" table:style-name="ce25">
            <text:p>38,11</text:p>
          </table:table-cell>
          <table:table-cell office:value-type="float" office:value="2.2305991281520523" table:formula="of:=[.A93]/[.G93]" table:style-name="ce26">
            <text:p>2,23</text:p>
          </table:table-cell>
          <table:table-cell office:value-type="float" office:value="48830" table:style-name="ce39">
            <text:p>48 830</text:p>
          </table:table-cell>
          <table:table-cell office:value-type="float" office:value="20728.146284681228" table:style-name="ce24">
            <text:p>20 728</text:p>
          </table:table-cell>
          <table:table-cell office:value-type="float" office:value="15376.963119199723" table:style-name="ce36">
            <text:p>15 37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6" table:style-name="ce31">
            <text:p>86</text:p>
          </table:table-cell>
          <table:table-cell office:value-type="float" office:value="21.196001800586259" table:formula="of:=(2.206314*LN([.$A94])+11.368313)" table:style-name="ce13">
            <text:p>21,20</text:p>
          </table:table-cell>
          <table:table-cell office:value-type="float" office:value="4.0573689702942621" table:formula="of:=[.A94]/[.B94]" table:style-name="ce14">
            <text:p>4,06</text:p>
          </table:table-cell>
          <table:table-cell office:value-type="float" office:value="48830" table:style-name="ce39">
            <text:p>48 830</text:p>
          </table:table-cell>
          <table:table-cell office:value-type="float" office:value="37265.239332927071" table:style-name="ce24">
            <text:p>37 265</text:p>
          </table:table-cell>
          <table:table-cell office:value-type="float" office:value="27644.836300390998" table:style-name="ce36">
            <text:p>27 645</text:p>
          </table:table-cell>
          <table:table-cell office:value-type="float" office:value="38.152803241055267" table:formula="of:=1.8*(2.206314*LN([.$A94])+11.368313)" table:style-name="ce25">
            <text:p>38,15</text:p>
          </table:table-cell>
          <table:table-cell office:value-type="float" office:value="2.2540938723857011" table:formula="of:=[.A94]/[.G94]" table:style-name="ce26">
            <text:p>2,25</text:p>
          </table:table-cell>
          <table:table-cell office:value-type="float" office:value="48830" table:style-name="ce39">
            <text:p>48 830</text:p>
          </table:table-cell>
          <table:table-cell office:value-type="float" office:value="20702.910740515039" table:style-name="ce24">
            <text:p>20 703</text:p>
          </table:table-cell>
          <table:table-cell office:value-type="float" office:value="15358.242389106112" table:style-name="ce36">
            <text:p>15 35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7" table:style-name="ce31">
            <text:p>87</text:p>
          </table:table-cell>
          <table:table-cell office:value-type="float" office:value="21.221508604901267" table:formula="of:=(2.206314*LN([.$A95])+11.368313)" table:style-name="ce13">
            <text:p>21,22</text:p>
          </table:table-cell>
          <table:table-cell office:value-type="float" office:value="4.0996142932037687" table:formula="of:=[.A95]/[.B95]" table:style-name="ce14">
            <text:p>4,10</text:p>
          </table:table-cell>
          <table:table-cell office:value-type="float" office:value="48830" table:style-name="ce39">
            <text:p>48 830</text:p>
          </table:table-cell>
          <table:table-cell office:value-type="float" office:value="37220.449059760664" table:style-name="ce24">
            <text:p>37 220</text:p>
          </table:table-cell>
          <table:table-cell office:value-type="float" office:value="27611.609094777938" table:style-name="ce36">
            <text:p>27 612</text:p>
          </table:table-cell>
          <table:table-cell office:value-type="float" office:value="38.19871548882228" table:formula="of:=1.8*(2.206314*LN([.$A95])+11.368313)" table:style-name="ce25">
            <text:p>38,20</text:p>
          </table:table-cell>
          <table:table-cell office:value-type="float" office:value="2.2775634962243161" table:formula="of:=[.A95]/[.G95]" table:style-name="ce26">
            <text:p>2,28</text:p>
          </table:table-cell>
          <table:table-cell office:value-type="float" office:value="48830" table:style-name="ce39">
            <text:p>48 830</text:p>
          </table:table-cell>
          <table:table-cell office:value-type="float" office:value="20678.027255422585" table:style-name="ce24">
            <text:p>20 678</text:p>
          </table:table-cell>
          <table:table-cell office:value-type="float" office:value="15339.782830432185" table:style-name="ce36">
            <text:p>15 34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float" office:value="21.246723896498672" table:formula="of:=(2.206314*LN([.$A96])+11.368313)" table:style-name="ce13">
            <text:p>21,25</text:p>
          </table:table-cell>
          <table:table-cell office:value-type="float" office:value="4.1418150124547841" table:formula="of:=[.A96]/[.B96]" table:style-name="ce14">
            <text:p>4,14</text:p>
          </table:table-cell>
          <table:table-cell office:value-type="float" office:value="48830" table:style-name="ce39">
            <text:p>48 830</text:p>
          </table:table-cell>
          <table:table-cell office:value-type="float" office:value="37176.276391964893" table:style-name="ce24">
            <text:p>37 176</text:p>
          </table:table-cell>
          <table:table-cell office:value-type="float" office:value="27578.840053386419" table:style-name="ce36">
            <text:p>27 579</text:p>
          </table:table-cell>
          <table:table-cell office:value-type="float" office:value="38.244103013697611" table:formula="of:=1.8*(2.206314*LN([.$A96])+11.368313)" table:style-name="ce25">
            <text:p>38,24</text:p>
          </table:table-cell>
          <table:table-cell office:value-type="float" office:value="2.3010083402526575" table:formula="of:=[.A96]/[.G96]" table:style-name="ce26">
            <text:p>2,30</text:p>
          </table:table-cell>
          <table:table-cell office:value-type="float" office:value="48830" table:style-name="ce39">
            <text:p>48 830</text:p>
          </table:table-cell>
          <table:table-cell office:value-type="float" office:value="20653.486884424943" table:style-name="ce24">
            <text:p>20 653</text:p>
          </table:table-cell>
          <table:table-cell office:value-type="float" office:value="15321.577807436899" table:style-name="ce36">
            <text:p>15 32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float" office:value="21.25" table:style-name="ce13">
            <text:p>21,25</text:p>
          </table:table-cell>
          <table:table-cell office:value-type="float" office:value="4.1882352941176473" table:formula="of:=[.A97]/[.B97]" table:style-name="ce14">
            <text:p>4,1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288977674208553" table:formula="of:=1.8*(2.206314*LN([.$A97])+11.368313)" table:style-name="ce25">
            <text:p>38,29</text:p>
          </table:table-cell>
          <table:table-cell office:value-type="float" office:value="2.3244287365747658" table:formula="of:=[.A97]/[.G97]" table:style-name="ce26">
            <text:p>2,32</text:p>
          </table:table-cell>
          <table:table-cell office:value-type="float" office:value="48830" table:style-name="ce39">
            <text:p>48 830</text:p>
          </table:table-cell>
          <table:table-cell office:value-type="float" office:value="20629.281009298378" table:style-name="ce24">
            <text:p>20 629</text:p>
          </table:table-cell>
          <table:table-cell office:value-type="float" office:value="15303.620926779211" table:style-name="ce36">
            <text:p>15 30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float" office:value="21.25" table:style-name="ce13">
            <text:p>21,25</text:p>
          </table:table-cell>
          <table:table-cell office:value-type="float" office:value="4.2352941176470589" table:formula="of:=[.A98]/[.B98]" table:style-name="ce14">
            <text:p>4,2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333350931373083" table:formula="of:=1.8*(2.206314*LN([.$A98])+11.368313)" table:style-name="ce25">
            <text:p>38,33</text:p>
          </table:table-cell>
          <table:table-cell office:value-type="float" office:value="2.3478250091186652" table:formula="of:=[.A98]/[.G98]" table:style-name="ce26">
            <text:p>2,35</text:p>
          </table:table-cell>
          <table:table-cell office:value-type="float" office:value="48830" table:style-name="ce39">
            <text:p>48 830</text:p>
          </table:table-cell>
          <table:table-cell office:value-type="float" office:value="20605.401323095528" table:style-name="ce24">
            <text:p>20 605</text:p>
          </table:table-cell>
          <table:table-cell office:value-type="float" office:value="15285.906026035256" table:style-name="ce36">
            <text:p>15 28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float" office:value="21.25" table:style-name="ce13">
            <text:p>21,25</text:p>
          </table:table-cell>
          <table:table-cell office:value-type="float" office:value="4.2823529411764705" table:formula="of:=[.A99]/[.B99]" table:style-name="ce14">
            <text:p>4,2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377233866270188" table:formula="of:=1.8*(2.206314*LN([.$A99])+11.368313)" table:style-name="ce25">
            <text:p>38,38</text:p>
          </table:table-cell>
          <table:table-cell office:value-type="float" office:value="2.3711974739268546" table:formula="of:=[.A99]/[.G99]" table:style-name="ce26">
            <text:p>2,37</text:p>
          </table:table-cell>
          <table:table-cell office:value-type="float" office:value="48830" table:style-name="ce39">
            <text:p>48 830</text:p>
          </table:table-cell>
          <table:table-cell office:value-type="float" office:value="20581.839815563719" table:style-name="ce24">
            <text:p>20 582</text:p>
          </table:table-cell>
          <table:table-cell office:value-type="float" office:value="15268.427162881095" table:style-name="ce36">
            <text:p>15 26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2" table:style-name="ce31">
            <text:p>92</text:p>
          </table:table-cell>
          <table:table-cell office:value-type="float" office:value="21.25" table:style-name="ce13">
            <text:p>21,25</text:p>
          </table:table-cell>
          <table:table-cell office:value-type="float" office:value="4.3294117647058821" table:formula="of:=[.A100]/[.B100]" table:style-name="ce14">
            <text:p>4,33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420637196650077" table:formula="of:=1.8*(2.206314*LN([.$A100])+11.368313)" table:style-name="ce25">
            <text:p>38,42</text:p>
          </table:table-cell>
          <table:table-cell office:value-type="float" office:value="2.3945464394333769" table:formula="of:=[.A100]/[.G100]" table:style-name="ce26">
            <text:p>2,39</text:p>
          </table:table-cell>
          <table:table-cell office:value-type="float" office:value="48830" table:style-name="ce39">
            <text:p>48 830</text:p>
          </table:table-cell>
          <table:table-cell office:value-type="float" office:value="20558.58875939907" table:style-name="ce24">
            <text:p>20 559</text:p>
          </table:table-cell>
          <table:table-cell office:value-type="float" office:value="15251.178604895453" table:style-name="ce36">
            <text:p>15 25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3" table:style-name="ce31">
            <text:p>93</text:p>
          </table:table-cell>
          <table:table-cell office:value-type="float" office:value="21.25" table:style-name="ce13">
            <text:p>21,25</text:p>
          </table:table-cell>
          <table:table-cell office:value-type="float" office:value="4.3764705882352946" table:formula="of:=[.A101]/[.B101]" table:style-name="ce14">
            <text:p>4,3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463571292646485" table:formula="of:=1.8*(2.206314*LN([.$A101])+11.368313)" table:style-name="ce25">
            <text:p>38,46</text:p>
          </table:table-cell>
          <table:table-cell office:value-type="float" office:value="2.4178722067282363" table:formula="of:=[.A101]/[.G101]" table:style-name="ce26">
            <text:p>2,42</text:p>
          </table:table-cell>
          <table:table-cell office:value-type="float" office:value="48830" table:style-name="ce39">
            <text:p>48 830</text:p>
          </table:table-cell>
          <table:table-cell office:value-type="float" office:value="20535.640697279952" table:style-name="ce24">
            <text:p>20 536</text:p>
          </table:table-cell>
          <table:table-cell office:value-type="float" office:value="15234.154819940617" table:style-name="ce36">
            <text:p>15 23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4" table:style-name="ce31">
            <text:p>94</text:p>
          </table:table-cell>
          <table:table-cell office:value-type="float" office:value="21.25" table:style-name="ce13">
            <text:p>21,25</text:p>
          </table:table-cell>
          <table:table-cell office:value-type="float" office:value="4.4235294117647062" table:formula="of:=[.A102]/[.B102]" table:style-name="ce14">
            <text:p>4,4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506046191648672" table:formula="of:=1.8*(2.206314*LN([.$A102])+11.368313)" table:style-name="ce25">
            <text:p>38,51</text:p>
          </table:table-cell>
          <table:table-cell office:value-type="float" office:value="2.4411750698098693" table:formula="of:=[.A102]/[.G102]" table:style-name="ce26">
            <text:p>2,44</text:p>
          </table:table-cell>
          <table:table-cell office:value-type="float" office:value="48830" table:style-name="ce39">
            <text:p>48 830</text:p>
          </table:table-cell>
          <table:table-cell office:value-type="float" office:value="20512.988429627727" table:style-name="ce24">
            <text:p>20 513</text:p>
          </table:table-cell>
          <table:table-cell office:value-type="float" office:value="15217.350467082882" table:style-name="ce36">
            <text:p>15 21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5" table:style-name="ce31">
            <text:p>95</text:p>
          </table:table-cell>
          <table:table-cell office:value-type="float" office:value="21.25" table:style-name="ce13">
            <text:p>21,25</text:p>
          </table:table-cell>
          <table:table-cell office:value-type="float" office:value="4.4705882352941178" table:formula="of:=[.A103]/[.B103]" table:style-name="ce14">
            <text:p>4,47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548071612386565" table:formula="of:=1.8*(2.206314*LN([.$A103])+11.368313)" table:style-name="ce25">
            <text:p>38,55</text:p>
          </table:table-cell>
          <table:table-cell office:value-type="float" office:value="2.4644553158263269" table:formula="of:=[.A103]/[.G103]" table:style-name="ce26">
            <text:p>2,46</text:p>
          </table:table-cell>
          <table:table-cell office:value-type="float" office:value="48830" table:style-name="ce39">
            <text:p>48 830</text:p>
          </table:table-cell>
          <table:table-cell office:value-type="float" office:value="20490.625003046625" table:style-name="ce24">
            <text:p>20 491</text:p>
          </table:table-cell>
          <table:table-cell office:value-type="float" office:value="15200.760388016784" table:style-name="ce36">
            <text:p>15 20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6" table:style-name="ce31">
            <text:p>96</text:p>
          </table:table-cell>
          <table:table-cell office:value-type="float" office:value="21.25" table:style-name="ce13">
            <text:p>21,25</text:p>
          </table:table-cell>
          <table:table-cell office:value-type="float" office:value="4.5176470588235293" table:formula="of:=[.A104]/[.B104]" table:style-name="ce14">
            <text:p>4,5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589656968278305" table:formula="of:=1.8*(2.206314*LN([.$A104])+11.368313)" table:style-name="ce25">
            <text:p>38,59</text:p>
          </table:table-cell>
          <table:table-cell office:value-type="float" office:value="2.4877132253057983" table:formula="of:=[.A104]/[.G104]" table:style-name="ce26">
            <text:p>2,49</text:p>
          </table:table-cell>
          <table:table-cell office:value-type="float" office:value="48830" table:style-name="ce39">
            <text:p>48 830</text:p>
          </table:table-cell>
          <table:table-cell office:value-type="float" office:value="20468.54369939844" table:style-name="ce24">
            <text:p>20 469</text:p>
          </table:table-cell>
          <table:table-cell office:value-type="float" office:value="15184.379598960266" table:style-name="ce36">
            <text:p>15 18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7" table:style-name="ce31">
            <text:p>97</text:p>
          </table:table-cell>
          <table:table-cell office:value-type="float" office:value="21.25" table:style-name="ce13">
            <text:p>21,25</text:p>
          </table:table-cell>
          <table:table-cell office:value-type="float" office:value="4.5647058823529409" table:formula="of:=[.A105]/[.B105]" table:style-name="ce14">
            <text:p>4,5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630811380086286" table:formula="of:=1.8*(2.206314*LN([.$A105])+11.368313)" table:style-name="ce25">
            <text:p>38,63</text:p>
          </table:table-cell>
          <table:table-cell office:value-type="float" office:value="2.5109490723770387" table:formula="of:=[.A105]/[.G105]" table:style-name="ce26">
            <text:p>2,51</text:p>
          </table:table-cell>
          <table:table-cell office:value-type="float" office:value="48830" table:style-name="ce39">
            <text:p>48 830</text:p>
          </table:table-cell>
          <table:table-cell office:value-type="float" office:value="20446.738025470793" table:style-name="ce24">
            <text:p>20 447</text:p>
          </table:table-cell>
          <table:table-cell office:value-type="float" office:value="15168.203282990202" table:style-name="ce36">
            <text:p>15 16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8" table:style-name="ce31">
            <text:p>98</text:p>
          </table:table-cell>
          <table:table-cell office:value-type="float" office:value="21.25" table:style-name="ce13">
            <text:p>21,25</text:p>
          </table:table-cell>
          <table:table-cell office:value-type="float" office:value="4.6117647058823525" table:formula="of:=[.A106]/[.B106]" table:style-name="ce14">
            <text:p>4,6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67154368792405" table:formula="of:=1.8*(2.206314*LN([.$A106])+11.368313)" table:style-name="ce25">
            <text:p>38,67</text:p>
          </table:table-cell>
          <table:table-cell office:value-type="float" office:value="2.5341631249802532" table:formula="of:=[.A106]/[.G106]" table:style-name="ce26">
            <text:p>2,53</text:p>
          </table:table-cell>
          <table:table-cell office:value-type="float" office:value="48830" table:style-name="ce39">
            <text:p>48 830</text:p>
          </table:table-cell>
          <table:table-cell office:value-type="float" office:value="20425.201703201048" table:style-name="ce24">
            <text:p>20 425</text:p>
          </table:table-cell>
          <table:table-cell office:value-type="float" office:value="15152.226782790094" table:style-name="ce36">
            <text:p>15 15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99" table:style-name="ce31">
            <text:p>99</text:p>
          </table:table-cell>
          <table:table-cell office:value-type="float" office:value="21.25" table:style-name="ce13">
            <text:p>21,25</text:p>
          </table:table-cell>
          <table:table-cell office:value-type="float" office:value="4.658823529411765" table:formula="of:=[.A107]/[.B107]" table:style-name="ce14">
            <text:p>4,6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711862462653727" table:formula="of:=1.8*(2.206314*LN([.$A107])+11.368313)" table:style-name="ce25">
            <text:p>38,71</text:p>
          </table:table-cell>
          <table:table-cell office:value-type="float" office:value="2.5573556450689425" table:formula="of:=[.A107]/[.G107]" table:style-name="ce26">
            <text:p>2,56</text:p>
          </table:table-cell>
          <table:table-cell office:value-type="float" office:value="48830" table:style-name="ce39">
            <text:p>48 830</text:p>
          </table:table-cell>
          <table:table-cell office:value-type="float" office:value="20403.928660420581" table:style-name="ce24">
            <text:p>20 404</text:p>
          </table:table-cell>
          <table:table-cell office:value-type="float" office:value="15136.445593783814" table:style-name="ce36">
            <text:p>15 13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0" table:style-name="ce31">
            <text:p>100</text:p>
          </table:table-cell>
          <table:table-cell office:value-type="float" office:value="21.25" table:style-name="ce13">
            <text:p>21,25</text:p>
          </table:table-cell>
          <table:table-cell office:value-type="float" office:value="4.7058823529411766" table:formula="of:=[.A108]/[.B108]" table:style-name="ce14">
            <text:p>4,7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751776016710636" table:formula="of:=1.8*(2.206314*LN([.$A108])+11.368313)" table:style-name="ce25">
            <text:p>38,75</text:p>
          </table:table-cell>
          <table:table-cell office:value-type="float" office:value="2.5805268888031803" table:formula="of:=[.A108]/[.G108]" table:style-name="ce26">
            <text:p>2,58</text:p>
          </table:table-cell>
          <table:table-cell office:value-type="float" office:value="48830" table:style-name="ce39">
            <text:p>48 830</text:p>
          </table:table-cell>
          <table:table-cell office:value-type="float" office:value="20382.913022086745" table:style-name="ce24">
            <text:p>20 383</text:p>
          </table:table-cell>
          <table:table-cell office:value-type="float" office:value="15120.855357631115" table:style-name="ce36">
            <text:p>15 12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float" office:value="21.25" table:style-name="ce13">
            <text:p>21,25</text:p>
          </table:table-cell>
          <table:table-cell office:value-type="float" office:value="4.7529411764705882" table:formula="of:=[.A109]/[.B109]" table:style-name="ce14">
            <text:p>4,7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791292414389396" table:formula="of:=1.8*(2.206314*LN([.$A109])+11.368313)" table:style-name="ce25">
            <text:p>38,79</text:p>
          </table:table-cell>
          <table:table-cell office:value-type="float" office:value="2.6036771067347746" table:formula="of:=[.A109]/[.G109]" table:style-name="ce26">
            <text:p>2,60</text:p>
          </table:table-cell>
          <table:table-cell office:value-type="float" office:value="48830" table:style-name="ce39">
            <text:p>48 830</text:p>
          </table:table-cell>
          <table:table-cell office:value-type="float" office:value="20362.149101972202" table:style-name="ce24">
            <text:p>20 362</text:p>
          </table:table-cell>
          <table:table-cell office:value-type="float" office:value="15105.451856062464" table:style-name="ce36">
            <text:p>15 10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2" table:style-name="ce31">
            <text:p>102</text:p>
          </table:table-cell>
          <table:table-cell office:value-type="float" office:value="21.25" table:style-name="ce13">
            <text:p>21,25</text:p>
          </table:table-cell>
          <table:table-cell office:value-type="float" office:value="4.8" table:formula="of:=[.A110]/[.B110]" table:style-name="ce14">
            <text:p>4,80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830419481623252" table:formula="of:=1.8*(2.206314*LN([.$A110])+11.368313)" table:style-name="ce25">
            <text:p>38,83</text:p>
          </table:table-cell>
          <table:table-cell office:value-type="float" office:value="2.6268065439847272" table:formula="of:=[.A110]/[.G110]" table:style-name="ce26">
            <text:p>2,63</text:p>
          </table:table-cell>
          <table:table-cell office:value-type="float" office:value="48830" table:style-name="ce39">
            <text:p>48 830</text:p>
          </table:table-cell>
          <table:table-cell office:value-type="float" office:value="20341.631394783493" table:style-name="ce24">
            <text:p>20 342</text:p>
          </table:table-cell>
          <table:table-cell office:value-type="float" office:value="15090.231005032263" table:style-name="ce36">
            <text:p>15 09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float" office:value="21.25" table:style-name="ce13">
            <text:p>21,25</text:p>
          </table:table-cell>
          <table:table-cell office:value-type="float" office:value="4.8470588235294114" table:formula="of:=[.A111]/[.B111]" table:style-name="ce14">
            <text:p>4,8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869164815286389" table:formula="of:=1.8*(2.206314*LN([.$A111])+11.368313)" table:style-name="ce25">
            <text:p>38,87</text:p>
          </table:table-cell>
          <table:table-cell office:value-type="float" office:value="2.6499154404133831" table:formula="of:=[.A111]/[.G111]" table:style-name="ce26">
            <text:p>2,65</text:p>
          </table:table-cell>
          <table:table-cell office:value-type="float" office:value="48830" table:style-name="ce39">
            <text:p>48 830</text:p>
          </table:table-cell>
          <table:table-cell office:value-type="float" office:value="20321.354568682676" table:style-name="ce24">
            <text:p>20 321</text:p>
          </table:table-cell>
          <table:table-cell office:value-type="float" office:value="15075.188849171123" table:style-name="ce36">
            <text:p>15 07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float" office:value="21.25" table:style-name="ce13">
            <text:p>21,25</text:p>
          </table:table-cell>
          <table:table-cell office:value-type="float" office:value="4.8941176470588239" table:formula="of:=[.A112]/[.B112]" table:style-name="ce14">
            <text:p>4,8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907535792046751" table:formula="of:=1.8*(2.206314*LN([.$A112])+11.368313)" table:style-name="ce25">
            <text:p>38,91</text:p>
          </table:table-cell>
          <table:table-cell office:value-type="float" office:value="2.6730040307836473" table:formula="of:=[.A112]/[.G112]" table:style-name="ce26">
            <text:p>2,67</text:p>
          </table:table-cell>
          <table:table-cell office:value-type="float" office:value="48830" table:style-name="ce39">
            <text:p>48 830</text:p>
          </table:table-cell>
          <table:table-cell office:value-type="float" office:value="20301.313458187742" table:style-name="ce24">
            <text:p>20 301</text:p>
          </table:table-cell>
          <table:table-cell office:value-type="float" office:value="15060.321556519097" table:style-name="ce36">
            <text:p>15 06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float" office:value="21.25" table:style-name="ce13">
            <text:p>21,25</text:p>
          </table:table-cell>
          <table:table-cell office:value-type="float" office:value="4.9411764705882355" table:formula="of:=[.A113]/[.B113]" table:style-name="ce14">
            <text:p>4,9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945539576795404" table:formula="of:=1.8*(2.206314*LN([.$A113])+11.368313)" table:style-name="ce25">
            <text:p>38,95</text:p>
          </table:table-cell>
          <table:table-cell office:value-type="float" office:value="2.6960725449176026" table:formula="of:=[.A113]/[.G113]" table:style-name="ce26">
            <text:p>2,70</text:p>
          </table:table-cell>
          <table:table-cell office:value-type="float" office:value="48830" table:style-name="ce39">
            <text:p>48 830</text:p>
          </table:table-cell>
          <table:table-cell office:value-type="float" office:value="20281.50305742905" table:style-name="ce24">
            <text:p>20 282</text:p>
          </table:table-cell>
          <table:table-cell office:value-type="float" office:value="15045.625413523034" table:style-name="ce36">
            <text:p>15 04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float" office:value="21.25" table:style-name="ce13">
            <text:p>21,25</text:p>
          </table:table-cell>
          <table:table-cell office:value-type="float" office:value="4.9882352941176471" table:formula="of:=[.A114]/[.B114]" table:style-name="ce14">
            <text:p>4,9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8.983183130676188" table:formula="of:=1.8*(2.206314*LN([.$A114])+11.368313)" table:style-name="ce25">
            <text:p>38,98</text:p>
          </table:table-cell>
          <table:table-cell office:value-type="float" office:value="2.7191212078468707" table:formula="of:=[.A114]/[.G114]" table:style-name="ce26">
            <text:p>2,72</text:p>
          </table:table-cell>
          <table:table-cell office:value-type="float" office:value="48830" table:style-name="ce39">
            <text:p>48 830</text:p>
          </table:table-cell>
          <table:table-cell office:value-type="float" office:value="20261.918513740904" table:style-name="ce24">
            <text:p>20 262</text:p>
          </table:table-cell>
          <table:table-cell office:value-type="float" office:value="15031.096820282568" table:style-name="ce36">
            <text:p>15 03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7" table:style-name="ce31">
            <text:p>107</text:p>
          </table:table-cell>
          <table:table-cell office:value-type="float" office:value="21.25" table:style-name="ce13">
            <text:p>21,25</text:p>
          </table:table-cell>
          <table:table-cell office:value-type="float" office:value="5.0352941176470587" table:formula="of:=[.A115]/[.B115]" table:style-name="ce14">
            <text:p>5,0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020473218738573" table:formula="of:=1.8*(2.206314*LN([.$A115])+11.368313)" table:style-name="ce25">
            <text:p>39,02</text:p>
          </table:table-cell>
          <table:table-cell office:value-type="float" office:value="2.7421502399570086" table:formula="of:=[.A115]/[.G115]" table:style-name="ce26">
            <text:p>2,74</text:p>
          </table:table-cell>
          <table:table-cell office:value-type="float" office:value="48830" table:style-name="ce39">
            <text:p>48 830</text:p>
          </table:table-cell>
          <table:table-cell office:value-type="float" office:value="20242.555121568425" table:style-name="ce24">
            <text:p>20 243</text:p>
          </table:table-cell>
          <table:table-cell office:value-type="float" office:value="15016.732286029988" table:style-name="ce36">
            <text:p>15 01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8" table:style-name="ce31">
            <text:p>108</text:p>
          </table:table-cell>
          <table:table-cell office:value-type="float" office:value="21.25" table:style-name="ce13">
            <text:p>21,25</text:p>
          </table:table-cell>
          <table:table-cell office:value-type="float" office:value="5.0823529411764703" table:formula="of:=[.A116]/[.B116]" table:style-name="ce14">
            <text:p>5,0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057416417234428" table:formula="of:=1.8*(2.206314*LN([.$A116])+11.368313)" table:style-name="ce25">
            <text:p>39,06</text:p>
          </table:table-cell>
          <table:table-cell office:value-type="float" office:value="2.7651598571262399" table:formula="of:=[.A116]/[.G116]" table:style-name="ce26">
            <text:p>2,77</text:p>
          </table:table-cell>
          <table:table-cell office:value-type="float" office:value="48830" table:style-name="ce39">
            <text:p>48 830</text:p>
          </table:table-cell>
          <table:table-cell office:value-type="float" office:value="20223.408316671481" table:style-name="ce24">
            <text:p>20 223</text:p>
          </table:table-cell>
          <table:table-cell office:value-type="float" office:value="15002.528424830474" table:style-name="ce36">
            <text:p>15 00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09" table:style-name="ce31">
            <text:p>109</text:p>
          </table:table-cell>
          <table:table-cell office:value-type="float" office:value="21.25" table:style-name="ce13">
            <text:p>21,25</text:p>
          </table:table-cell>
          <table:table-cell office:value-type="float" office:value="5.1294117647058828" table:formula="of:=[.A117]/[.B117]" table:style-name="ce14">
            <text:p>5,13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094019120578523" table:formula="of:=1.8*(2.206314*LN([.$A117])+11.368313)" table:style-name="ce25">
            <text:p>39,09</text:p>
          </table:table-cell>
          <table:table-cell office:value-type="float" office:value="2.7881502708587971" table:formula="of:=[.A117]/[.G117]" table:style-name="ce26">
            <text:p>2,79</text:p>
          </table:table-cell>
          <table:table-cell office:value-type="float" office:value="48830" table:style-name="ce39">
            <text:p>48 830</text:p>
          </table:table-cell>
          <table:table-cell office:value-type="float" office:value="20204.473670608655" table:style-name="ce24">
            <text:p>20 204</text:p>
          </table:table-cell>
          <table:table-cell office:value-type="float" office:value="14988.481951490099" table:style-name="ce36">
            <text:p>14 98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float" office:value="21.25" table:style-name="ce13">
            <text:p>21,25</text:p>
          </table:table-cell>
          <table:table-cell office:value-type="float" office:value="5.1764705882352944" table:formula="of:=[.A118]/[.B118]" table:style-name="ce14">
            <text:p>5,1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13028754799128" table:formula="of:=1.8*(2.206314*LN([.$A118])+11.368313)" table:style-name="ce25">
            <text:p>39,13</text:p>
          </table:table-cell>
          <table:table-cell office:value-type="float" office:value="2.8111216884131167" table:formula="of:=[.A118]/[.G118]" table:style-name="ce26">
            <text:p>2,81</text:p>
          </table:table-cell>
          <table:table-cell office:value-type="float" office:value="48830" table:style-name="ce39">
            <text:p>48 830</text:p>
          </table:table-cell>
          <table:table-cell office:value-type="float" office:value="20185.746885485063" table:style-name="ce24">
            <text:p>20 186</text:p>
          </table:table-cell>
          <table:table-cell office:value-type="float" office:value="14974.589677659542" table:style-name="ce36">
            <text:p>14 97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float" office:value="21.25" table:style-name="ce13">
            <text:p>21,25</text:p>
          </table:table-cell>
          <table:table-cell office:value-type="float" office:value="5.223529411764706" table:formula="of:=[.A119]/[.B119]" table:style-name="ce14">
            <text:p>5,2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1662277498408" table:formula="of:=1.8*(2.206314*LN([.$A119])+11.368313)" table:style-name="ce25">
            <text:p>39,17</text:p>
          </table:table-cell>
          <table:table-cell office:value-type="float" office:value="2.8340743129251496" table:formula="of:=[.A119]/[.G119]" table:style-name="ce26">
            <text:p>2,83</text:p>
          </table:table-cell>
          <table:table-cell office:value-type="float" office:value="48830" table:style-name="ce39">
            <text:p>48 830</text:p>
          </table:table-cell>
          <table:table-cell office:value-type="float" office:value="20167.223788949414" table:style-name="ce24">
            <text:p>20 167</text:p>
          </table:table-cell>
          <table:table-cell office:value-type="float" office:value="14960.848508122708" table:style-name="ce36">
            <text:p>14 96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2" table:style-name="ce31">
            <text:p>112</text:p>
          </table:table-cell>
          <table:table-cell office:value-type="float" office:value="21.25" table:style-name="ce13">
            <text:p>21,25</text:p>
          </table:table-cell>
          <table:table-cell office:value-type="float" office:value="5.2705882352941176" table:formula="of:=[.A120]/[.B120]" table:style-name="ce14">
            <text:p>5,27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20184561370062" table:formula="of:=1.8*(2.206314*LN([.$A120])+11.368313)" table:style-name="ce25">
            <text:p>39,20</text:p>
          </table:table-cell>
          <table:table-cell office:value-type="float" office:value="2.8570083435270002" table:formula="of:=[.A120]/[.G120]" table:style-name="ce26">
            <text:p>2,86</text:p>
          </table:table-cell>
          <table:table-cell office:value-type="float" office:value="48830" table:style-name="ce39">
            <text:p>48 830</text:p>
          </table:table-cell>
          <table:table-cell office:value-type="float" office:value="20148.900329426007" table:style-name="ce24">
            <text:p>20 149</text:p>
          </table:table-cell>
          <table:table-cell office:value-type="float" office:value="14947.25543725965" table:style-name="ce36">
            <text:p>14 94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float" office:value="21.25" table:style-name="ce13">
            <text:p>21,25</text:p>
          </table:table-cell>
          <table:table-cell office:value-type="float" office:value="5.3176470588235292" table:formula="of:=[.A121]/[.B121]" table:style-name="ce14">
            <text:p>5,3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237146870138105" table:formula="of:=1.8*(2.206314*LN([.$A121])+11.368313)" table:style-name="ce25">
            <text:p>39,24</text:p>
          </table:table-cell>
          <table:table-cell office:value-type="float" office:value="2.8799239754611206" table:formula="of:=[.A121]/[.G121]" table:style-name="ce26">
            <text:p>2,88</text:p>
          </table:table-cell>
          <table:table-cell office:value-type="float" office:value="48830" table:style-name="ce39">
            <text:p>48 830</text:p>
          </table:table-cell>
          <table:table-cell office:value-type="float" office:value="20130.772571568985" table:style-name="ce24">
            <text:p>20 131</text:p>
          </table:table-cell>
          <table:table-cell office:value-type="float" office:value="14933.807545674321" table:style-name="ce36">
            <text:p>14 93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4" table:style-name="ce31">
            <text:p>114</text:p>
          </table:table-cell>
          <table:table-cell office:value-type="float" office:value="21.25" table:style-name="ce13">
            <text:p>21,25</text:p>
          </table:table-cell>
          <table:table-cell office:value-type="float" office:value="5.3647058823529408" table:formula="of:=[.A122]/[.B122]" table:style-name="ce14">
            <text:p>5,3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272137098247896" table:formula="of:=1.8*(2.206314*LN([.$A122])+11.368313)" table:style-name="ce25">
            <text:p>39,27</text:p>
          </table:table-cell>
          <table:table-cell office:value-type="float" office:value="2.9028214001902648" table:formula="of:=[.A122]/[.G122]" table:style-name="ce26">
            <text:p>2,90</text:p>
          </table:table-cell>
          <table:table-cell office:value-type="float" office:value="48830" table:style-name="ce39">
            <text:p>48 830</text:p>
          </table:table-cell>
          <table:table-cell office:value-type="float" office:value="20112.836691926292" table:style-name="ce24">
            <text:p>20 113</text:p>
          </table:table-cell>
          <table:table-cell office:value-type="float" office:value="14920.501996977961" table:style-name="ce36">
            <text:p>14 92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float" office:value="21.25" table:style-name="ce13">
            <text:p>21,25</text:p>
          </table:table-cell>
          <table:table-cell office:value-type="float" office:value="5.4117647058823533" table:formula="of:=[.A123]/[.B123]" table:style-name="ce14">
            <text:p>5,4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306821730943746" table:formula="of:=1.8*(2.206314*LN([.$A123])+11.368313)" table:style-name="ce25">
            <text:p>39,31</text:p>
          </table:table-cell>
          <table:table-cell office:value-type="float" office:value="2.9257008055033831" table:formula="of:=[.A123]/[.G123]" table:style-name="ce26">
            <text:p>2,93</text:p>
          </table:table-cell>
          <table:table-cell office:value-type="float" office:value="48830" table:style-name="ce39">
            <text:p>48 830</text:p>
          </table:table-cell>
          <table:table-cell office:value-type="float" office:value="20095.088974802122" table:style-name="ce24">
            <text:p>20 095</text:p>
          </table:table-cell>
          <table:table-cell office:value-type="float" office:value="14907.336034719674" table:style-name="ce36">
            <text:p>14 90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6" table:style-name="ce31">
            <text:p>116</text:p>
          </table:table-cell>
          <table:table-cell office:value-type="float" office:value="21.25" table:style-name="ce13">
            <text:p>21,25</text:p>
          </table:table-cell>
          <table:table-cell office:value-type="float" office:value="5.4588235294117649" table:formula="of:=[.A124]/[.B124]" table:style-name="ce14">
            <text:p>5,4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341206060021172" table:formula="of:=1.8*(2.206314*LN([.$A124])+11.368313)" table:style-name="ce25">
            <text:p>39,34</text:p>
          </table:table-cell>
          <table:table-cell office:value-type="float" office:value="2.9485623756176622" table:formula="of:=[.A124]/[.G124]" table:style-name="ce26">
            <text:p>2,95</text:p>
          </table:table-cell>
          <table:table-cell office:value-type="float" office:value="48830" table:style-name="ce39">
            <text:p>48 830</text:p>
          </table:table-cell>
          <table:table-cell office:value-type="float" office:value="20077.525808307033" table:style-name="ce24">
            <text:p>20 078</text:p>
          </table:table-cell>
          <table:table-cell office:value-type="float" office:value="14894.306979456254" table:style-name="ce36">
            <text:p>14 89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7" table:style-name="ce31">
            <text:p>117</text:p>
          </table:table-cell>
          <table:table-cell office:value-type="float" office:value="21.25" table:style-name="ce13">
            <text:p>21,25</text:p>
          </table:table-cell>
          <table:table-cell office:value-type="float" office:value="5.5058823529411764" table:formula="of:=[.A125]/[.B125]" table:style-name="ce14">
            <text:p>5,5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375295241002881" table:formula="of:=1.8*(2.206314*LN([.$A125])+11.368313)" table:style-name="ce25">
            <text:p>39,38</text:p>
          </table:table-cell>
          <table:table-cell office:value-type="float" office:value="2.9714062912768657" table:formula="of:=[.A125]/[.G125]" table:style-name="ce26">
            <text:p>2,97</text:p>
          </table:table-cell>
          <table:table-cell office:value-type="float" office:value="48830" table:style-name="ce39">
            <text:p>48 830</text:p>
          </table:table-cell>
          <table:table-cell office:value-type="float" office:value="20060.143680585697" table:style-name="ce24">
            <text:p>20 060</text:p>
          </table:table-cell>
          <table:table-cell office:value-type="float" office:value="14881.41222595378" table:style-name="ce36">
            <text:p>14 88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8" table:style-name="ce31">
            <text:p>118</text:p>
          </table:table-cell>
          <table:table-cell office:value-type="float" office:value="21.25" table:style-name="ce13">
            <text:p>21,25</text:p>
          </table:table-cell>
          <table:table-cell office:value-type="float" office:value="5.552941176470588" table:formula="of:=[.A126]/[.B126]" table:style-name="ce14">
            <text:p>5,5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409094297778012" table:formula="of:=1.8*(2.206314*LN([.$A126])+11.368313)" table:style-name="ce25">
            <text:p>39,41</text:p>
          </table:table-cell>
          <table:table-cell office:value-type="float" office:value="2.9942327298461451" table:formula="of:=[.A126]/[.G126]" table:style-name="ce26">
            <text:p>2,99</text:p>
          </table:table-cell>
          <table:table-cell office:value-type="float" office:value="48830" table:style-name="ce39">
            <text:p>48 830</text:p>
          </table:table-cell>
          <table:table-cell office:value-type="float" office:value="20042.939176212818" table:style-name="ce24">
            <text:p>20 043</text:p>
          </table:table-cell>
          <table:table-cell office:value-type="float" office:value="14868.649240513958" table:style-name="ce36">
            <text:p>14 86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float" office:value="21.25" table:style-name="ce13">
            <text:p>21,25</text:p>
          </table:table-cell>
          <table:table-cell office:value-type="float" office:value="5.6" table:formula="of:=[.A127]/[.B127]" table:style-name="ce14">
            <text:p>5,60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442608127045574" table:formula="of:=1.8*(2.206314*LN([.$A127])+11.368313)" table:style-name="ce25">
            <text:p>39,44</text:p>
          </table:table-cell>
          <table:table-cell office:value-type="float" office:value="3.017041865403479" table:formula="of:=[.A127]/[.G127]" table:style-name="ce26">
            <text:p>3,02</text:p>
          </table:table-cell>
          <table:table-cell office:value-type="float" office:value="48830" table:style-name="ce39">
            <text:p>48 830</text:p>
          </table:table-cell>
          <table:table-cell office:value-type="float" office:value="20025.908972748377" table:style-name="ce24">
            <text:p>20 026</text:p>
          </table:table-cell>
          <table:table-cell office:value-type="float" office:value="14856.015558418676" table:style-name="ce36">
            <text:p>14 85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0" table:style-name="ce31">
            <text:p>120</text:p>
          </table:table-cell>
          <table:table-cell office:value-type="float" office:value="21.25" table:style-name="ce13">
            <text:p>21,25</text:p>
          </table:table-cell>
          <table:table-cell office:value-type="float" office:value="5.6470588235294121" table:formula="of:=[.A128]/[.B128]" table:style-name="ce14">
            <text:p>5,6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475841502571967" table:formula="of:=1.8*(2.206314*LN([.$A128])+11.368313)" table:style-name="ce25">
            <text:p>39,48</text:p>
          </table:table-cell>
          <table:table-cell office:value-type="float" office:value="3.0398338688278916" table:formula="of:=[.A128]/[.G128]" table:style-name="ce26">
            <text:p>3,04</text:p>
          </table:table-cell>
          <table:table-cell office:value-type="float" office:value="48830" table:style-name="ce39">
            <text:p>48 830</text:p>
          </table:table-cell>
          <table:table-cell office:value-type="float" office:value="20009.04983744393" table:style-name="ce24">
            <text:p>20 009</text:p>
          </table:table-cell>
          <table:table-cell office:value-type="float" office:value="14843.508781486595" table:style-name="ce36">
            <text:p>14 84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float" office:value="21.25" table:style-name="ce13">
            <text:p>21,25</text:p>
          </table:table-cell>
          <table:table-cell office:value-type="float" office:value="5.6941176470588237" table:formula="of:=[.A129]/[.B129]" table:style-name="ce14">
            <text:p>5,6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50879907927191" table:formula="of:=1.8*(2.206314*LN([.$A129])+11.368313)" table:style-name="ce25">
            <text:p>39,51</text:p>
          </table:table-cell>
          <table:table-cell office:value-type="float" office:value="3.0626089078845737" table:formula="of:=[.A129]/[.G129]" table:style-name="ce26">
            <text:p>3,06</text:p>
          </table:table-cell>
          <table:table-cell office:value-type="float" office:value="48830" table:style-name="ce39">
            <text:p>48 830</text:p>
          </table:table-cell>
          <table:table-cell office:value-type="float" office:value="19992.358624092005" table:style-name="ce24">
            <text:p>19 992</text:p>
          </table:table-cell>
          <table:table-cell office:value-type="float" office:value="14831.126575735907" table:style-name="ce36">
            <text:p>14 83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float" office:value="21.25" table:style-name="ce13">
            <text:p>21,25</text:p>
          </table:table-cell>
          <table:table-cell office:value-type="float" office:value="5.7411764705882353" table:formula="of:=[.A130]/[.B130]" table:style-name="ce14">
            <text:p>5,7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541485397121299" table:formula="of:=1.8*(2.206314*LN([.$A130])+11.368313)" table:style-name="ce25">
            <text:p>39,54</text:p>
          </table:table-cell>
          <table:table-cell office:value-type="float" office:value="3.0853671473070623" table:formula="of:=[.A130]/[.G130]" table:style-name="ce26">
            <text:p>3,09</text:p>
          </table:table-cell>
          <table:table-cell office:value-type="float" office:value="48830" table:style-name="ce39">
            <text:p>48 830</text:p>
          </table:table-cell>
          <table:table-cell office:value-type="float" office:value="19975.832270011397" table:style-name="ce24">
            <text:p>19 976</text:p>
          </table:table-cell>
          <table:table-cell office:value-type="float" office:value="14818.866669147919" table:style-name="ce36">
            <text:p>14 81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float" office:value="21.25" table:style-name="ce13">
            <text:p>21,25</text:p>
          </table:table-cell>
          <table:table-cell office:value-type="float" office:value="5.7882352941176469" table:formula="of:=[.A131]/[.B131]" table:style-name="ce14">
            <text:p>5,7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573904884910455" table:formula="of:=1.8*(2.206314*LN([.$A131])+11.368313)" table:style-name="ce25">
            <text:p>39,57</text:p>
          </table:table-cell>
          <table:table-cell office:value-type="float" office:value="3.1081087488765848" table:formula="of:=[.A131]/[.G131]" table:style-name="ce26">
            <text:p>3,11</text:p>
          </table:table-cell>
          <table:table-cell office:value-type="float" office:value="48830" table:style-name="ce39">
            <text:p>48 830</text:p>
          </table:table-cell>
          <table:table-cell office:value-type="float" office:value="19959.46779316133" table:style-name="ce24">
            <text:p>19 959</text:p>
          </table:table-cell>
          <table:table-cell office:value-type="float" office:value="14806.726849526207" table:style-name="ce36">
            <text:p>14 80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4" table:style-name="ce31">
            <text:p>124</text:p>
          </table:table-cell>
          <table:table-cell office:value-type="float" office:value="21.25" table:style-name="ce13">
            <text:p>21,25</text:p>
          </table:table-cell>
          <table:table-cell office:value-type="float" office:value="5.8352941176470585" table:formula="of:=[.A132]/[.B132]" table:style-name="ce14">
            <text:p>5,8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606061863845362" table:formula="of:=1.8*(2.206314*LN([.$A132])+11.368313)" table:style-name="ce25">
            <text:p>39,61</text:p>
          </table:table-cell>
          <table:table-cell office:value-type="float" office:value="3.1308338714987003" table:formula="of:=[.A132]/[.G132]" table:style-name="ce26">
            <text:p>3,13</text:p>
          </table:table-cell>
          <table:table-cell office:value-type="float" office:value="48830" table:style-name="ce39">
            <text:p>48 830</text:p>
          </table:table-cell>
          <table:table-cell office:value-type="float" office:value="19943.262289378017" table:style-name="ce24">
            <text:p>19 943</text:p>
          </table:table-cell>
          <table:table-cell office:value-type="float" office:value="14794.7049624466" table:style-name="ce36">
            <text:p>14 79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5" table:style-name="ce31">
            <text:p>125</text:p>
          </table:table-cell>
          <table:table-cell office:value-type="float" office:value="21.25" table:style-name="ce13">
            <text:p>21,25</text:p>
          </table:table-cell>
          <table:table-cell office:value-type="float" office:value="5.882352941176471" table:formula="of:=[.A133]/[.B133]" table:style-name="ce14">
            <text:p>5,8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637960551004305" table:formula="of:=1.8*(2.206314*LN([.$A133])+11.368313)" table:style-name="ce25">
            <text:p>39,64</text:p>
          </table:table-cell>
          <table:table-cell office:value-type="float" office:value="3.1535426712773416" table:formula="of:=[.A133]/[.G133]" table:style-name="ce26">
            <text:p>3,15</text:p>
          </table:table-cell>
          <table:table-cell office:value-type="float" office:value="48830" table:style-name="ce39">
            <text:p>48 830</text:p>
          </table:table-cell>
          <table:table-cell office:value-type="float" office:value="19927.212929727462" table:style-name="ce24">
            <text:p>19 927</text:p>
          </table:table-cell>
          <table:table-cell office:value-type="float" office:value="14782.798909293369" table:style-name="ce36">
            <text:p>14 78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6" table:style-name="ce31">
            <text:p>126</text:p>
          </table:table-cell>
          <table:table-cell office:value-type="float" office:value="21.25" table:style-name="ce13">
            <text:p>21,25</text:p>
          </table:table-cell>
          <table:table-cell office:value-type="float" office:value="5.9294117647058826" table:formula="of:=[.A134]/[.B134]" table:style-name="ce14">
            <text:p>5,93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669605062656736" table:formula="of:=1.8*(2.206314*LN([.$A134])+11.368313)" table:style-name="ce25">
            <text:p>39,67</text:p>
          </table:table-cell>
          <table:table-cell office:value-type="float" office:value="3.1762353015863773" table:formula="of:=[.A134]/[.G134]" table:style-name="ce26">
            <text:p>3,18</text:p>
          </table:table-cell>
          <table:table-cell office:value-type="float" office:value="48830" table:style-name="ce39">
            <text:p>48 830</text:p>
          </table:table-cell>
          <table:table-cell office:value-type="float" office:value="19911.316957968749" table:style-name="ce24">
            <text:p>19 911</text:p>
          </table:table-cell>
          <table:table-cell office:value-type="float" office:value="14771.006645377409" table:style-name="ce36">
            <text:p>14 77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7" table:style-name="ce31">
            <text:p>127</text:p>
          </table:table-cell>
          <table:table-cell office:value-type="float" office:value="21.25" table:style-name="ce13">
            <text:p>21,25</text:p>
          </table:table-cell>
          <table:table-cell office:value-type="float" office:value="5.9764705882352942" table:formula="of:=[.A135]/[.B135]" table:style-name="ce14">
            <text:p>5,9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700999417451044" table:formula="of:=1.8*(2.206314*LN([.$A135])+11.368313)" table:style-name="ce25">
            <text:p>39,70</text:p>
          </table:table-cell>
          <table:table-cell office:value-type="float" office:value="3.1989119131387822" table:formula="of:=[.A135]/[.G135]" table:style-name="ce26">
            <text:p>3,20</text:p>
          </table:table-cell>
          <table:table-cell office:value-type="float" office:value="48830" table:style-name="ce39">
            <text:p>48 830</text:p>
          </table:table-cell>
          <table:table-cell office:value-type="float" office:value="19895.571688122331" table:style-name="ce24">
            <text:p>19 896</text:p>
          </table:table-cell>
          <table:table-cell office:value-type="float" office:value="14759.326178132291" table:style-name="ce36">
            <text:p>14 75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8" table:style-name="ce31">
            <text:p>128</text:p>
          </table:table-cell>
          <table:table-cell office:value-type="float" office:value="21.25" table:style-name="ce13">
            <text:p>21,25</text:p>
          </table:table-cell>
          <table:table-cell office:value-type="float" office:value="6.0235294117647058" table:formula="of:=[.A136]/[.B136]" table:style-name="ce14">
            <text:p>6,0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732147539477182" table:formula="of:=1.8*(2.206314*LN([.$A136])+11.368313)" table:style-name="ce25">
            <text:p>39,73</text:p>
          </table:table-cell>
          <table:table-cell office:value-type="float" office:value="3.2215726540535314" table:formula="of:=[.A136]/[.G136]" table:style-name="ce26">
            <text:p>3,22</text:p>
          </table:table-cell>
          <table:table-cell office:value-type="float" office:value="48830" table:style-name="ce39">
            <text:p>48 830</text:p>
          </table:table-cell>
          <table:table-cell office:value-type="float" office:value="19879.974502138215" table:style-name="ce24">
            <text:p>19 880</text:p>
          </table:table-cell>
          <table:table-cell office:value-type="float" office:value="14747.755565384432" table:style-name="ce36">
            <text:p>14 74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29" table:style-name="ce31">
            <text:p>129</text:p>
          </table:table-cell>
          <table:table-cell office:value-type="float" office:value="21.25" table:style-name="ce13">
            <text:p>21,25</text:p>
          </table:table-cell>
          <table:table-cell office:value-type="float" office:value="6.0705882352941174" table:formula="of:=[.A137]/[.B137]" table:style-name="ce14">
            <text:p>6,07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763053261210274" table:formula="of:=1.8*(2.206314*LN([.$A137])+11.368313)" table:style-name="ce25">
            <text:p>39,76</text:p>
          </table:table-cell>
          <table:table-cell office:value-type="float" office:value="3.2442176699202903" table:formula="of:=[.A137]/[.G137]" table:style-name="ce26">
            <text:p>3,24</text:p>
          </table:table-cell>
          <table:table-cell office:value-type="float" office:value="48830" table:style-name="ce39">
            <text:p>48 830</text:p>
          </table:table-cell>
          <table:table-cell office:value-type="float" office:value="19864.522847659173" table:style-name="ce24">
            <text:p>19 865</text:p>
          </table:table-cell>
          <table:table-cell office:value-type="float" office:value="14736.292913693747" table:style-name="ce36">
            <text:p>14 73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0" table:style-name="ce31">
            <text:p>130</text:p>
          </table:table-cell>
          <table:table-cell office:value-type="float" office:value="21.25" table:style-name="ce13">
            <text:p>21,25</text:p>
          </table:table-cell>
          <table:table-cell office:value-type="float" office:value="6.117647058823529" table:formula="of:=[.A138]/[.B138]" table:style-name="ce14">
            <text:p>6,1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79372032634042" table:formula="of:=1.8*(2.206314*LN([.$A138])+11.368313)" table:style-name="ce25">
            <text:p>39,79</text:p>
          </table:table-cell>
          <table:table-cell office:value-type="float" office:value="3.2668471038620099" table:formula="of:=[.A138]/[.G138]" table:style-name="ce26">
            <text:p>3,27</text:p>
          </table:table-cell>
          <table:table-cell office:value-type="float" office:value="48830" table:style-name="ce39">
            <text:p>48 830</text:p>
          </table:table-cell>
          <table:table-cell office:value-type="float" office:value="19849.21423587438" table:style-name="ce24">
            <text:p>19 849</text:p>
          </table:table-cell>
          <table:table-cell office:value-type="float" office:value="14724.936376761409" table:style-name="ce36">
            <text:p>14 72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1" table:style-name="ce31">
            <text:p>131</text:p>
          </table:table-cell>
          <table:table-cell office:value-type="float" office:value="21.25" table:style-name="ce13">
            <text:p>21,25</text:p>
          </table:table-cell>
          <table:table-cell office:value-type="float" office:value="6.1647058823529415" table:formula="of:=[.A139]/[.B139]" table:style-name="ce14">
            <text:p>6,1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824152392494206" table:formula="of:=1.8*(2.206314*LN([.$A139])+11.368313)" table:style-name="ce25">
            <text:p>39,82</text:p>
          </table:table-cell>
          <table:table-cell office:value-type="float" office:value="3.2894610965954927" table:formula="of:=[.A139]/[.G139]" table:style-name="ce26">
            <text:p>3,29</text:p>
          </table:table-cell>
          <table:table-cell office:value-type="float" office:value="48830" table:style-name="ce39">
            <text:p>48 830</text:p>
          </table:table-cell>
          <table:table-cell office:value-type="float" office:value="19834.046239459207" table:style-name="ce24">
            <text:p>19 834</text:p>
          </table:table-cell>
          <table:table-cell office:value-type="float" office:value="14713.684153901488" table:style-name="ce36">
            <text:p>14 71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2" table:style-name="ce31">
            <text:p>132</text:p>
          </table:table-cell>
          <table:table-cell office:value-type="float" office:value="21.25" table:style-name="ce13">
            <text:p>21,25</text:p>
          </table:table-cell>
          <table:table-cell office:value-type="float" office:value="6.2117647058823531" table:formula="of:=[.A140]/[.B140]" table:style-name="ce14">
            <text:p>6,2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854353033852604" table:formula="of:=1.8*(2.206314*LN([.$A140])+11.368313)" table:style-name="ce25">
            <text:p>39,85</text:p>
          </table:table-cell>
          <table:table-cell office:value-type="float" office:value="3.3120597864900265" table:formula="of:=[.A140]/[.G140]" table:style-name="ce26">
            <text:p>3,31</text:p>
          </table:table-cell>
          <table:table-cell office:value-type="float" office:value="48830" table:style-name="ce39">
            <text:p>48 830</text:p>
          </table:table-cell>
          <table:table-cell office:value-type="float" office:value="19819.016490597016" table:style-name="ce24">
            <text:p>19 819</text:p>
          </table:table-cell>
          <table:table-cell office:value-type="float" office:value="14702.534488573452" table:style-name="ce36">
            <text:p>14 70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3" table:style-name="ce31">
            <text:p>133</text:p>
          </table:table-cell>
          <table:table-cell office:value-type="float" office:value="21.25" table:style-name="ce13">
            <text:p>21,25</text:p>
          </table:table-cell>
          <table:table-cell office:value-type="float" office:value="6.2588235294117647" table:formula="of:=[.A141]/[.B141]" table:style-name="ce14">
            <text:p>6,2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884325743670217" table:formula="of:=1.8*(2.206314*LN([.$A141])+11.368313)" table:style-name="ce25">
            <text:p>39,88</text:p>
          </table:table-cell>
          <table:table-cell office:value-type="float" office:value="3.3346433096241466" table:formula="of:=[.A141]/[.G141]" table:style-name="ce26">
            <text:p>3,33</text:p>
          </table:table-cell>
          <table:table-cell office:value-type="float" office:value="48830" table:style-name="ce39">
            <text:p>48 830</text:p>
          </table:table-cell>
          <table:table-cell office:value-type="float" office:value="19804.122679079155" table:style-name="ce24">
            <text:p>19 804</text:p>
          </table:table-cell>
          <table:table-cell office:value-type="float" office:value="14691.485666972665" table:style-name="ce36">
            <text:p>14 69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4" table:style-name="ce31">
            <text:p>134</text:p>
          </table:table-cell>
          <table:table-cell office:value-type="float" office:value="21.25" table:style-name="ce13">
            <text:p>21,25</text:p>
          </table:table-cell>
          <table:table-cell office:value-type="float" office:value="6.3058823529411763" table:formula="of:=[.A142]/[.B142]" table:style-name="ce14">
            <text:p>6,3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914073936700014" table:formula="of:=1.8*(2.206314*LN([.$A142])+11.368313)" table:style-name="ce25">
            <text:p>39,91</text:p>
          </table:table-cell>
          <table:table-cell office:value-type="float" office:value="3.3572117998406141" table:formula="of:=[.A142]/[.G142]" table:style-name="ce26">
            <text:p>3,36</text:p>
          </table:table-cell>
          <table:table-cell office:value-type="float" office:value="48830" table:style-name="ce39">
            <text:p>48 830</text:p>
          </table:table-cell>
          <table:table-cell office:value-type="float" office:value="19789.362550479476" table:style-name="ce24">
            <text:p>19 789</text:p>
          </table:table-cell>
          <table:table-cell office:value-type="float" office:value="14680.536016676167" table:style-name="ce36">
            <text:p>14 68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5" table:style-name="ce31">
            <text:p>135</text:p>
          </table:table-cell>
          <table:table-cell office:value-type="float" office:value="21.25" table:style-name="ce13">
            <text:p>21,25</text:p>
          </table:table-cell>
          <table:table-cell office:value-type="float" office:value="6.3529411764705879" table:formula="of:=[.A143]/[.B143]" table:style-name="ce14">
            <text:p>6,3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94360095152809" table:formula="of:=1.8*(2.206314*LN([.$A143])+11.368313)" table:style-name="ce25">
            <text:p>39,94</text:p>
          </table:table-cell>
          <table:table-cell office:value-type="float" office:value="3.3797653887996648" table:formula="of:=[.A143]/[.G143]" table:style-name="ce26">
            <text:p>3,38</text:p>
          </table:table-cell>
          <table:table-cell office:value-type="float" office:value="48830" table:style-name="ce39">
            <text:p>48 830</text:p>
          </table:table-cell>
          <table:table-cell office:value-type="float" office:value="19774.733904399833" table:style-name="ce24">
            <text:p>19 775</text:p>
          </table:table-cell>
          <table:table-cell office:value-type="float" office:value="14669.683905341122" table:style-name="ce36">
            <text:p>14 67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6" table:style-name="ce31">
            <text:p>136</text:p>
          </table:table-cell>
          <table:table-cell office:value-type="float" office:value="21.25" table:style-name="ce13">
            <text:p>21,25</text:p>
          </table:table-cell>
          <table:table-cell office:value-type="float" office:value="6.4" table:formula="of:=[.A144]/[.B144]" table:style-name="ce14">
            <text:p>6,40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39.972910052822137" table:formula="of:=1.8*(2.206314*LN([.$A144])+11.368313)" table:style-name="ce25">
            <text:p>39,97</text:p>
          </table:table-cell>
          <table:table-cell office:value-type="float" office:value="3.4023042060306099" table:formula="of:=[.A144]/[.G144]" table:style-name="ce26">
            <text:p>3,40</text:p>
          </table:table-cell>
          <table:table-cell office:value-type="float" office:value="48830" table:style-name="ce39">
            <text:p>48 830</text:p>
          </table:table-cell>
          <table:table-cell office:value-type="float" office:value="19760.234592783519" table:style-name="ce24">
            <text:p>19 760</text:p>
          </table:table-cell>
          <table:table-cell office:value-type="float" office:value="14658.927739453648" table:style-name="ce36">
            <text:p>14 65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7" table:style-name="ce31">
            <text:p>137</text:p>
          </table:table-cell>
          <table:table-cell office:value-type="float" office:value="21.25" table:style-name="ce13">
            <text:p>21,25</text:p>
          </table:table-cell>
          <table:table-cell office:value-type="float" office:value="6.447058823529412" table:formula="of:=[.A145]/[.B145]" table:style-name="ce14">
            <text:p>6,4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002004433497596" table:formula="of:=1.8*(2.206314*LN([.$A145])+11.368313)" table:style-name="ce25">
            <text:p>40,00</text:p>
          </table:table-cell>
          <table:table-cell office:value-type="float" office:value="3.4248283789818412" table:formula="of:=[.A145]/[.G145]" table:style-name="ce26">
            <text:p>3,42</text:p>
          </table:table-cell>
          <table:table-cell office:value-type="float" office:value="48830" table:style-name="ce39">
            <text:p>48 830</text:p>
          </table:table-cell>
          <table:table-cell office:value-type="float" office:value="19745.862518293234" table:style-name="ce24">
            <text:p>19 746</text:p>
          </table:table-cell>
          <table:table-cell office:value-type="float" office:value="14648.265963125545" table:style-name="ce36">
            <text:p>14 64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8" table:style-name="ce31">
            <text:p>138</text:p>
          </table:table-cell>
          <table:table-cell office:value-type="float" office:value="21.25" table:style-name="ce13">
            <text:p>21,25</text:p>
          </table:table-cell>
          <table:table-cell office:value-type="float" office:value="6.4941176470588236" table:formula="of:=[.A146]/[.B146]" table:style-name="ce14">
            <text:p>6,4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030887216805084" table:formula="of:=1.8*(2.206314*LN([.$A146])+11.368313)" table:style-name="ce25">
            <text:p>40,03</text:p>
          </table:table-cell>
          <table:table-cell office:value-type="float" office:value="3.4473380330693044" table:formula="of:=[.A146]/[.G146]" table:style-name="ce26">
            <text:p>3,45</text:p>
          </table:table-cell>
          <table:table-cell office:value-type="float" office:value="48830" table:style-name="ce39">
            <text:p>48 830</text:p>
          </table:table-cell>
          <table:table-cell office:value-type="float" office:value="19731.61563275092" table:style-name="ce24">
            <text:p>19 732</text:p>
          </table:table-cell>
          <table:table-cell office:value-type="float" office:value="14637.697056936882" table:style-name="ce36">
            <text:p>14 63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39" table:style-name="ce31">
            <text:p>139</text:p>
          </table:table-cell>
          <table:table-cell office:value-type="float" office:value="21.25" table:style-name="ce13">
            <text:p>21,25</text:p>
          </table:table-cell>
          <table:table-cell office:value-type="float" office:value="6.5411764705882351" table:formula="of:=[.A147]/[.B147]" table:style-name="ce14">
            <text:p>6,5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059561458342351" table:formula="of:=1.8*(2.206314*LN([.$A147])+11.368313)" table:style-name="ce25">
            <text:p>40,06</text:p>
          </table:table-cell>
          <table:table-cell office:value-type="float" office:value="3.4698332917235026" table:formula="of:=[.A147]/[.G147]" table:style-name="ce26">
            <text:p>3,47</text:p>
          </table:table-cell>
          <table:table-cell office:value-type="float" office:value="48830" table:style-name="ce39">
            <text:p>48 830</text:p>
          </table:table-cell>
          <table:table-cell office:value-type="float" office:value="19717.491935636499" table:style-name="ce24">
            <text:p>19 717</text:p>
          </table:table-cell>
          <table:table-cell office:value-type="float" office:value="14627.219536822327" table:style-name="ce36">
            <text:p>14 62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0" table:style-name="ce31">
            <text:p>140</text:p>
          </table:table-cell>
          <table:table-cell office:value-type="float" office:value="21.25" table:style-name="ce13">
            <text:p>21,25</text:p>
          </table:table-cell>
          <table:table-cell office:value-type="float" office:value="6.5882352941176467" table:formula="of:=[.A148]/[.B148]" table:style-name="ce14">
            <text:p>6,5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088030147994282" table:formula="of:=1.8*(2.206314*LN([.$A148])+11.368313)" table:style-name="ce25">
            <text:p>40,09</text:p>
          </table:table-cell>
          <table:table-cell office:value-type="float" office:value="3.4923142764350721" table:formula="of:=[.A148]/[.G148]" table:style-name="ce26">
            <text:p>3,49</text:p>
          </table:table-cell>
          <table:table-cell office:value-type="float" office:value="48830" table:style-name="ce39">
            <text:p>48 830</text:p>
          </table:table-cell>
          <table:table-cell office:value-type="float" office:value="19703.489472642988" table:style-name="ce24">
            <text:p>19 703</text:p>
          </table:table-cell>
          <table:table-cell office:value-type="float" office:value="14616.831952999248" table:style-name="ce36">
            <text:p>14 61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1" table:style-name="ce31">
            <text:p>141</text:p>
          </table:table-cell>
          <table:table-cell office:value-type="float" office:value="21.25" table:style-name="ce13">
            <text:p>21,25</text:p>
          </table:table-cell>
          <table:table-cell office:value-type="float" office:value="6.6352941176470592" table:formula="of:=[.A149]/[.B149]" table:style-name="ce14">
            <text:p>6,6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116296211803672" table:formula="of:=1.8*(2.206314*LN([.$A149])+11.368313)" table:style-name="ce25">
            <text:p>40,12</text:p>
          </table:table-cell>
          <table:table-cell office:value-type="float" office:value="3.514781106799004" table:formula="of:=[.A149]/[.G149]" table:style-name="ce26">
            <text:p>3,51</text:p>
          </table:table-cell>
          <table:table-cell office:value-type="float" office:value="48830" table:style-name="ce39">
            <text:p>48 830</text:p>
          </table:table-cell>
          <table:table-cell office:value-type="float" office:value="19689.606334285425" table:style-name="ce24">
            <text:p>19 690</text:p>
          </table:table-cell>
          <table:table-cell office:value-type="float" office:value="14606.532888935775" table:style-name="ce36">
            <text:p>14 60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2" table:style-name="ce31">
            <text:p>142</text:p>
          </table:table-cell>
          <table:table-cell office:value-type="float" office:value="21.25" table:style-name="ce13">
            <text:p>21,25</text:p>
          </table:table-cell>
          <table:table-cell office:value-type="float" office:value="6.6823529411764708" table:formula="of:=[.A150]/[.B150]" table:style-name="ce14">
            <text:p>6,6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144362513776045" table:formula="of:=1.8*(2.206314*LN([.$A150])+11.368313)" table:style-name="ce25">
            <text:p>40,14</text:p>
          </table:table-cell>
          <table:table-cell office:value-type="float" office:value="3.5372339005575415" table:formula="of:=[.A150]/[.G150]" table:style-name="ce26">
            <text:p>3,54</text:p>
          </table:table-cell>
          <table:table-cell office:value-type="float" office:value="48830" table:style-name="ce39">
            <text:p>48 830</text:p>
          </table:table-cell>
          <table:table-cell office:value-type="float" office:value="19675.840654561271" table:style-name="ce24">
            <text:p>19 676</text:p>
          </table:table-cell>
          <table:table-cell office:value-type="float" office:value="14596.320960357025" table:style-name="ce36">
            <text:p>14 59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3" table:style-name="ce31">
            <text:p>143</text:p>
          </table:table-cell>
          <table:table-cell office:value-type="float" office:value="21.25" table:style-name="ce13">
            <text:p>21,25</text:p>
          </table:table-cell>
          <table:table-cell office:value-type="float" office:value="6.7294117647058824" table:formula="of:=[.A151]/[.B151]" table:style-name="ce14">
            <text:p>6,73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172231857621064" table:formula="of:=1.8*(2.206314*LN([.$A151])+11.368313)" table:style-name="ce25">
            <text:p>40,17</text:p>
          </table:table-cell>
          <table:table-cell office:value-type="float" office:value="3.5596727736418137" table:formula="of:=[.A151]/[.G151]" table:style-name="ce26">
            <text:p>3,56</text:p>
          </table:table-cell>
          <table:table-cell office:value-type="float" office:value="48830" table:style-name="ce39">
            <text:p>48 830</text:p>
          </table:table-cell>
          <table:table-cell office:value-type="float" office:value="19662.190609659974" table:style-name="ce24">
            <text:p>19 662</text:p>
          </table:table-cell>
          <table:table-cell office:value-type="float" office:value="14586.194814287814" table:style-name="ce36">
            <text:p>14 58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4" table:style-name="ce31">
            <text:p>144</text:p>
          </table:table-cell>
          <table:table-cell office:value-type="float" office:value="21.25" table:style-name="ce13">
            <text:p>21,25</text:p>
          </table:table-cell>
          <table:table-cell office:value-type="float" office:value="6.776470588235294" table:formula="of:=[.A152]/[.B152]" table:style-name="ce14">
            <text:p>6,7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199906988433298" table:formula="of:=1.8*(2.206314*LN([.$A152])+11.368313)" table:style-name="ce25">
            <text:p>40,20</text:p>
          </table:table-cell>
          <table:table-cell office:value-type="float" office:value="3.5820978402122439" table:formula="of:=[.A152]/[.G152]" table:style-name="ce26">
            <text:p>3,58</text:p>
          </table:table-cell>
          <table:table-cell office:value-type="float" office:value="48830" table:style-name="ce39">
            <text:p>48 830</text:p>
          </table:table-cell>
          <table:table-cell office:value-type="float" office:value="19648.654416719673" table:style-name="ce24">
            <text:p>19 649</text:p>
          </table:table-cell>
          <table:table-cell office:value-type="float" office:value="14576.153128130321" table:style-name="ce36">
            <text:p>14 57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5" table:style-name="ce31">
            <text:p>145</text:p>
          </table:table-cell>
          <table:table-cell office:value-type="float" office:value="21.25" table:style-name="ce13">
            <text:p>21,25</text:p>
          </table:table-cell>
          <table:table-cell office:value-type="float" office:value="6.8235294117647056" table:formula="of:=[.A153]/[.B153]" table:style-name="ce14">
            <text:p>6,8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227390594314841" table:formula="of:=1.8*(2.206314*LN([.$A153])+11.368313)" table:style-name="ce25">
            <text:p>40,23</text:p>
          </table:table-cell>
          <table:table-cell office:value-type="float" office:value="3.6045092126977831" table:formula="of:=[.A153]/[.G153]" table:style-name="ce26">
            <text:p>3,60</text:p>
          </table:table-cell>
          <table:table-cell office:value-type="float" office:value="48830" table:style-name="ce39">
            <text:p>48 830</text:p>
          </table:table-cell>
          <table:table-cell office:value-type="float" office:value="19635.230332628867" table:style-name="ce24">
            <text:p>19 635</text:p>
          </table:table-cell>
          <table:table-cell office:value-type="float" office:value="14566.194608775124" table:style-name="ce36">
            <text:p>14 56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6" table:style-name="ce31">
            <text:p>146</text:p>
          </table:table-cell>
          <table:table-cell office:value-type="float" office:value="21.25" table:style-name="ce13">
            <text:p>21,25</text:p>
          </table:table-cell>
          <table:table-cell office:value-type="float" office:value="6.8705882352941172" table:formula="of:=[.A154]/[.B154]" table:style-name="ce14">
            <text:p>6,87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254685307942047" table:formula="of:=1.8*(2.206314*LN([.$A154])+11.368313)" table:style-name="ce25">
            <text:p>40,25</text:p>
          </table:table-cell>
          <table:table-cell office:value-type="float" office:value="3.6269070018340184" table:formula="of:=[.A154]/[.G154]" table:style-name="ce26">
            <text:p>3,63</text:p>
          </table:table-cell>
          <table:table-cell office:value-type="float" office:value="48830" table:style-name="ce39">
            <text:p>48 830</text:p>
          </table:table-cell>
          <table:table-cell office:value-type="float" office:value="19621.916652871259" table:style-name="ce24">
            <text:p>19 622</text:p>
          </table:table-cell>
          <table:table-cell office:value-type="float" office:value="14556.317991744256" table:style-name="ce36">
            <text:p>14 55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7" table:style-name="ce31">
            <text:p>147</text:p>
          </table:table-cell>
          <table:table-cell office:value-type="float" office:value="21.25" table:style-name="ce13">
            <text:p>21,25</text:p>
          </table:table-cell>
          <table:table-cell office:value-type="float" office:value="6.9176470588235297" table:formula="of:=[.A155]/[.B155]" table:style-name="ce14">
            <text:p>6,9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28179370807905" table:formula="of:=1.8*(2.206314*LN([.$A155])+11.368313)" table:style-name="ce25">
            <text:p>40,28</text:p>
          </table:table-cell>
          <table:table-cell office:value-type="float" office:value="3.6492913167001597" table:formula="of:=[.A155]/[.G155]" table:style-name="ce26">
            <text:p>3,65</text:p>
          </table:table-cell>
          <table:table-cell office:value-type="float" office:value="48830" table:style-name="ce39">
            <text:p>48 830</text:p>
          </table:table-cell>
          <table:table-cell office:value-type="float" office:value="19608.71171041175" table:style-name="ce24">
            <text:p>19 609</text:p>
          </table:table-cell>
          <table:table-cell office:value-type="float" office:value="14546.522040364798" table:style-name="ce36">
            <text:p>14 54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8" table:style-name="ce31">
            <text:p>148</text:p>
          </table:table-cell>
          <table:table-cell office:value-type="float" office:value="21.25" table:style-name="ce13">
            <text:p>21,25</text:p>
          </table:table-cell>
          <table:table-cell office:value-type="float" office:value="6.9647058823529413" table:formula="of:=[.A156]/[.B156]" table:style-name="ce14">
            <text:p>6,9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308718321039677" table:formula="of:=1.8*(2.206314*LN([.$A156])+11.368313)" table:style-name="ce25">
            <text:p>40,31</text:p>
          </table:table-cell>
          <table:table-cell office:value-type="float" office:value="3.6716622647550023" table:formula="of:=[.A156]/[.G156]" table:style-name="ce26">
            <text:p>3,67</text:p>
          </table:table-cell>
          <table:table-cell office:value-type="float" office:value="48830" table:style-name="ce39">
            <text:p>48 830</text:p>
          </table:table-cell>
          <table:table-cell office:value-type="float" office:value="19595.613874622122" table:style-name="ce24">
            <text:p>19 596</text:p>
          </table:table-cell>
          <table:table-cell office:value-type="float" office:value="14536.8055449719" table:style-name="ce36">
            <text:p>14 53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49" table:style-name="ce31">
            <text:p>149</text:p>
          </table:table-cell>
          <table:table-cell office:value-type="float" office:value="21.25" table:style-name="ce13">
            <text:p>21,25</text:p>
          </table:table-cell>
          <table:table-cell office:value-type="float" office:value="7.0117647058823529" table:formula="of:=[.A157]/[.B157]" table:style-name="ce14">
            <text:p>7,0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335461622100354" table:formula="of:=1.8*(2.206314*LN([.$A157])+11.368313)" table:style-name="ce25">
            <text:p>40,34</text:p>
          </table:table-cell>
          <table:table-cell office:value-type="float" office:value="3.6940199518718497" table:formula="of:=[.A157]/[.G157]" table:style-name="ce26">
            <text:p>3,69</text:p>
          </table:table-cell>
          <table:table-cell office:value-type="float" office:value="48830" table:style-name="ce39">
            <text:p>48 830</text:p>
          </table:table-cell>
          <table:table-cell office:value-type="float" office:value="19582.621550244443" table:style-name="ce24">
            <text:p>19 583</text:p>
          </table:table-cell>
          <table:table-cell office:value-type="float" office:value="14527.167322139794" table:style-name="ce36">
            <text:p>14 52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0" table:style-name="ce31">
            <text:p>150</text:p>
          </table:table-cell>
          <table:table-cell office:value-type="float" office:value="21.25" table:style-name="ce13">
            <text:p>21,25</text:p>
          </table:table-cell>
          <table:table-cell office:value-type="float" office:value="7.0588235294117645" table:formula="of:=[.A158]/[.B158]" table:style-name="ce14">
            <text:p>7,0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362026036865636" table:formula="of:=1.8*(2.206314*LN([.$A158])+11.368313)" table:style-name="ce25">
            <text:p>40,36</text:p>
          </table:table-cell>
          <table:table-cell office:value-type="float" office:value="3.716364482372462" table:formula="of:=[.A158]/[.G158]" table:style-name="ce26">
            <text:p>3,72</text:p>
          </table:table-cell>
          <table:table-cell office:value-type="float" office:value="48830" table:style-name="ce39">
            <text:p>48 830</text:p>
          </table:table-cell>
          <table:table-cell office:value-type="float" office:value="19569.733176390833" table:style-name="ce24">
            <text:p>19 570</text:p>
          </table:table-cell>
          <table:table-cell office:value-type="float" office:value="14517.606213939787" table:style-name="ce36">
            <text:p>14 51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1" table:style-name="ce31">
            <text:p>151</text:p>
          </table:table-cell>
          <table:table-cell office:value-type="float" office:value="21.25" table:style-name="ce13">
            <text:p>21,25</text:p>
          </table:table-cell>
          <table:table-cell office:value-type="float" office:value="7.1058823529411761" table:formula="of:=[.A159]/[.B159]" table:style-name="ce14">
            <text:p>7,1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388413942588471" table:formula="of:=1.8*(2.206314*LN([.$A159])+11.368313)" table:style-name="ce25">
            <text:p>40,39</text:p>
          </table:table-cell>
          <table:table-cell office:value-type="float" office:value="3.7386959590600477" table:formula="of:=[.A159]/[.G159]" table:style-name="ce26">
            <text:p>3,74</text:p>
          </table:table-cell>
          <table:table-cell office:value-type="float" office:value="48830" table:style-name="ce39">
            <text:p>48 830</text:p>
          </table:table-cell>
          <table:table-cell office:value-type="float" office:value="19556.947225577966" table:style-name="ce24">
            <text:p>19 557</text:p>
          </table:table-cell>
          <table:table-cell office:value-type="float" office:value="14508.121087224008" table:style-name="ce36">
            <text:p>14 50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2" table:style-name="ce31">
            <text:p>152</text:p>
          </table:table-cell>
          <table:table-cell office:value-type="float" office:value="21.25" table:style-name="ce13">
            <text:p>21,25</text:p>
          </table:table-cell>
          <table:table-cell office:value-type="float" office:value="7.1529411764705886" table:formula="of:=[.A160]/[.B160]" table:style-name="ce14">
            <text:p>7,1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41462766944678" table:formula="of:=1.8*(2.206314*LN([.$A160])+11.368313)" table:style-name="ce25">
            <text:p>40,41</text:p>
          </table:table-cell>
          <table:table-cell office:value-type="float" office:value="3.7610144832513477" table:formula="of:=[.A160]/[.G160]" table:style-name="ce26">
            <text:p>3,76</text:p>
          </table:table-cell>
          <table:table-cell office:value-type="float" office:value="48830" table:style-name="ce39">
            <text:p>48 830</text:p>
          </table:table-cell>
          <table:table-cell office:value-type="float" office:value="19544.262202794962" table:style-name="ce24">
            <text:p>19 544</text:p>
          </table:table-cell>
          <table:table-cell office:value-type="float" office:value="14498.710832933946" table:style-name="ce36">
            <text:p>14 49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3" table:style-name="ce31">
            <text:p>153</text:p>
          </table:table-cell>
          <table:table-cell office:value-type="float" office:value="21.25" table:style-name="ce13">
            <text:p>21,25</text:p>
          </table:table-cell>
          <table:table-cell office:value-type="float" office:value="7.2" table:formula="of:=[.A161]/[.B161]" table:style-name="ce14">
            <text:p>7,20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44066950177826" table:formula="of:=1.8*(2.206314*LN([.$A161])+11.368313)" table:style-name="ce25">
            <text:p>40,44</text:p>
          </table:table-cell>
          <table:table-cell office:value-type="float" office:value="3.7833201548078295" table:formula="of:=[.A161]/[.G161]" table:style-name="ce26">
            <text:p>3,78</text:p>
          </table:table-cell>
          <table:table-cell office:value-type="float" office:value="48830" table:style-name="ce39">
            <text:p>48 830</text:p>
          </table:table-cell>
          <table:table-cell office:value-type="float" office:value="19531.67664460322" table:style-name="ce24">
            <text:p>19 532</text:p>
          </table:table-cell>
          <table:table-cell office:value-type="float" office:value="14489.374365432654" table:style-name="ce36">
            <text:p>14 48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4" table:style-name="ce31">
            <text:p>154</text:p>
          </table:table-cell>
          <table:table-cell office:value-type="float" office:value="21.25" table:style-name="ce13">
            <text:p>21,25</text:p>
          </table:table-cell>
          <table:table-cell office:value-type="float" office:value="7.2470588235294118" table:formula="of:=[.A162]/[.B162]" table:style-name="ce14">
            <text:p>7,2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466541679274926" table:formula="of:=1.8*(2.206314*LN([.$A162])+11.368313)" table:style-name="ce25">
            <text:p>40,47</text:p>
          </table:table-cell>
          <table:table-cell office:value-type="float" office:value="3.8056130721660262" table:formula="of:=[.A162]/[.G162]" table:style-name="ce26">
            <text:p>3,81</text:p>
          </table:table-cell>
          <table:table-cell office:value-type="float" office:value="48830" table:style-name="ce39">
            <text:p>48 830</text:p>
          </table:table-cell>
          <table:table-cell office:value-type="float" office:value="19519.189118266971" table:style-name="ce24">
            <text:p>19 519</text:p>
          </table:table-cell>
          <table:table-cell office:value-type="float" office:value="14480.110621859771" table:style-name="ce36">
            <text:p>14 48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5" table:style-name="ce31">
            <text:p>155</text:p>
          </table:table-cell>
          <table:table-cell office:value-type="float" office:value="21.25" table:style-name="ce13">
            <text:p>21,25</text:p>
          </table:table-cell>
          <table:table-cell office:value-type="float" office:value="7.2941176470588234" table:formula="of:=[.A163]/[.B163]" table:style-name="ce14">
            <text:p>7,2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492246398139024" table:formula="of:=1.8*(2.206314*LN([.$A163])+11.368313)" table:style-name="ce25">
            <text:p>40,49</text:p>
          </table:table-cell>
          <table:table-cell office:value-type="float" office:value="3.8278933323670485" table:formula="of:=[.A163]/[.G163]" table:style-name="ce26">
            <text:p>3,83</text:p>
          </table:table-cell>
          <table:table-cell office:value-type="float" office:value="48830" table:style-name="ce39">
            <text:p>48 830</text:p>
          </table:table-cell>
          <table:table-cell office:value-type="float" office:value="19506.798220913268" table:style-name="ce24">
            <text:p>19 507</text:p>
          </table:table-cell>
          <table:table-cell office:value-type="float" office:value="14470.918561508359" table:style-name="ce36">
            <text:p>14 47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6" table:style-name="ce31">
            <text:p>156</text:p>
          </table:table-cell>
          <table:table-cell office:value-type="float" office:value="21.25" table:style-name="ce13">
            <text:p>21,25</text:p>
          </table:table-cell>
          <table:table-cell office:value-type="float" office:value="7.341176470588235" table:formula="of:=[.A164]/[.B164]" table:style-name="ce14">
            <text:p>7,3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517785812201758" table:formula="of:=1.8*(2.206314*LN([.$A164])+11.368313)" table:style-name="ce25">
            <text:p>40,52</text:p>
          </table:table-cell>
          <table:table-cell office:value-type="float" office:value="3.8501610310852983" table:formula="of:=[.A164]/[.G164]" table:style-name="ce26">
            <text:p>3,85</text:p>
          </table:table-cell>
          <table:table-cell office:value-type="float" office:value="48830" table:style-name="ce39">
            <text:p>48 830</text:p>
          </table:table-cell>
          <table:table-cell office:value-type="float" office:value="19494.502578720203" table:style-name="ce24">
            <text:p>19 495</text:p>
          </table:table-cell>
          <table:table-cell office:value-type="float" office:value="14461.797165222701" table:style-name="ce36">
            <text:p>14 46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7" table:style-name="ce31">
            <text:p>157</text:p>
          </table:table-cell>
          <table:table-cell office:value-type="float" office:value="21.25" table:style-name="ce13">
            <text:p>21,25</text:p>
          </table:table-cell>
          <table:table-cell office:value-type="float" office:value="7.3882352941176475" table:formula="of:=[.A165]/[.B165]" table:style-name="ce14">
            <text:p>7,3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543162034006244" table:formula="of:=1.8*(2.206314*LN([.$A165])+11.368313)" table:style-name="ce25">
            <text:p>40,54</text:p>
          </table:table-cell>
          <table:table-cell office:value-type="float" office:value="3.8724162626564169" table:formula="of:=[.A165]/[.G165]" table:style-name="ce26">
            <text:p>3,87</text:p>
          </table:table-cell>
          <table:table-cell office:value-type="float" office:value="48830" table:style-name="ce39">
            <text:p>48 830</text:p>
          </table:table-cell>
          <table:table-cell office:value-type="float" office:value="19482.30084613233" table:style-name="ce24">
            <text:p>19 482</text:p>
          </table:table-cell>
          <table:table-cell office:value-type="float" office:value="14452.745434816268" table:style-name="ce36">
            <text:p>14 45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8" table:style-name="ce31">
            <text:p>158</text:p>
          </table:table-cell>
          <table:table-cell office:value-type="float" office:value="21.25" table:style-name="ce13">
            <text:p>21,25</text:p>
          </table:table-cell>
          <table:table-cell office:value-type="float" office:value="7.4352941176470591" table:formula="of:=[.A166]/[.B166]" table:style-name="ce14">
            <text:p>7,4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568377135856153" table:formula="of:=1.8*(2.206314*LN([.$A166])+11.368313)" table:style-name="ce25">
            <text:p>40,57</text:p>
          </table:table-cell>
          <table:table-cell office:value-type="float" office:value="3.8946591201044742" table:formula="of:=[.A166]/[.G166]" table:style-name="ce26">
            <text:p>3,89</text:p>
          </table:table-cell>
          <table:table-cell office:value-type="float" office:value="48830" table:style-name="ce39">
            <text:p>48 830</text:p>
          </table:table-cell>
          <table:table-cell office:value-type="float" office:value="19470.191705102094" table:style-name="ce24">
            <text:p>19 470</text:p>
          </table:table-cell>
          <table:table-cell office:value-type="float" office:value="14443.762392508972" table:style-name="ce36">
            <text:p>14 44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59" table:style-name="ce31">
            <text:p>159</text:p>
          </table:table-cell>
          <table:table-cell office:value-type="float" office:value="21.25" table:style-name="ce13">
            <text:p>21,25</text:p>
          </table:table-cell>
          <table:table-cell office:value-type="float" office:value="7.4823529411764707" table:formula="of:=[.A167]/[.B167]" table:style-name="ce14">
            <text:p>7,4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593433150831189" table:formula="of:=1.8*(2.206314*LN([.$A167])+11.368313)" table:style-name="ce25">
            <text:p>40,59</text:p>
          </table:table-cell>
          <table:table-cell office:value-type="float" office:value="3.9168896951684493" table:formula="of:=[.A167]/[.G167]" table:style-name="ce26">
            <text:p>3,92</text:p>
          </table:table-cell>
          <table:table-cell office:value-type="float" office:value="48830" table:style-name="ce39">
            <text:p>48 830</text:p>
          </table:table-cell>
          <table:table-cell office:value-type="float" office:value="19458.173864356351" table:style-name="ce24">
            <text:p>19 458</text:p>
          </table:table-cell>
          <table:table-cell office:value-type="float" office:value="14434.84708038305" table:style-name="ce36">
            <text:p>14 43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0" table:style-name="ce31">
            <text:p>160</text:p>
          </table:table-cell>
          <table:table-cell office:value-type="float" office:value="21.25" table:style-name="ce13">
            <text:p>21,25</text:p>
          </table:table-cell>
          <table:table-cell office:value-type="float" office:value="7.5294117647058822" table:formula="of:=[.A168]/[.B168]" table:style-name="ce14">
            <text:p>7,53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618332073770851" table:formula="of:=1.8*(2.206314*LN([.$A168])+11.368313)" table:style-name="ce25">
            <text:p>40,62</text:p>
          </table:table-cell>
          <table:table-cell office:value-type="float" office:value="3.9391080783279984" table:formula="of:=[.A168]/[.G168]" table:style-name="ce26">
            <text:p>3,94</text:p>
          </table:table-cell>
          <table:table-cell office:value-type="float" office:value="48830" table:style-name="ce39">
            <text:p>48 830</text:p>
          </table:table-cell>
          <table:table-cell office:value-type="float" office:value="19446.246058686851" table:style-name="ce24">
            <text:p>19 446</text:p>
          </table:table-cell>
          <table:table-cell office:value-type="float" office:value="14425.998559856713" table:style-name="ce36">
            <text:p>14 42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1" table:style-name="ce31">
            <text:p>161</text:p>
          </table:table-cell>
          <table:table-cell office:value-type="float" office:value="21.25" table:style-name="ce13">
            <text:p>21,25</text:p>
          </table:table-cell>
          <table:table-cell office:value-type="float" office:value="7.5764705882352938" table:formula="of:=[.A169]/[.B169]" table:style-name="ce14">
            <text:p>7,5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643075862227391" table:formula="of:=1.8*(2.206314*LN([.$A169])+11.368313)" table:style-name="ce25">
            <text:p>40,64</text:p>
          </table:table-cell>
          <table:table-cell office:value-type="float" office:value="3.9613143588285644" table:formula="of:=[.A169]/[.G169]" table:style-name="ce26">
            <text:p>3,96</text:p>
          </table:table-cell>
          <table:table-cell office:value-type="float" office:value="48830" table:style-name="ce39">
            <text:p>48 830</text:p>
          </table:table-cell>
          <table:table-cell office:value-type="float" office:value="19434.407048263991" table:style-name="ce24">
            <text:p>19 434</text:p>
          </table:table-cell>
          <table:table-cell office:value-type="float" office:value="14417.215911175066" table:style-name="ce36">
            <text:p>14 41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2" table:style-name="ce31">
            <text:p>162</text:p>
          </table:table-cell>
          <table:table-cell office:value-type="float" office:value="21.25" table:style-name="ce13">
            <text:p>21,25</text:p>
          </table:table-cell>
          <table:table-cell office:value-type="float" office:value="7.6235294117647054" table:formula="of:=[.A170]/[.B170]" table:style-name="ce14">
            <text:p>7,6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667666437389421" table:formula="of:=1.8*(2.206314*LN([.$A170])+11.368313)" table:style-name="ce25">
            <text:p>40,67</text:p>
          </table:table-cell>
          <table:table-cell office:value-type="float" office:value="3.983508624705816" table:formula="of:=[.A170]/[.G170]" table:style-name="ce26">
            <text:p>3,98</text:p>
          </table:table-cell>
          <table:table-cell office:value-type="float" office:value="48830" table:style-name="ce39">
            <text:p>48 830</text:p>
          </table:table-cell>
          <table:table-cell office:value-type="float" office:value="19422.655617972665" table:style-name="ce24">
            <text:p>19 423</text:p>
          </table:table-cell>
          <table:table-cell office:value-type="float" office:value="14408.498232917407" table:style-name="ce36">
            <text:p>14 40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3" table:style-name="ce31">
            <text:p>163</text:p>
          </table:table-cell>
          <table:table-cell office:value-type="float" office:value="21.25" table:style-name="ce13">
            <text:p>21,25</text:p>
          </table:table-cell>
          <table:table-cell office:value-type="float" office:value="7.6705882352941179" table:formula="of:=[.A171]/[.B171]" table:style-name="ce14">
            <text:p>7,67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692105684976987" table:formula="of:=1.8*(2.206314*LN([.$A171])+11.368313)" table:style-name="ce25">
            <text:p>40,69</text:p>
          </table:table-cell>
          <table:table-cell office:value-type="float" office:value="4.0056909628094655" table:formula="of:=[.A171]/[.G171]" table:style-name="ce26">
            <text:p>4,01</text:p>
          </table:table-cell>
          <table:table-cell office:value-type="float" office:value="48830" table:style-name="ce39">
            <text:p>48 830</text:p>
          </table:table-cell>
          <table:table-cell office:value-type="float" office:value="19410.990576769578" table:style-name="ce24">
            <text:p>19 411</text:p>
          </table:table-cell>
          <table:table-cell office:value-type="float" office:value="14399.844641520458" table:style-name="ce36">
            <text:p>14 40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4" table:style-name="ce31">
            <text:p>164</text:p>
          </table:table-cell>
          <table:table-cell office:value-type="float" office:value="21.25" table:style-name="ce13">
            <text:p>21,25</text:p>
          </table:table-cell>
          <table:table-cell office:value-type="float" office:value="7.7176470588235295" table:formula="of:=[.A172]/[.B172]" table:style-name="ce14">
            <text:p>7,7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716395456109339" table:formula="of:=1.8*(2.206314*LN([.$A172])+11.368313)" table:style-name="ce25">
            <text:p>40,72</text:p>
          </table:table-cell>
          <table:table-cell office:value-type="float" office:value="4.0278614588264698" table:formula="of:=[.A172]/[.G172]" table:style-name="ce26">
            <text:p>4,03</text:p>
          </table:table-cell>
          <table:table-cell office:value-type="float" office:value="48830" table:style-name="ce39">
            <text:p>48 830</text:p>
          </table:table-cell>
          <table:table-cell office:value-type="float" office:value="19399.410757061072" table:style-name="ce24">
            <text:p>19 399</text:p>
          </table:table-cell>
          <table:table-cell office:value-type="float" office:value="14391.254270816818" table:style-name="ce36">
            <text:p>14 39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5" table:style-name="ce31">
            <text:p>165</text:p>
          </table:table-cell>
          <table:table-cell office:value-type="float" office:value="21.25" table:style-name="ce13">
            <text:p>21,25</text:p>
          </table:table-cell>
          <table:table-cell office:value-type="float" office:value="7.7647058823529411" table:formula="of:=[.A173]/[.B173]" table:style-name="ce14">
            <text:p>7,7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740537568146273" table:formula="of:=1.8*(2.206314*LN([.$A173])+11.368313)" table:style-name="ce25">
            <text:p>40,74</text:p>
          </table:table-cell>
          <table:table-cell office:value-type="float" office:value="4.0500201973036365" table:formula="of:=[.A173]/[.G173]" table:style-name="ce26">
            <text:p>4,05</text:p>
          </table:table-cell>
          <table:table-cell office:value-type="float" office:value="48830" table:style-name="ce39">
            <text:p>48 830</text:p>
          </table:table-cell>
          <table:table-cell office:value-type="float" office:value="19387.915014100781" table:style-name="ce24">
            <text:p>19 388</text:p>
          </table:table-cell>
          <table:table-cell office:value-type="float" office:value="14382.726271588115" table:style-name="ce36">
            <text:p>14 38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6" table:style-name="ce31">
            <text:p>166</text:p>
          </table:table-cell>
          <table:table-cell office:value-type="float" office:value="21.25" table:style-name="ce13">
            <text:p>21,25</text:p>
          </table:table-cell>
          <table:table-cell office:value-type="float" office:value="7.8117647058823527" table:formula="of:=[.A174]/[.B174]" table:style-name="ce14">
            <text:p>7,8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764533805504144" table:formula="of:=1.8*(2.206314*LN([.$A174])+11.368313)" table:style-name="ce25">
            <text:p>40,76</text:p>
          </table:table-cell>
          <table:table-cell office:value-type="float" office:value="4.0721672616696578" table:formula="of:=[.A174]/[.G174]" table:style-name="ce26">
            <text:p>4,07</text:p>
          </table:table-cell>
          <table:table-cell office:value-type="float" office:value="48830" table:style-name="ce39">
            <text:p>48 830</text:p>
          </table:table-cell>
          <table:table-cell office:value-type="float" office:value="19376.502225406268" table:style-name="ce24">
            <text:p>19 377</text:p>
          </table:table-cell>
          <table:table-cell office:value-type="float" office:value="14374.259811132246" table:style-name="ce36">
            <text:p>14 37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7" table:style-name="ce31">
            <text:p>167</text:p>
          </table:table-cell>
          <table:table-cell office:value-type="float" office:value="21.25" table:style-name="ce13">
            <text:p>21,25</text:p>
          </table:table-cell>
          <table:table-cell office:value-type="float" office:value="7.8588235294117643" table:formula="of:=[.A175]/[.B175]" table:style-name="ce14">
            <text:p>7,8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788385920447233" table:formula="of:=1.8*(2.206314*LN([.$A175])+11.368313)" table:style-name="ce25">
            <text:p>40,79</text:p>
          </table:table-cell>
          <table:table-cell office:value-type="float" office:value="4.0943027342565879" table:formula="of:=[.A175]/[.G175]" table:style-name="ce26">
            <text:p>4,09</text:p>
          </table:table-cell>
          <table:table-cell office:value-type="float" office:value="48830" table:style-name="ce39">
            <text:p>48 830</text:p>
          </table:table-cell>
          <table:table-cell office:value-type="float" office:value="19365.171290194052" table:style-name="ce24">
            <text:p>19 365</text:p>
          </table:table-cell>
          <table:table-cell office:value-type="float" office:value="14365.854072844251" table:style-name="ce36">
            <text:p>14 36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8" table:style-name="ce31">
            <text:p>168</text:p>
          </table:table-cell>
          <table:table-cell office:value-type="float" office:value="21.25" table:style-name="ce13">
            <text:p>21,25</text:p>
          </table:table-cell>
          <table:table-cell office:value-type="float" office:value="7.9058823529411768" table:formula="of:=[.A176]/[.B176]" table:style-name="ce14">
            <text:p>7,9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812095633855627" table:formula="of:=1.8*(2.206314*LN([.$A176])+11.368313)" table:style-name="ce25">
            <text:p>40,81</text:p>
          </table:table-cell>
          <table:table-cell office:value-type="float" office:value="4.1164266963207785" table:formula="of:=[.A176]/[.G176]" table:style-name="ce26">
            <text:p>4,12</text:p>
          </table:table-cell>
          <table:table-cell office:value-type="float" office:value="48830" table:style-name="ce39">
            <text:p>48 830</text:p>
          </table:table-cell>
          <table:table-cell office:value-type="float" office:value="19353.921128832229" table:style-name="ce24">
            <text:p>19 354</text:p>
          </table:table-cell>
          <table:table-cell office:value-type="float" office:value="14357.508255810259" table:style-name="ce36">
            <text:p>14 35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69" table:style-name="ce31">
            <text:p>169</text:p>
          </table:table-cell>
          <table:table-cell office:value-type="float" office:value="21.25" table:style-name="ce13">
            <text:p>21,25</text:p>
          </table:table-cell>
          <table:table-cell office:value-type="float" office:value="7.9529411764705884" table:formula="of:=[.A177]/[.B177]" table:style-name="ce14">
            <text:p>7,9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835664635970211" table:formula="of:=1.8*(2.206314*LN([.$A177])+11.368313)" table:style-name="ce25">
            <text:p>40,84</text:p>
          </table:table-cell>
          <table:table-cell office:value-type="float" office:value="4.1385392280633013" table:formula="of:=[.A177]/[.G177]" table:style-name="ce26">
            <text:p>4,14</text:p>
          </table:table-cell>
          <table:table-cell office:value-type="float" office:value="48830" table:style-name="ce39">
            <text:p>48 830</text:p>
          </table:table-cell>
          <table:table-cell office:value-type="float" office:value="19342.750682310121" table:style-name="ce24">
            <text:p>19 343</text:p>
          </table:table-cell>
          <table:table-cell office:value-type="float" office:value="14349.221574414036" table:style-name="ce36">
            <text:p>14 34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0" table:style-name="ce31">
            <text:p>170</text:p>
          </table:table-cell>
          <table:table-cell office:value-type="float" office:value="21.25" table:style-name="ce13">
            <text:p>21,25</text:p>
          </table:table-cell>
          <table:table-cell office:value-type="float" office:value="8" table:formula="of:=[.A178]/[.B178]" table:style-name="ce14">
            <text:p>8,00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859094587115806" table:formula="of:=1.8*(2.206314*LN([.$A178])+11.368313)" table:style-name="ce25">
            <text:p>40,86</text:p>
          </table:table-cell>
          <table:table-cell office:value-type="float" office:value="4.160640408649841" table:formula="of:=[.A178]/[.G178]" table:style-name="ce26">
            <text:p>4,16</text:p>
          </table:table-cell>
          <table:table-cell office:value-type="float" office:value="48830" table:style-name="ce39">
            <text:p>48 830</text:p>
          </table:table-cell>
          <table:table-cell office:value-type="float" office:value="19331.658911724218" table:style-name="ce24">
            <text:p>19 332</text:p>
          </table:table-cell>
          <table:table-cell office:value-type="float" office:value="14340.993257955652" table:style-name="ce36">
            <text:p>14 34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1" table:style-name="ce31">
            <text:p>171</text:p>
          </table:table-cell>
          <table:table-cell office:value-type="float" office:value="21.25" table:style-name="ce13">
            <text:p>21,25</text:p>
          </table:table-cell>
          <table:table-cell office:value-type="float" office:value="8.0470588235294116" table:formula="of:=[.A179]/[.B179]" table:style-name="ce14">
            <text:p>8,0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882387118402896" table:formula="of:=1.8*(2.206314*LN([.$A179])+11.368313)" table:style-name="ce25">
            <text:p>40,88</text:p>
          </table:table-cell>
          <table:table-cell office:value-type="float" office:value="4.1827303162301313" table:formula="of:=[.A179]/[.G179]" table:style-name="ce26">
            <text:p>4,18</text:p>
          </table:table-cell>
          <table:table-cell office:value-type="float" office:value="48830" table:style-name="ce39">
            <text:p>48 830</text:p>
          </table:table-cell>
          <table:table-cell office:value-type="float" office:value="19320.644797780027" table:style-name="ce24">
            <text:p>19 321</text:p>
          </table:table-cell>
          <table:table-cell office:value-type="float" office:value="14332.822550281919" table:style-name="ce36">
            <text:p>14 33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2" table:style-name="ce31">
            <text:p>172</text:p>
          </table:table-cell>
          <table:table-cell office:value-type="float" office:value="21.25" table:style-name="ce13">
            <text:p>21,25</text:p>
          </table:table-cell>
          <table:table-cell office:value-type="float" office:value="8.0941176470588232" table:formula="of:=[.A180]/[.B180]" table:style-name="ce14">
            <text:p>8,0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905543832409151" table:formula="of:=1.8*(2.206314*LN([.$A180])+11.368313)" table:style-name="ce25">
            <text:p>40,91</text:p>
          </table:table-cell>
          <table:table-cell office:value-type="float" office:value="4.204809027956883" table:formula="of:=[.A180]/[.G180]" table:style-name="ce26">
            <text:p>4,20</text:p>
          </table:table-cell>
          <table:table-cell office:value-type="float" office:value="48830" table:style-name="ce39">
            <text:p>48 830</text:p>
          </table:table-cell>
          <table:table-cell office:value-type="float" office:value="19309.707340308938" table:style-name="ce24">
            <text:p>19 310</text:p>
          </table:table-cell>
          <table:table-cell office:value-type="float" office:value="14324.708709427996" table:style-name="ce36">
            <text:p>14 32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3" table:style-name="ce31">
            <text:p>173</text:p>
          </table:table-cell>
          <table:table-cell office:value-type="float" office:value="21.25" table:style-name="ce13">
            <text:p>21,25</text:p>
          </table:table-cell>
          <table:table-cell office:value-type="float" office:value="8.1411764705882348" table:formula="of:=[.A181]/[.B181]" table:style-name="ce14">
            <text:p>8,1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928566303840995" table:formula="of:=1.8*(2.206314*LN([.$A181])+11.368313)" table:style-name="ce25">
            <text:p>40,93</text:p>
          </table:table-cell>
          <table:table-cell office:value-type="float" office:value="4.2268766200042682" table:formula="of:=[.A181]/[.G181]" table:style-name="ce26">
            <text:p>4,23</text:p>
          </table:table-cell>
          <table:table-cell office:value-type="float" office:value="48830" table:style-name="ce39">
            <text:p>48 830</text:p>
          </table:table-cell>
          <table:table-cell office:value-type="float" office:value="19298.845557799887" table:style-name="ce24">
            <text:p>19 299</text:p>
          </table:table-cell>
          <table:table-cell office:value-type="float" office:value="14316.651007269946" table:style-name="ce36">
            <text:p>14 31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4" table:style-name="ce31">
            <text:p>174</text:p>
          </table:table-cell>
          <table:table-cell office:value-type="float" office:value="21.25" table:style-name="ce13">
            <text:p>21,25</text:p>
          </table:table-cell>
          <table:table-cell office:value-type="float" office:value="8.1882352941176464" table:formula="of:=[.A182]/[.B182]" table:style-name="ce14">
            <text:p>8,1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951456080176172" table:formula="of:=1.8*(2.206314*LN([.$A182])+11.368313)" table:style-name="ce25">
            <text:p>40,95</text:p>
          </table:table-cell>
          <table:table-cell office:value-type="float" office:value="4.2489331675859532" table:formula="of:=[.A182]/[.G182]" table:style-name="ce26">
            <text:p>4,25</text:p>
          </table:table-cell>
          <table:table-cell office:value-type="float" office:value="48830" table:style-name="ce39">
            <text:p>48 830</text:p>
          </table:table-cell>
          <table:table-cell office:value-type="float" office:value="19288.058486945061" table:style-name="ce24">
            <text:p>19 288</text:p>
          </table:table-cell>
          <table:table-cell office:value-type="float" office:value="14308.648729187731" table:style-name="ce36">
            <text:p>14 30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float" office:value="21.25" table:style-name="ce13">
            <text:p>21,25</text:p>
          </table:table-cell>
          <table:table-cell office:value-type="float" office:value="8.235294117647058" table:formula="of:=[.A183]/[.B183]" table:style-name="ce14">
            <text:p>8,2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97421468228795" table:formula="of:=1.8*(2.206314*LN([.$A183])+11.368313)" table:style-name="ce25">
            <text:p>40,97</text:p>
          </table:table-cell>
          <table:table-cell office:value-type="float" office:value="4.2709787449726955" table:formula="of:=[.A183]/[.G183]" table:style-name="ce26">
            <text:p>4,27</text:p>
          </table:table-cell>
          <table:table-cell office:value-type="float" office:value="48830" table:style-name="ce39">
            <text:p>48 830</text:p>
          </table:table-cell>
          <table:table-cell office:value-type="float" office:value="19277.345182199217" table:style-name="ce24">
            <text:p>19 277</text:p>
          </table:table-cell>
          <table:table-cell office:value-type="float" office:value="14300.701173738289" table:style-name="ce36">
            <text:p>14 30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float" office:value="21.25" table:style-name="ce13">
            <text:p>21,25</text:p>
          </table:table-cell>
          <table:table-cell office:value-type="float" office:value="8.2823529411764714" table:formula="of:=[.A184]/[.B184]" table:style-name="ce14">
            <text:p>8,2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0.996843605051488" table:formula="of:=1.8*(2.206314*LN([.$A184])+11.368313)" table:style-name="ce25">
            <text:p>41,00</text:p>
          </table:table-cell>
          <table:table-cell office:value-type="float" office:value="4.2930134255095167" table:formula="of:=[.A184]/[.G184]" table:style-name="ce26">
            <text:p>4,29</text:p>
          </table:table-cell>
          <table:table-cell office:value-type="float" office:value="48830" table:style-name="ce39">
            <text:p>48 830</text:p>
          </table:table-cell>
          <table:table-cell office:value-type="float" office:value="19266.704715352149" table:style-name="ce24">
            <text:p>19 267</text:p>
          </table:table-cell>
          <table:table-cell office:value-type="float" office:value="14292.80765233839" table:style-name="ce36">
            <text:p>14 29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7" table:style-name="ce31">
            <text:p>177</text:p>
          </table:table-cell>
          <table:table-cell office:value-type="float" office:value="21.25" table:style-name="ce13">
            <text:p>21,25</text:p>
          </table:table-cell>
          <table:table-cell office:value-type="float" office:value="8.329411764705883" table:formula="of:=[.A185]/[.B185]" table:style-name="ce14">
            <text:p>8,33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019344317933019" table:formula="of:=1.8*(2.206314*LN([.$A185])+11.368313)" table:style-name="ce25">
            <text:p>41,02</text:p>
          </table:table-cell>
          <table:table-cell office:value-type="float" office:value="4.3150372816324705" table:formula="of:=[.A185]/[.G185]" table:style-name="ce26">
            <text:p>4,32</text:p>
          </table:table-cell>
          <table:table-cell office:value-type="float" office:value="48830" table:style-name="ce39">
            <text:p>48 830</text:p>
          </table:table-cell>
          <table:table-cell office:value-type="float" office:value="19256.136175113832" table:style-name="ce24">
            <text:p>19 256</text:p>
          </table:table-cell>
          <table:table-cell office:value-type="float" office:value="14284.967488956849" table:style-name="ce36">
            <text:p>14 28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8" table:style-name="ce31">
            <text:p>178</text:p>
          </table:table-cell>
          <table:table-cell office:value-type="float" office:value="21.25" table:style-name="ce13">
            <text:p>21,25</text:p>
          </table:table-cell>
          <table:table-cell office:value-type="float" office:value="8.3764705882352946" table:formula="of:=[.A186]/[.B186]" table:style-name="ce14">
            <text:p>8,3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041718265562437" table:formula="of:=1.8*(2.206314*LN([.$A186])+11.368313)" table:style-name="ce25">
            <text:p>41,04</text:p>
          </table:table-cell>
          <table:table-cell office:value-type="float" office:value="4.3370503848850168" table:formula="of:=[.A186]/[.G186]" table:style-name="ce26">
            <text:p>4,34</text:p>
          </table:table-cell>
          <table:table-cell office:value-type="float" office:value="48830" table:style-name="ce39">
            <text:p>48 830</text:p>
          </table:table-cell>
          <table:table-cell office:value-type="float" office:value="19245.638666711791" table:style-name="ce24">
            <text:p>19 246</text:p>
          </table:table-cell>
          <table:table-cell office:value-type="float" office:value="14277.180019815867" table:style-name="ce36">
            <text:p>14 27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79" table:style-name="ce31">
            <text:p>179</text:p>
          </table:table-cell>
          <table:table-cell office:value-type="float" office:value="21.25" table:style-name="ce13">
            <text:p>21,25</text:p>
          </table:table-cell>
          <table:table-cell office:value-type="float" office:value="8.4235294117647062" table:formula="of:=[.A187]/[.B187]" table:style-name="ce14">
            <text:p>8,4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063966868289931" table:formula="of:=1.8*(2.206314*LN([.$A187])+11.368313)" table:style-name="ce25">
            <text:p>41,06</text:p>
          </table:table-cell>
          <table:table-cell office:value-type="float" office:value="4.3590528059339988" table:formula="of:=[.A187]/[.G187]" table:style-name="ce26">
            <text:p>4,36</text:p>
          </table:table-cell>
          <table:table-cell office:value-type="float" office:value="48830" table:style-name="ce39">
            <text:p>48 830</text:p>
          </table:table-cell>
          <table:table-cell office:value-type="float" office:value="19235.211311500203" table:style-name="ce24">
            <text:p>19 235</text:p>
          </table:table-cell>
          <table:table-cell office:value-type="float" office:value="14269.44459310104" table:style-name="ce36">
            <text:p>14 26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0" table:style-name="ce31">
            <text:p>180</text:p>
          </table:table-cell>
          <table:table-cell office:value-type="float" office:value="21.25" table:style-name="ce13">
            <text:p>21,25</text:p>
          </table:table-cell>
          <table:table-cell office:value-type="float" office:value="8.4705882352941178" table:formula="of:=[.A188]/[.B188]" table:style-name="ce14">
            <text:p>8,47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086091522726967" table:formula="of:=1.8*(2.206314*LN([.$A188])+11.368313)" table:style-name="ce25">
            <text:p>41,09</text:p>
          </table:table-cell>
          <table:table-cell office:value-type="float" office:value="4.3810446145852575" table:formula="of:=[.A188]/[.G188]" table:style-name="ce26">
            <text:p>4,38</text:p>
          </table:table-cell>
          <table:table-cell office:value-type="float" office:value="48830" table:style-name="ce39">
            <text:p>48 830</text:p>
          </table:table-cell>
          <table:table-cell office:value-type="float" office:value="19224.853246580478" table:style-name="ce24">
            <text:p>19 225</text:p>
          </table:table-cell>
          <table:table-cell office:value-type="float" office:value="14261.760568679878" table:style-name="ce36">
            <text:p>14 26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1" table:style-name="ce31">
            <text:p>181</text:p>
          </table:table-cell>
          <table:table-cell office:value-type="float" office:value="21.25" table:style-name="ce13">
            <text:p>21,25</text:p>
          </table:table-cell>
          <table:table-cell office:value-type="float" office:value="8.5176470588235293" table:formula="of:=[.A189]/[.B189]" table:style-name="ce14">
            <text:p>8,5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108093602272412" table:formula="of:=1.8*(2.206314*LN([.$A189])+11.368313)" table:style-name="ce25">
            <text:p>41,11</text:p>
          </table:table-cell>
          <table:table-cell office:value-type="float" office:value="4.4030258797988751" table:formula="of:=[.A189]/[.G189]" table:style-name="ce26">
            <text:p>4,40</text:p>
          </table:table-cell>
          <table:table-cell office:value-type="float" office:value="48830" table:style-name="ce39">
            <text:p>48 830</text:p>
          </table:table-cell>
          <table:table-cell office:value-type="float" office:value="19214.563624432747" table:style-name="ce24">
            <text:p>19 215</text:p>
          </table:table-cell>
          <table:table-cell office:value-type="float" office:value="14254.127317828446" table:style-name="ce36">
            <text:p>14 25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2" table:style-name="ce31">
            <text:p>182</text:p>
          </table:table-cell>
          <table:table-cell office:value-type="float" office:value="21.25" table:style-name="ce13">
            <text:p>21,25</text:p>
          </table:table-cell>
          <table:table-cell office:value-type="float" office:value="8.5647058823529409" table:formula="of:=[.A190]/[.B190]" table:style-name="ce14">
            <text:p>8,5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129974457624073" table:formula="of:=1.8*(2.206314*LN([.$A190])+11.368313)" table:style-name="ce25">
            <text:p>41,13</text:p>
          </table:table-cell>
          <table:table-cell office:value-type="float" office:value="4.4249966697040701" table:formula="of:=[.A190]/[.G190]" table:style-name="ce26">
            <text:p>4,42</text:p>
          </table:table-cell>
          <table:table-cell office:value-type="float" office:value="48830" table:style-name="ce39">
            <text:p>48 830</text:p>
          </table:table-cell>
          <table:table-cell office:value-type="float" office:value="19204.341612558062" table:style-name="ce24">
            <text:p>19 204</text:p>
          </table:table-cell>
          <table:table-cell office:value-type="float" office:value="14246.54422296592" table:style-name="ce36">
            <text:p>14 24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3" table:style-name="ce31">
            <text:p>183</text:p>
          </table:table-cell>
          <table:table-cell office:value-type="float" office:value="21.25" table:style-name="ce13">
            <text:p>21,25</text:p>
          </table:table-cell>
          <table:table-cell office:value-type="float" office:value="8.6117647058823525" table:formula="of:=[.A191]/[.B191]" table:style-name="ce14">
            <text:p>8,6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151735417276299" table:formula="of:=1.8*(2.206314*LN([.$A191])+11.368313)" table:style-name="ce25">
            <text:p>41,15</text:p>
          </table:table-cell>
          <table:table-cell office:value-type="float" office:value="4.4469570516137464" table:formula="of:=[.A191]/[.G191]" table:style-name="ce26">
            <text:p>4,45</text:p>
          </table:table-cell>
          <table:table-cell office:value-type="float" office:value="48830" table:style-name="ce39">
            <text:p>48 830</text:p>
          </table:table-cell>
          <table:table-cell office:value-type="float" office:value="19194.186393130713" table:style-name="ce24">
            <text:p>19 194</text:p>
          </table:table-cell>
          <table:table-cell office:value-type="float" office:value="14239.010677396671" table:style-name="ce36">
            <text:p>14 23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4" table:style-name="ce31">
            <text:p>184</text:p>
          </table:table-cell>
          <table:table-cell office:value-type="float" office:value="21.25" table:style-name="ce13">
            <text:p>21,25</text:p>
          </table:table-cell>
          <table:table-cell office:value-type="float" office:value="8.6588235294117641" table:formula="of:=[.A192]/[.B192]" table:style-name="ce14">
            <text:p>8,6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173377788003961" table:formula="of:=1.8*(2.206314*LN([.$A192])+11.368313)" table:style-name="ce25">
            <text:p>41,17</text:p>
          </table:table-cell>
          <table:table-cell office:value-type="float" office:value="4.4689070920387097" table:formula="of:=[.A192]/[.G192]" table:style-name="ce26">
            <text:p>4,47</text:p>
          </table:table-cell>
          <table:table-cell office:value-type="float" office:value="48830" table:style-name="ce39">
            <text:p>48 830</text:p>
          </table:table-cell>
          <table:table-cell office:value-type="float" office:value="19184.097162660612" table:style-name="ce24">
            <text:p>19 184</text:p>
          </table:table-cell>
          <table:table-cell office:value-type="float" office:value="14231.526085059799" table:style-name="ce36">
            <text:p>14 23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5" table:style-name="ce31">
            <text:p>185</text:p>
          </table:table-cell>
          <table:table-cell office:value-type="float" office:value="21.25" table:style-name="ce13">
            <text:p>21,25</text:p>
          </table:table-cell>
          <table:table-cell office:value-type="float" office:value="8.7058823529411757" table:formula="of:=[.A193]/[.B193]" table:style-name="ce14">
            <text:p>8,7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194902855333346" table:formula="of:=1.8*(2.206314*LN([.$A193])+11.368313)" table:style-name="ce25">
            <text:p>41,19</text:p>
          </table:table-cell>
          <table:table-cell office:value-type="float" office:value="4.4908468567015634" table:formula="of:=[.A193]/[.G193]" table:style-name="ce26">
            <text:p>4,49</text:p>
          </table:table-cell>
          <table:table-cell office:value-type="float" office:value="48830" table:style-name="ce39">
            <text:p>48 830</text:p>
          </table:table-cell>
          <table:table-cell office:value-type="float" office:value="19174.073131665078" table:style-name="ce24">
            <text:p>19 174</text:p>
          </table:table-cell>
          <table:table-cell office:value-type="float" office:value="14224.089860285665" table:style-name="ce36">
            <text:p>14 224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6" table:style-name="ce31">
            <text:p>186</text:p>
          </table:table-cell>
          <table:table-cell office:value-type="float" office:value="21.25" table:style-name="ce13">
            <text:p>21,25</text:p>
          </table:table-cell>
          <table:table-cell office:value-type="float" office:value="8.7529411764705891" table:formula="of:=[.A194]/[.B194]" table:style-name="ce14">
            <text:p>8,7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216311884000362" table:formula="of:=1.8*(2.206314*LN([.$A194])+11.368313)" table:style-name="ce25">
            <text:p>41,22</text:p>
          </table:table-cell>
          <table:table-cell office:value-type="float" office:value="4.5127764105502797" table:formula="of:=[.A194]/[.G194]" table:style-name="ce26">
            <text:p>4,51</text:p>
          </table:table-cell>
          <table:table-cell office:value-type="float" office:value="48830" table:style-name="ce39">
            <text:p>48 830</text:p>
          </table:table-cell>
          <table:table-cell office:value-type="float" office:value="19164.113524350025" table:style-name="ce24">
            <text:p>19 164</text:p>
          </table:table-cell>
          <table:table-cell office:value-type="float" office:value="14216.701427559365" table:style-name="ce36">
            <text:p>14 21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7" table:style-name="ce31">
            <text:p>187</text:p>
          </table:table-cell>
          <table:table-cell office:value-type="float" office:value="21.25" table:style-name="ce13">
            <text:p>21,25</text:p>
          </table:table-cell>
          <table:table-cell office:value-type="float" office:value="8.8000000000000007" table:formula="of:=[.A195]/[.B195]" table:style-name="ce14">
            <text:p>8,80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237606118396435" table:formula="of:=1.8*(2.206314*LN([.$A195])+11.368313)" table:style-name="ce25">
            <text:p>41,24</text:p>
          </table:table-cell>
          <table:table-cell office:value-type="float" office:value="4.5346958177714818" table:formula="of:=[.A195]/[.G195]" table:style-name="ce26">
            <text:p>4,53</text:p>
          </table:table-cell>
          <table:table-cell office:value-type="float" office:value="48830" table:style-name="ce39">
            <text:p>48 830</text:p>
          </table:table-cell>
          <table:table-cell office:value-type="float" office:value="19154.217578299988" table:style-name="ce24">
            <text:p>19 154</text:p>
          </table:table-cell>
          <table:table-cell office:value-type="float" office:value="14209.36022129079" table:style-name="ce36">
            <text:p>14 20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8" table:style-name="ce31">
            <text:p>188</text:p>
          </table:table-cell>
          <table:table-cell office:value-type="float" office:value="21.25" table:style-name="ce13">
            <text:p>21,25</text:p>
          </table:table-cell>
          <table:table-cell office:value-type="float" office:value="8.8470588235294123" table:formula="of:=[.A196]/[.B196]" table:style-name="ce14">
            <text:p>8,8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258786783002556" table:formula="of:=1.8*(2.206314*LN([.$A196])+11.368313)" table:style-name="ce25">
            <text:p>41,26</text:p>
          </table:table-cell>
          <table:table-cell office:value-type="float" office:value="4.5566051418034093" table:formula="of:=[.A196]/[.G196]" table:style-name="ce26">
            <text:p>4,56</text:p>
          </table:table-cell>
          <table:table-cell office:value-type="float" office:value="48830" table:style-name="ce39">
            <text:p>48 830</text:p>
          </table:table-cell>
          <table:table-cell office:value-type="float" office:value="19144.384544176795" table:style-name="ce24">
            <text:p>19 144</text:p>
          </table:table-cell>
          <table:table-cell office:value-type="float" office:value="14202.065685591093" table:style-name="ce36">
            <text:p>14 20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89" table:style-name="ce31">
            <text:p>189</text:p>
          </table:table-cell>
          <table:table-cell office:value-type="float" office:value="21.25" table:style-name="ce13">
            <text:p>21,25</text:p>
          </table:table-cell>
          <table:table-cell office:value-type="float" office:value="8.8941176470588239" table:formula="of:=[.A197]/[.B197]" table:style-name="ce14">
            <text:p>8,8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279855082811743" table:formula="of:=1.8*(2.206314*LN([.$A197])+11.368313)" table:style-name="ce25">
            <text:p>41,28</text:p>
          </table:table-cell>
          <table:table-cell office:value-type="float" office:value="4.5785044453486101" table:formula="of:=[.A197]/[.G197]" table:style-name="ce26">
            <text:p>4,58</text:p>
          </table:table-cell>
          <table:table-cell office:value-type="float" office:value="48830" table:style-name="ce39">
            <text:p>48 830</text:p>
          </table:table-cell>
          <table:table-cell office:value-type="float" office:value="19134.613685426692" table:style-name="ce24">
            <text:p>19 135</text:p>
          </table:table-cell>
          <table:table-cell office:value-type="float" office:value="14194.817274055407" table:style-name="ce36">
            <text:p>14 19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0" table:style-name="ce31">
            <text:p>190</text:p>
          </table:table-cell>
          <table:table-cell office:value-type="float" office:value="21.25" table:style-name="ce13">
            <text:p>21,25</text:p>
          </table:table-cell>
          <table:table-cell office:value-type="float" office:value="8.9411764705882355" table:formula="of:=[.A198]/[.B198]" table:style-name="ce14">
            <text:p>8,9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300812203740449" table:formula="of:=1.8*(2.206314*LN([.$A198])+11.368313)" table:style-name="ce25">
            <text:p>41,30</text:p>
          </table:table-cell>
          <table:table-cell office:value-type="float" office:value="4.6003937903863417" table:formula="of:=[.A198]/[.G198]" table:style-name="ce26">
            <text:p>4,60</text:p>
          </table:table-cell>
          <table:table-cell office:value-type="float" office:value="48830" table:style-name="ce39">
            <text:p>48 830</text:p>
          </table:table-cell>
          <table:table-cell office:value-type="float" office:value="19124.904277995392" table:style-name="ce24">
            <text:p>19 125</text:p>
          </table:table-cell>
          <table:table-cell office:value-type="float" office:value="14187.614449551478" table:style-name="ce36">
            <text:p>14 18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1" table:style-name="ce31">
            <text:p>191</text:p>
          </table:table-cell>
          <table:table-cell office:value-type="float" office:value="21.25" table:style-name="ce13">
            <text:p>21,25</text:p>
          </table:table-cell>
          <table:table-cell office:value-type="float" office:value="8.9882352941176471" table:formula="of:=[.A199]/[.B199]" table:style-name="ce14">
            <text:p>8,9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321659313029095" table:formula="of:=1.8*(2.206314*LN([.$A199])+11.368313)" table:style-name="ce25">
            <text:p>41,32</text:p>
          </table:table-cell>
          <table:table-cell office:value-type="float" office:value="4.6222732381847011" table:formula="of:=[.A199]/[.G199]" table:style-name="ce26">
            <text:p>4,62</text:p>
          </table:table-cell>
          <table:table-cell office:value-type="float" office:value="48830" table:style-name="ce39">
            <text:p>48 830</text:p>
          </table:table-cell>
          <table:table-cell office:value-type="float" office:value="19115.255610051106" table:style-name="ce24">
            <text:p>19 115</text:p>
          </table:table-cell>
          <table:table-cell office:value-type="float" office:value="14180.456684014174" table:style-name="ce36">
            <text:p>14 18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2" table:style-name="ce31">
            <text:p>192</text:p>
          </table:table-cell>
          <table:table-cell office:value-type="float" office:value="21.25" table:style-name="ce13">
            <text:p>21,25</text:p>
          </table:table-cell>
          <table:table-cell office:value-type="float" office:value="9.0352941176470587" table:formula="of:=[.A200]/[.B200]" table:style-name="ce14">
            <text:p>9,0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34239755963219" table:formula="of:=1.8*(2.206314*LN([.$A200])+11.368313)" table:style-name="ce25">
            <text:p>41,34</text:p>
          </table:table-cell>
          <table:table-cell office:value-type="float" office:value="4.644142849312491" table:formula="of:=[.A200]/[.G200]" table:style-name="ce26">
            <text:p>4,64</text:p>
          </table:table-cell>
          <table:table-cell office:value-type="float" office:value="48830" table:style-name="ce39">
            <text:p>48 830</text:p>
          </table:table-cell>
          <table:table-cell office:value-type="float" office:value="19105.666981715014" table:style-name="ce24">
            <text:p>19 106</text:p>
          </table:table-cell>
          <table:table-cell office:value-type="float" office:value="14173.343458245559" table:style-name="ce36">
            <text:p>14 17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3" table:style-name="ce31">
            <text:p>193</text:p>
          </table:table-cell>
          <table:table-cell office:value-type="float" office:value="21.25" table:style-name="ce13">
            <text:p>21,25</text:p>
          </table:table-cell>
          <table:table-cell office:value-type="float" office:value="9.0823529411764703" table:formula="of:=[.A201]/[.B201]" table:style-name="ce14">
            <text:p>9,0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36302807459829" table:formula="of:=1.8*(2.206314*LN([.$A201])+11.368313)" table:style-name="ce25">
            <text:p>41,36</text:p>
          </table:table-cell>
          <table:table-cell office:value-type="float" office:value="4.6660026836508237" table:formula="of:=[.A201]/[.G201]" table:style-name="ce26">
            <text:p>4,67</text:p>
          </table:table-cell>
          <table:table-cell office:value-type="float" office:value="48830" table:style-name="ce39">
            <text:p>48 830</text:p>
          </table:table-cell>
          <table:table-cell office:value-type="float" office:value="19096.137704799097" table:style-name="ce24">
            <text:p>19 096</text:p>
          </table:table-cell>
          <table:table-cell office:value-type="float" office:value="14166.274261720398" table:style-name="ce36">
            <text:p>14 16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4" table:style-name="ce31">
            <text:p>194</text:p>
          </table:table-cell>
          <table:table-cell office:value-type="float" office:value="21.25" table:style-name="ce13">
            <text:p>21,25</text:p>
          </table:table-cell>
          <table:table-cell office:value-type="float" office:value="9.1294117647058819" table:formula="of:=[.A202]/[.B202]" table:style-name="ce14">
            <text:p>9,13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383551971440163" table:formula="of:=1.8*(2.206314*LN([.$A202])+11.368313)" table:style-name="ce25">
            <text:p>41,38</text:p>
          </table:table-cell>
          <table:table-cell office:value-type="float" office:value="4.6878528004044773" table:formula="of:=[.A202]/[.G202]" table:style-name="ce26">
            <text:p>4,69</text:p>
          </table:table-cell>
          <table:table-cell office:value-type="float" office:value="48830" table:style-name="ce39">
            <text:p>48 830</text:p>
          </table:table-cell>
          <table:table-cell office:value-type="float" office:value="19086.667102551084" table:style-name="ce24">
            <text:p>19 087</text:p>
          </table:table-cell>
          <table:table-cell office:value-type="float" office:value="14159.248592396947" table:style-name="ce36">
            <text:p>14 15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5" table:style-name="ce31">
            <text:p>195</text:p>
          </table:table-cell>
          <table:table-cell office:value-type="float" office:value="21.25" table:style-name="ce13">
            <text:p>21,25</text:p>
          </table:table-cell>
          <table:table-cell office:value-type="float" office:value="9.1764705882352935" table:formula="of:=[.A203]/[.B203]" table:style-name="ce14">
            <text:p>9,1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403970346495427" table:formula="of:=1.8*(2.206314*LN([.$A203])+11.368313)" table:style-name="ce25">
            <text:p>41,40</text:p>
          </table:table-cell>
          <table:table-cell office:value-type="float" office:value="4.7096932581129982" table:formula="of:=[.A203]/[.G203]" table:style-name="ce26">
            <text:p>4,71</text:p>
          </table:table-cell>
          <table:table-cell office:value-type="float" office:value="48830" table:style-name="ce39">
            <text:p>48 830</text:p>
          </table:table-cell>
          <table:table-cell office:value-type="float" office:value="19077.254509406193" table:style-name="ce24">
            <text:p>19 077</text:p>
          </table:table-cell>
          <table:table-cell office:value-type="float" office:value="14152.265956532783" table:style-name="ce36">
            <text:p>14 15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6" table:style-name="ce31">
            <text:p>196</text:p>
          </table:table-cell>
          <table:table-cell office:value-type="float" office:value="21.25" table:style-name="ce13">
            <text:p>21,25</text:p>
          </table:table-cell>
          <table:table-cell office:value-type="float" office:value="9.2235294117647051" table:formula="of:=[.A204]/[.B204]" table:style-name="ce14">
            <text:p>9,2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424284279277934" table:formula="of:=1.8*(2.206314*LN([.$A204])+11.368313)" table:style-name="ce25">
            <text:p>41,42</text:p>
          </table:table-cell>
          <table:table-cell office:value-type="float" office:value="4.7315241146615765" table:formula="of:=[.A204]/[.G204]" table:style-name="ce26">
            <text:p>4,73</text:p>
          </table:table-cell>
          <table:table-cell office:value-type="float" office:value="48830" table:style-name="ce39">
            <text:p>48 830</text:p>
          </table:table-cell>
          <table:table-cell office:value-type="float" office:value="19067.899270745547" table:style-name="ce24">
            <text:p>19 068</text:p>
          </table:table-cell>
          <table:table-cell office:value-type="float" office:value="14145.325868505599" table:style-name="ce36">
            <text:p>14 14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7" table:style-name="ce31">
            <text:p>197</text:p>
          </table:table-cell>
          <table:table-cell office:value-type="float" office:value="21.25" table:style-name="ce13">
            <text:p>21,25</text:p>
          </table:table-cell>
          <table:table-cell office:value-type="float" office:value="9.2705882352941185" table:formula="of:=[.A205]/[.B205]" table:style-name="ce14">
            <text:p>9,27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44449483282029" table:formula="of:=1.8*(2.206314*LN([.$A205])+11.368313)" table:style-name="ce25">
            <text:p>41,44</text:p>
          </table:table-cell>
          <table:table-cell office:value-type="float" office:value="4.7533454272916806" table:formula="of:=[.A205]/[.G205]" table:style-name="ce26">
            <text:p>4,75</text:p>
          </table:table-cell>
          <table:table-cell office:value-type="float" office:value="48830" table:style-name="ce39">
            <text:p>48 830</text:p>
          </table:table-cell>
          <table:table-cell office:value-type="float" office:value="19058.60074266103" table:style-name="ce24">
            <text:p>19 059</text:p>
          </table:table-cell>
          <table:table-cell office:value-type="float" office:value="14138.427850638745" table:style-name="ce36">
            <text:p>14 13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8" table:style-name="ce31">
            <text:p>198</text:p>
          </table:table-cell>
          <table:table-cell office:value-type="float" office:value="21.25" table:style-name="ce13">
            <text:p>21,25</text:p>
          </table:table-cell>
          <table:table-cell office:value-type="float" office:value="9.3176470588235301" table:formula="of:=[.A206]/[.B206]" table:style-name="ce14">
            <text:p>9,3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464603054007611" table:formula="of:=1.8*(2.206314*LN([.$A206])+11.368313)" table:style-name="ce25">
            <text:p>41,46</text:p>
          </table:table-cell>
          <table:table-cell office:value-type="float" office:value="4.7751572526114661" table:formula="of:=[.A206]/[.G206]" table:style-name="ce26">
            <text:p>4,78</text:p>
          </table:table-cell>
          <table:table-cell office:value-type="float" office:value="48830" table:style-name="ce39">
            <text:p>48 830</text:p>
          </table:table-cell>
          <table:table-cell office:value-type="float" office:value="19049.358291726316" table:style-name="ce24">
            <text:p>19 049</text:p>
          </table:table-cell>
          <table:table-cell office:value-type="float" office:value="14131.571433031389" table:style-name="ce36">
            <text:p>14 13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199" table:style-name="ce31">
            <text:p>199</text:p>
          </table:table-cell>
          <table:table-cell office:value-type="float" office:value="21.25" table:style-name="ce13">
            <text:p>21,25</text:p>
          </table:table-cell>
          <table:table-cell office:value-type="float" office:value="9.3647058823529417" table:formula="of:=[.A207]/[.B207]" table:style-name="ce14">
            <text:p>9,3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484609973902955" table:formula="of:=1.8*(2.206314*LN([.$A207])+11.368313)" table:style-name="ce25">
            <text:p>41,48</text:p>
          </table:table-cell>
          <table:table-cell office:value-type="float" office:value="4.7969596466059699" table:formula="of:=[.A207]/[.G207]" table:style-name="ce26">
            <text:p>4,80</text:p>
          </table:table-cell>
          <table:table-cell office:value-type="float" office:value="48830" table:style-name="ce39">
            <text:p>48 830</text:p>
          </table:table-cell>
          <table:table-cell office:value-type="float" office:value="19040.171294773947" table:style-name="ce24">
            <text:p>19 040</text:p>
          </table:table-cell>
          <table:table-cell office:value-type="float" office:value="14124.756153393135" table:style-name="ce36">
            <text:p>14 12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0" table:style-name="ce32">
            <text:p>200</text:p>
          </table:table-cell>
          <table:table-cell office:value-type="float" office:value="21.25" table:style-name="ce13">
            <text:p>21,25</text:p>
          </table:table-cell>
          <table:table-cell office:value-type="float" office:value="9.4117647058823533" table:formula="of:=[.A208]/[.B208]" table:style-name="ce14">
            <text:p>9,4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50451660806452" table:formula="of:=1.8*(2.206314*LN([.$A208])+11.368313)" table:style-name="ce25">
            <text:p>41,50</text:p>
          </table:table-cell>
          <table:table-cell office:value-type="float" office:value="4.8187526646470822" table:formula="of:=[.A208]/[.G208]" table:style-name="ce26">
            <text:p>4,82</text:p>
          </table:table-cell>
          <table:table-cell office:value-type="float" office:value="48830" table:style-name="ce39">
            <text:p>48 830</text:p>
          </table:table-cell>
          <table:table-cell office:value-type="float" office:value="19031.039138678312" table:style-name="ce24">
            <text:p>19 031</text:p>
          </table:table-cell>
          <table:table-cell office:value-type="float" office:value="14117.98155688302" table:style-name="ce36">
            <text:p>14 11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1" table:style-name="ce32">
            <text:p>201</text:p>
          </table:table-cell>
          <table:table-cell office:value-type="float" office:value="21.25" table:style-name="ce13">
            <text:p>21,25</text:p>
          </table:table-cell>
          <table:table-cell office:value-type="float" office:value="9.4588235294117649" table:formula="of:=[.A209]/[.B209]" table:style-name="ce14">
            <text:p>9,46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524323956855014" table:formula="of:=1.8*(2.206314*LN([.$A209])+11.368313)" table:style-name="ce25">
            <text:p>41,52</text:p>
          </table:table-cell>
          <table:table-cell office:value-type="float" office:value="4.8405363615033172" table:formula="of:=[.A209]/[.G209]" table:style-name="ce26">
            <text:p>4,84</text:p>
          </table:table-cell>
          <table:table-cell office:value-type="float" office:value="48830" table:style-name="ce39">
            <text:p>48 830</text:p>
          </table:table-cell>
          <table:table-cell office:value-type="float" office:value="19021.961220144181" table:style-name="ce24">
            <text:p>19 022</text:p>
          </table:table-cell>
          <table:table-cell office:value-type="float" office:value="14111.247195952656" table:style-name="ce36">
            <text:p>14 11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2" table:style-name="ce32">
            <text:p>202</text:p>
          </table:table-cell>
          <table:table-cell office:value-type="float" office:value="21.25" table:style-name="ce13">
            <text:p>21,25</text:p>
          </table:table-cell>
          <table:table-cell office:value-type="float" office:value="9.5058823529411764" table:formula="of:=[.A210]/[.B210]" table:style-name="ce14">
            <text:p>9,51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544033005743273" table:formula="of:=1.8*(2.206314*LN([.$A210])+11.368313)" table:style-name="ce25">
            <text:p>41,54</text:p>
          </table:table-cell>
          <table:table-cell office:value-type="float" office:value="4.8623107913493717" table:formula="of:=[.A210]/[.G210]" table:style-name="ce26">
            <text:p>4,86</text:p>
          </table:table-cell>
          <table:table-cell office:value-type="float" office:value="48830" table:style-name="ce39">
            <text:p>48 830</text:p>
          </table:table-cell>
          <table:table-cell office:value-type="float" office:value="19012.93694550078" table:style-name="ce24">
            <text:p>19 013</text:p>
          </table:table-cell>
          <table:table-cell office:value-type="float" office:value="14104.552630193455" table:style-name="ce36">
            <text:p>14 10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3" table:style-name="ce32">
            <text:p>203</text:p>
          </table:table-cell>
          <table:table-cell office:value-type="float" office:value="21.25" table:style-name="ce13">
            <text:p>21,25</text:p>
          </table:table-cell>
          <table:table-cell office:value-type="float" office:value="9.552941176470588" table:formula="of:=[.A211]/[.B211]" table:style-name="ce14">
            <text:p>9,5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563644725598486" table:formula="of:=1.8*(2.206314*LN([.$A211])+11.368313)" table:style-name="ce25">
            <text:p>41,56</text:p>
          </table:table-cell>
          <table:table-cell office:value-type="float" office:value="4.8840760077754934" table:formula="of:=[.A211]/[.G211]" table:style-name="ce26">
            <text:p>4,88</text:p>
          </table:table-cell>
          <table:table-cell office:value-type="float" office:value="48830" table:style-name="ce39">
            <text:p>48 830</text:p>
          </table:table-cell>
          <table:table-cell office:value-type="float" office:value="19003.965730501186" table:style-name="ce24">
            <text:p>19 004</text:p>
          </table:table-cell>
          <table:table-cell office:value-type="float" office:value="14097.897426187823" table:style-name="ce36">
            <text:p>14 09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4" table:style-name="ce32">
            <text:p>204</text:p>
          </table:table-cell>
          <table:table-cell office:value-type="float" office:value="21.25" table:style-name="ce13">
            <text:p>21,25</text:p>
          </table:table-cell>
          <table:table-cell office:value-type="float" office:value="9.6" table:formula="of:=[.A212]/[.B212]" table:style-name="ce14">
            <text:p>9,60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583160072977137" table:formula="of:=1.8*(2.206314*LN([.$A212])+11.368313)" table:style-name="ce25">
            <text:p>41,58</text:p>
          </table:table-cell>
          <table:table-cell office:value-type="float" office:value="4.9058320637966526" table:formula="of:=[.A212]/[.G212]" table:style-name="ce26">
            <text:p>4,91</text:p>
          </table:table-cell>
          <table:table-cell office:value-type="float" office:value="48830" table:style-name="ce39">
            <text:p>48 830</text:p>
          </table:table-cell>
          <table:table-cell office:value-type="float" office:value="18995.047000126877" table:style-name="ce24">
            <text:p>18 995</text:p>
          </table:table-cell>
          <table:table-cell office:value-type="float" office:value="14091.28115736415" table:style-name="ce36">
            <text:p>14 09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5" table:style-name="ce32">
            <text:p>205</text:p>
          </table:table-cell>
          <table:table-cell office:value-type="float" office:value="21.25" table:style-name="ce13">
            <text:p>21,25</text:p>
          </table:table-cell>
          <table:table-cell office:value-type="float" office:value="9.6470588235294112" table:formula="of:=[.A213]/[.B213]" table:style-name="ce14">
            <text:p>9,65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602579990403001" table:formula="of:=1.8*(2.206314*LN([.$A213])+11.368313)" table:style-name="ce25">
            <text:p>41,60</text:p>
          </table:table-cell>
          <table:table-cell office:value-type="float" office:value="4.927579011861523" table:formula="of:=[.A213]/[.G213]" table:style-name="ce26">
            <text:p>4,93</text:p>
          </table:table-cell>
          <table:table-cell office:value-type="float" office:value="48830" table:style-name="ce39">
            <text:p>48 830</text:p>
          </table:table-cell>
          <table:table-cell office:value-type="float" office:value="18986.180188397218" table:style-name="ce24">
            <text:p>18 986</text:p>
          </table:table-cell>
          <table:table-cell office:value-type="float" office:value="14084.703403855503" table:style-name="ce36">
            <text:p>14 08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6" table:style-name="ce32">
            <text:p>206</text:p>
          </table:table-cell>
          <table:table-cell office:value-type="float" office:value="21.25" table:style-name="ce13">
            <text:p>21,25</text:p>
          </table:table-cell>
          <table:table-cell office:value-type="float" office:value="9.6941176470588228" table:formula="of:=[.A214]/[.B214]" table:style-name="ce14">
            <text:p>9,6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621905406640273" table:formula="of:=1.8*(2.206314*LN([.$A214])+11.368313)" table:style-name="ce25">
            <text:p>41,62</text:p>
          </table:table-cell>
          <table:table-cell office:value-type="float" office:value="4.9493169038612823" table:formula="of:=[.A214]/[.G214]" table:style-name="ce26">
            <text:p>4,95</text:p>
          </table:table-cell>
          <table:table-cell office:value-type="float" office:value="48830" table:style-name="ce39">
            <text:p>48 830</text:p>
          </table:table-cell>
          <table:table-cell office:value-type="float" office:value="18977.364738183882" table:style-name="ce24">
            <text:p>18 977</text:p>
          </table:table-cell>
          <table:table-cell office:value-type="float" office:value="14078.163752361928" table:style-name="ce36">
            <text:p>14 078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/>
        </table:table-row>
        <table:table-row table:style-name="ro1">
          <table:table-cell office:value-type="float" office:value="207" table:style-name="ce32">
            <text:p>207</text:p>
          </table:table-cell>
          <table:table-cell office:value-type="float" office:value="21.25" table:style-name="ce13">
            <text:p>21,25</text:p>
          </table:table-cell>
          <table:table-cell office:value-type="float" office:value="9.7411764705882344" table:formula="of:=[.A215]/[.B215]" table:style-name="ce14">
            <text:p>9,7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641137236960077" table:formula="of:=1.8*(2.206314*LN([.$A215])+11.368313)" table:style-name="ce25">
            <text:p>41,64</text:p>
          </table:table-cell>
          <table:table-cell office:value-type="float" office:value="4.9710457911382342" table:formula="of:=[.A215]/[.G215]" table:style-name="ce26">
            <text:p>4,97</text:p>
          </table:table-cell>
          <table:table-cell office:value-type="float" office:value="48830" table:style-name="ce39">
            <text:p>48 830</text:p>
          </table:table-cell>
          <table:table-cell office:value-type="float" office:value="18968.600101029882" table:style-name="ce24">
            <text:p>18 969</text:p>
          </table:table-cell>
          <table:table-cell office:value-type="float" office:value="14071.661796016231" table:style-name="ce36">
            <text:p>14 07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1">
          <table:table-cell office:value-type="float" office:value="208" table:style-name="ce32">
            <text:p>208</text:p>
          </table:table-cell>
          <table:table-cell office:value-type="float" office:value="21.25" table:style-name="ce13">
            <text:p>21,25</text:p>
          </table:table-cell>
          <table:table-cell office:value-type="float" office:value="9.7882352941176478" table:formula="of:=[.A216]/[.B216]" table:style-name="ce14">
            <text:p>9,79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660276383400642" table:formula="of:=1.8*(2.206314*LN([.$A216])+11.368313)" table:style-name="ce25">
            <text:p>41,66</text:p>
          </table:table-cell>
          <table:table-cell office:value-type="float" office:value="4.9927657244942498" table:formula="of:=[.A216]/[.G216]" table:style-name="ce26">
            <text:p>4,99</text:p>
          </table:table-cell>
          <table:table-cell office:value-type="float" office:value="48830" table:style-name="ce39">
            <text:p>48 830</text:p>
          </table:table-cell>
          <table:table-cell office:value-type="float" office:value="18959.885736973218" table:style-name="ce24">
            <text:p>18 960</text:p>
          </table:table-cell>
          <table:table-cell office:value-type="float" office:value="14065.197134253129" table:style-name="ce36">
            <text:p>14 065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1">
          <table:table-cell office:value-type="float" office:value="209" table:style-name="ce32">
            <text:p>209</text:p>
          </table:table-cell>
          <table:table-cell office:value-type="float" office:value="21.25" table:style-name="ce13">
            <text:p>21,25</text:p>
          </table:table-cell>
          <table:table-cell office:value-type="float" office:value="9.8352941176470594" table:formula="of:=[.A217]/[.B217]" table:style-name="ce14">
            <text:p>9,84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679323735021079" table:formula="of:=1.8*(2.206314*LN([.$A217])+11.368313)" table:style-name="ce25">
            <text:p>41,68</text:p>
          </table:table-cell>
          <table:table-cell office:value-type="float" office:value="5.0144767541990518" table:formula="of:=[.A217]/[.G217]" table:style-name="ce26">
            <text:p>5,01</text:p>
          </table:table-cell>
          <table:table-cell office:value-type="float" office:value="48830" table:style-name="ce39">
            <text:p>48 830</text:p>
          </table:table-cell>
          <table:table-cell office:value-type="float" office:value="18951.221114374941" table:style-name="ce24">
            <text:p>18 951</text:p>
          </table:table-cell>
          <table:table-cell office:value-type="float" office:value="14058.769372681705" table:style-name="ce36">
            <text:p>14 059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1">
          <table:table-cell office:value-type="float" office:value="210" table:style-name="ce32">
            <text:p>210</text:p>
          </table:table-cell>
          <table:table-cell office:value-type="float" office:value="21.25" table:style-name="ce13">
            <text:p>21,25</text:p>
          </table:table-cell>
          <table:table-cell office:value-type="float" office:value="9.882352941176471" table:formula="of:=[.A218]/[.B218]" table:style-name="ce14">
            <text:p>9,8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698280168149282" table:formula="of:=1.8*(2.206314*LN([.$A218])+11.368313)" table:style-name="ce25">
            <text:p>41,70</text:p>
          </table:table-cell>
          <table:table-cell office:value-type="float" office:value="5.0361789299983144" table:formula="of:=[.A218]/[.G218]" table:style-name="ce26">
            <text:p>5,04</text:p>
          </table:table-cell>
          <table:table-cell office:value-type="float" office:value="48830" table:style-name="ce39">
            <text:p>48 830</text:p>
          </table:table-cell>
          <table:table-cell office:value-type="float" office:value="18942.605709751442" table:style-name="ce24">
            <text:p>18 943</text:p>
          </table:table-cell>
          <table:table-cell office:value-type="float" office:value="14052.37812296101" table:style-name="ce36">
            <text:p>14 052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1">
          <table:table-cell office:value-type="float" office:value="211" table:style-name="ce32">
            <text:p>211</text:p>
          </table:table-cell>
          <table:table-cell office:value-type="float" office:value="21.25" table:style-name="ce13">
            <text:p>21,25</text:p>
          </table:table-cell>
          <table:table-cell office:value-type="float" office:value="9.9294117647058826" table:formula="of:=[.A219]/[.B219]" table:style-name="ce14">
            <text:p>9,93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717146546623809" table:formula="of:=1.8*(2.206314*LN([.$A219])+11.368313)" table:style-name="ce25">
            <text:p>41,72</text:p>
          </table:table-cell>
          <table:table-cell office:value-type="float" office:value="5.0578723011216198" table:formula="of:=[.A219]/[.G219]" table:style-name="ce26">
            <text:p>5,06</text:p>
          </table:table-cell>
          <table:table-cell office:value-type="float" office:value="48830" table:style-name="ce39">
            <text:p>48 830</text:p>
          </table:table-cell>
          <table:table-cell office:value-type="float" office:value="18934.039007611009" table:style-name="ce24">
            <text:p>18 934</text:p>
          </table:table-cell>
          <table:table-cell office:value-type="float" office:value="14046.02300267879" table:style-name="ce36">
            <text:p>14 046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float" office:value="21.25" table:style-name="ce13">
            <text:p>21,25</text:p>
          </table:table-cell>
          <table:table-cell office:value-type="float" office:value="9.9764705882352942" table:formula="of:=[.A220]/[.B220]" table:style-name="ce14">
            <text:p>9,98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735923722030073" table:formula="of:=1.8*(2.206314*LN([.$A220])+11.368313)" table:style-name="ce25">
            <text:p>41,74</text:p>
          </table:table-cell>
          <table:table-cell office:value-type="float" office:value="5.0795569162902456" table:formula="of:=[.A220]/[.G220]" table:style-name="ce26">
            <text:p>5,08</text:p>
          </table:table-cell>
          <table:table-cell office:value-type="float" office:value="48830" table:style-name="ce39">
            <text:p>48 830</text:p>
          </table:table-cell>
          <table:table-cell office:value-type="float" office:value="18925.520500294318" table:style-name="ce24">
            <text:p>18 926</text:p>
          </table:table-cell>
          <table:table-cell office:value-type="float" office:value="14039.703635233172" table:style-name="ce36">
            <text:p>14 040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1">
          <table:table-cell office:value-type="float" office:value="213" table:style-name="ce32">
            <text:p>213</text:p>
          </table:table-cell>
          <table:table-cell office:value-type="float" office:value="21.25" table:style-name="ce13">
            <text:p>21,25</text:p>
          </table:table-cell>
          <table:table-cell office:value-type="float" office:value="10.023529411764706" table:formula="of:=[.A221]/[.B221]" table:style-name="ce14">
            <text:p>10,02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754612533931045" table:formula="of:=1.8*(2.206314*LN([.$A221])+11.368313)" table:style-name="ce25">
            <text:p>41,75</text:p>
          </table:table-cell>
          <table:table-cell office:value-type="float" office:value="5.1012328237247999" table:formula="of:=[.A221]/[.G221]" table:style-name="ce26">
            <text:p>5,10</text:p>
          </table:table-cell>
          <table:table-cell office:value-type="float" office:value="48830" table:style-name="ce39">
            <text:p>48 830</text:p>
          </table:table-cell>
          <table:table-cell office:value-type="float" office:value="18917.049687818915" table:style-name="ce24">
            <text:p>18 917</text:p>
          </table:table-cell>
          <table:table-cell office:value-type="float" office:value="14033.419649717294" table:style-name="ce36">
            <text:p>14 033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1">
          <table:table-cell office:value-type="float" office:value="214" table:style-name="ce32">
            <text:p>214</text:p>
          </table:table-cell>
          <table:table-cell office:value-type="float" office:value="21.25" table:style-name="ce13">
            <text:p>21,25</text:p>
          </table:table-cell>
          <table:table-cell office:value-type="float" office:value="10.070588235294117" table:formula="of:=[.A222]/[.B222]" table:style-name="ce14">
            <text:p>10,07</text:p>
          </table:table-cell>
          <table:table-cell office:value-type="float" office:value="48830" table:style-name="ce39">
            <text:p>48 830</text:p>
          </table:table-cell>
          <table:table-cell office:value-type="float" office:value="37170.544941176471" table:style-name="ce24">
            <text:p>37 171</text:p>
          </table:table-cell>
          <table:table-cell office:value-type="float" office:value="27574.588235294119" table:style-name="ce36">
            <text:p>27 575</text:p>
          </table:table-cell>
          <table:table-cell office:value-type="float" office:value="41.773213810092457" table:formula="of:=1.8*(2.206314*LN([.$A222])+11.368313)" table:style-name="ce25">
            <text:p>41,77</text:p>
          </table:table-cell>
          <table:table-cell office:value-type="float" office:value="5.12290007115271" table:formula="of:=[.A222]/[.G222]" table:style-name="ce26">
            <text:p>5,12</text:p>
          </table:table-cell>
          <table:table-cell office:value-type="float" office:value="48830" table:style-name="ce39">
            <text:p>48 830</text:p>
          </table:table-cell>
          <table:table-cell office:value-type="float" office:value="18908.626077727484" table:style-name="ce24">
            <text:p>18 909</text:p>
          </table:table-cell>
          <table:table-cell office:value-type="float" office:value="14027.170680806737" table:style-name="ce36">
            <text:p>14 027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2">
          <table:table-cell office:value-type="float" office:value="215" table:style-name="ce33">
            <text:p>215</text:p>
          </table:table-cell>
          <table:table-cell office:value-type="float" office:value="21.25" table:style-name="ce15">
            <text:p>21,25</text:p>
          </table:table-cell>
          <table:table-cell office:value-type="float" office:value="10.117647058823529" table:formula="of:=[.A223]/[.B223]" table:style-name="ce16">
            <text:p>10,12</text:p>
          </table:table-cell>
          <table:table-cell office:value-type="float" office:value="48830" table:style-name="ce40">
            <text:p>48 830</text:p>
          </table:table-cell>
          <table:table-cell office:value-type="float" office:value="37170.544941176471" table:style-name="ce34">
            <text:p>37 171</text:p>
          </table:table-cell>
          <table:table-cell office:value-type="float" office:value="27574.588235294119" table:style-name="ce37">
            <text:p>27 575</text:p>
          </table:table-cell>
          <table:table-cell office:value-type="float" office:value="41.79172836670282" table:formula="of:=1.8*(2.206314*LN([.$A223])+11.368313)" table:style-name="ce27">
            <text:p>41,79</text:p>
          </table:table-cell>
          <table:table-cell office:value-type="float" office:value="5.144558705815558" table:formula="of:=[.A223]/[.G223]" table:style-name="ce28">
            <text:p>5,14</text:p>
          </table:table-cell>
          <table:table-cell office:value-type="float" office:value="48830" table:style-name="ce40">
            <text:p>48 830</text:p>
          </table:table-cell>
          <table:table-cell office:value-type="float" office:value="18900.249184939788" table:style-name="ce34">
            <text:p>18 900</text:p>
          </table:table-cell>
          <table:table-cell office:value-type="float" office:value="14020.956368649695" table:style-name="ce37">
            <text:p>14 021</text:p>
          </table:table-cell>
          <table:table-cell table:number-columns-repeated="4" table:style-name="ce41"/>
          <table:table-cell table:number-columns-repeated="4" table:style-name="ce12"/>
          <table:table-cell table:number-columns-repeated="4" table:style-name="ce11"/>
          <table:table-cell table:number-columns-repeated="16361" table:style-name="ce3"/>
        </table:table-row>
        <table:table-row table:style-name="ro7">
          <table:table-cell table:style-name="ce1"/>
          <table:table-cell table:style-name="ce17"/>
          <table:table-cell table:number-columns-repeated="8" table:style-name="ce1"/>
          <table:table-cell table:style-name="ce3"/>
          <table:table-cell table:number-columns-repeated="3" table:style-name="ce18"/>
          <table:table-cell table:number-columns-repeated="5" table:style-name="ce3"/>
          <table:table-cell table:number-columns-repeated="4" table:style-name="ce18"/>
          <table:table-cell table:number-columns-repeated="16361" table:style-name="ce3"/>
        </table:table-row>
        <table:table-row table:number-rows-repeated="213" table:style-name="ro7">
          <table:table-cell table:style-name="ce1"/>
          <table:table-cell table:style-name="ce8"/>
          <table:table-cell table:number-columns-repeated="8" table:style-name="ce1"/>
          <table:table-cell table:style-name="ce3"/>
          <table:table-cell table:number-columns-repeated="3" table:style-name="ce18"/>
          <table:table-cell table:number-columns-repeated="5" table:style-name="ce3"/>
          <table:table-cell table:number-columns-repeated="4" table:style-name="ce18"/>
          <table:table-cell table:number-columns-repeated="16361" table:style-name="ce3"/>
        </table:table-row>
        <table:table-row table:number-rows-repeated="1048139" table:style-name="ro1">
          <table:table-cell table:number-columns-repeated="16384"/>
        </table:table-row>
        <table:named-expressions>
          <table:named-range table:name="Print_Titles" table:cell-range-address="Příloha_č__4.$A$4:Příloha_č__4.$XFD$8" table:base-cell-address="Příloha_č__4.$A$1"/>
          <table:named-range table:name="Print_Area" table:cell-range-address="Příloha_č__4.$A$1:Příloha_č__4.$K$223" table:base-cell-address="Příloha_č_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4" number:min-decimal-places="4" number:min-integer-digits="1" number:grouping="true"/>
    </number:number-style>
    <style:style style:name="_50_0_32__37__32__8211__32_Zv_253_razn_283_n_237__32_1" style:display-name="20 % – Zvýraznění 1" style:family="table-cell" style:data-style-name="N0">
      <style:table-cell-properties fo:background-color="#D9E1F2"/>
    </style:style>
    <style:style style:name="_50_0_32__37__32__8211__32_Zv_253_razn_283_n_237__32_2" style:display-name="20 % – Zvýraznění 2" style:family="table-cell" style:data-style-name="N0">
      <style:table-cell-properties fo:background-color="#FCE4D6"/>
    </style:style>
    <style:style style:name="_50_0_32__37__32__8211__32_Zv_253_razn_283_n_237__32_3" style:display-name="20 % – Zvýraznění 3" style:family="table-cell" style:data-style-name="N0">
      <style:table-cell-properties fo:background-color="#EDEDED"/>
    </style:style>
    <style:style style:name="_50_0_32__37__32__8211__32_Zv_253_razn_283_n_237__32_4" style:display-name="20 % – Zvýraznění 4" style:family="table-cell" style:data-style-name="N0">
      <style:table-cell-properties fo:background-color="#FFF2CC"/>
    </style:style>
    <style:style style:name="_50_0_32__37__32__8211__32_Zv_253_razn_283_n_237__32_5" style:display-name="20 % – Zvýraznění 5" style:family="table-cell" style:data-style-name="N0">
      <style:table-cell-properties fo:background-color="#DDEBF7"/>
    </style:style>
    <style:style style:name="_50_0_32__37__32__8211__32_Zv_253_razn_283_n_237__32_6" style:display-name="20 % – Zvýraznění 6" style:family="table-cell" style:data-style-name="N0">
      <style:table-cell-properties fo:background-color="#E2EFDA"/>
    </style:style>
    <style:style style:name="_52_0_32__37__32__8211__32_Zv_253_razn_283_n_237__32_1" style:display-name="40 % – Zvýraznění 1" style:family="table-cell" style:data-style-name="N0">
      <style:table-cell-properties fo:background-color="#B4C6E7"/>
    </style:style>
    <style:style style:name="_52_0_32__37__32__8211__32_Zv_253_razn_283_n_237__32_2" style:display-name="40 % – Zvýraznění 2" style:family="table-cell" style:data-style-name="N0">
      <style:table-cell-properties fo:background-color="#F8CBAD"/>
    </style:style>
    <style:style style:name="_52_0_32__37__32__8211__32_Zv_253_razn_283_n_237__32_3" style:display-name="40 % – Zvýraznění 3" style:family="table-cell" style:data-style-name="N0">
      <style:table-cell-properties fo:background-color="#DBDBDB"/>
    </style:style>
    <style:style style:name="_52_0_32__37__32__8211__32_Zv_253_razn_283_n_237__32_4" style:display-name="40 % – Zvýraznění 4" style:family="table-cell" style:data-style-name="N0">
      <style:table-cell-properties fo:background-color="#FFE699"/>
    </style:style>
    <style:style style:name="_52_0_32__37__32__8211__32_Zv_253_razn_283_n_237__32_5" style:display-name="40 % – Zvýraznění 5" style:family="table-cell" style:data-style-name="N0">
      <style:table-cell-properties fo:background-color="#BDD7EE"/>
    </style:style>
    <style:style style:name="_52_0_32__37__32__8211__32_Zv_253_razn_283_n_237__32_6" style:display-name="40 % – Zvýraznění 6" style:family="table-cell" style:data-style-name="N0">
      <style:table-cell-properties fo:background-color="#C6E0B4"/>
    </style:style>
    <style:style style:name="_54_0_32__37__32__8211__32_Zv_253_razn_283_n_237__32_1" style:display-name="60 % – Zvýraznění 1" style:family="table-cell" style:data-style-name="N0">
      <style:table-cell-properties fo:background-color="#8EA9DB"/>
    </style:style>
    <style:style style:name="_54_0_32__37__32__8211__32_Zv_253_razn_283_n_237__32_2" style:display-name="60 % – Zvýraznění 2" style:family="table-cell" style:data-style-name="N0">
      <style:table-cell-properties fo:background-color="#F4B084"/>
    </style:style>
    <style:style style:name="_54_0_32__37__32__8211__32_Zv_253_razn_283_n_237__32_3" style:display-name="60 % – Zvýraznění 3" style:family="table-cell" style:data-style-name="N0">
      <style:table-cell-properties fo:background-color="#C9C9C9"/>
    </style:style>
    <style:style style:name="_54_0_32__37__32__8211__32_Zv_253_razn_283_n_237__32_4" style:display-name="60 % – Zvýraznění 4" style:family="table-cell" style:data-style-name="N0">
      <style:table-cell-properties fo:background-color="#FFD966"/>
    </style:style>
    <style:style style:name="_54_0_32__37__32__8211__32_Zv_253_razn_283_n_237__32_5" style:display-name="60 % – Zvýraznění 5" style:family="table-cell" style:data-style-name="N0">
      <style:table-cell-properties fo:background-color="#9BC2E6"/>
    </style:style>
    <style:style style:name="_54_0_32__37__32__8211__32_Zv_253_razn_283_n_237__32_6" style:display-name="60 % – Zvýraznění 6" style:family="table-cell" style:data-style-name="N0">
      <style:table-cell-properties fo:background-color="#A9D08E"/>
    </style:style>
    <style:style style:name="Celkem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ev" style:display-name="Náze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3" style:display-name="Normální 3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_352_patn_283_" style:display-name="Špatně" style:family="table-cell" style:data-style-name="N0">
      <style:table-cell-properties fo:background-color="#FFC7CE"/>
      <style:text-properties fo:color="#9C0006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472C4"/>
      <style:text-properties fo:color="#FFFFFF"/>
    </style:style>
    <style:style style:name="Zv_253_razn_283_n_237__32_2" style:display-name="Zvýraznění 2" style:family="table-cell" style:data-style-name="N0">
      <style:table-cell-properties fo:background-color="#ED7D31"/>
      <style:text-properties fo:color="#FFFFFF"/>
    </style:style>
    <style:style style:name="Zv_253_razn_283_n_237__32_3" style:display-name="Zvýraznění 3" style:family="table-cell" style:data-style-name="N0">
      <style:table-cell-properties fo:background-color="#A5A5A5"/>
      <style:text-properties fo:color="#FFFFFF"/>
    </style:style>
    <style:style style:name="Zv_253_razn_283_n_237__32_4" style:display-name="Zvýraznění 4" style:family="table-cell" style:data-style-name="N0">
      <style:table-cell-properties fo:background-color="#FFC000"/>
      <style:text-properties fo:color="#FFFFFF"/>
    </style:style>
    <style:style style:name="Zv_253_razn_283_n_237__32_5" style:display-name="Zvýraznění 5" style:family="table-cell" style:data-style-name="N0">
      <style:table-cell-properties fo:background-color="#5B9BD5"/>
      <style:text-properties fo:color="#FFFFFF"/>
    </style:style>
    <style:style style:name="Zv_253_razn_283_n_237__32_6" style:display-name="Zvýraznění 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78740157480315in" fo:margin-bottom="0.393700787401575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590551181102362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6</text:span></text:p>
          <text:p><text:span text:style-name="T2">Ubytovaní</text:span><text:span text:style-name="T2"> </text:span><text:span text:style-name="T2">v</text:span><text:span text:style-name="T2"> </text:span><text:span text:style-name="T2">domově</text:span><text:span text:style-name="T2"> </text:span><text:span text:style-name="T2">mládež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4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stránka<text:s/><text:page-number>1</text:page-number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Poledníková Jana</dc:creator>
    <meta:creation-date>2023-12-19T09:46:33Z</meta:creation-date>
    <dc:date>2026-05-04T08:51:22Z</dc:date>
    <meta:print-date>2026-04-23T10:58:00Z</meta:print-date>
  </office:meta>
</office:document-meta>
</file>