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5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6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7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9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0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1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2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T1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0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1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3" style:parent-style-name="Podtitul" style:family="paragraph">
      <style:text-properties style:font-name="Tahoma" fo:color="#000000" fo:font-size="10pt" style:font-size-asian="10pt" style:font-size-complex="10pt"/>
    </style:style>
    <style:style style:name="P24" style:parent-style-name="Podtitul" style:family="paragraph">
      <style:text-properties style:font-name="Tahoma" style:font-name-complex="Tahoma" style:font-weight-complex="bold" style:font-style-complex="italic" fo:font-size="8pt" style:font-size-asian="8pt" style:font-size-complex="11pt"/>
    </style:style>
    <style:style style:name="P25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6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7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9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0" style:parent-style-name="Nadpis1" style:family="paragraph">
      <style:text-properties style:font-name="Tahoma" style:font-name-complex="Tahoma" fo:font-weight="normal" style:font-weight-asian="normal" style:font-style-complex="italic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0pt"/>
    </style:style>
    <style:style style:name="T32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3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35" style:parent-style-name="Nadpis1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37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38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39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4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1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6" style:parent-style-name="Podtitul" style:family="paragraph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5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P66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7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7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7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7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7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78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7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8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8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8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92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9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9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9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9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05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06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0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18" style:parent-style-name="Podtitul" style:family="paragraph">
      <style:paragraph-properties fo:text-align="justify"/>
    </style:style>
    <style:style style:name="T11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2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21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2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2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24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25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26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27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11pt"/>
    </style:style>
    <style:style style:name="T128" style:parent-style-name="Standardnípísmoodstavce" style:family="text">
      <style:text-properties style:font-name="Tahoma" style:font-name-complex="Tahoma" fo:font-size="9pt" style:font-size-asian="9pt" style:font-size-complex="11pt"/>
    </style:style>
    <style:style style:name="P129" style:parent-style-name="Podtitul" style:family="paragraph">
      <style:paragraph-properties fo:text-align="justify"/>
      <style:text-properties style:font-name="Tahoma" style:font-name-complex="Tahoma" fo:font-style="italic" style:font-style-asian="italic" fo:font-size="6pt" style:font-size-asian="6pt" style:font-size-complex="6pt"/>
    </style:style>
    <style:style style:name="P13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3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32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3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13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3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3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3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39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5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4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4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48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5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5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5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58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5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3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6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5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66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7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8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6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17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71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7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17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7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7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7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77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78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7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180" style:parent-style-name="Standardnípísmoodstavce" style:family="text">
      <style:text-properties style:font-name="Tahoma" fo:font-size="10pt" style:font-size-asian="10pt"/>
    </style:style>
    <style:style style:name="T18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18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18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18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Standardnípísmoodstavce" style:family="text">
      <style:text-properties style:font-name="Tahoma" fo:font-size="10pt" style:font-size-asian="10pt"/>
    </style:style>
    <style:style style:name="T18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18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18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18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19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19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2" style:parent-style-name="Podtitul" style:family="paragraph">
      <style:paragraph-properties fo:text-align="justify"/>
    </style:style>
    <style:style style:name="T19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9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9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9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9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200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01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20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04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205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206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07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08" style:parent-style-name="Normální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0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21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13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21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21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8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1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2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2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2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125in" svg:y="-0.75in" svg:width="2.875in" svg:height="1.75in" style:rel-width="scale" style:rel-height="scale"><draw:text-box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Normální"><text:span text:style-name="T14">Podací razítko – vyplní úřad</text:span></text:p></draw:text-box><svg:title/><svg:desc/></draw:frame></text:span><text:span text:style-name="T15">Krajský úřad Moravskoslezského kraje<text:s/></text:span><text:span text:style-name="T16"><text:tab/></text:span><text:span text:style-name="T17"><text:tab/></text:span><text:span text:style-name="T18"><text:tab/></text:span><text:span text:style-name="T19"><text:tab/><text:s text:c="10"/></text:span></text:p>
      <text:p text:style-name="P20">Odbor zdravotnictví</text:p>
      <text:p text:style-name="P21">28. října<text:s/>2771/117</text:p>
      <text:p text:style-name="P22">702<text:s/>00<text:s/><text:s/>Ostrava</text:p>
      <text:p text:style-name="P23">Identifikátor datové schránky: 8x6bxsd</text:p>
      <text:p text:style-name="P24"/>
      <text:p text:style-name="P25"/>
      <text:p text:style-name="P26">Oznámení o poskytování zdravotních služeb poskytovatelem sociálních služeb<text:s/></text:p>
      <text:p text:style-name="P27">dle ust.<text:s/>§ 11 odst. 8 a ust. § 74<text:s/>odst.<text:s/>2<text:s/>písm. a)<text:s/>zákona č. 372/2011 Sb., o zdravotních službách <text:s text:c="56"/></text:p>
      <text:p text:style-name="P28">a podmínkách jejich poskytování (zákon o zdravotních službách), ve znění pozdějších předpisů<text:s/></text:p>
      <text:p text:style-name="P29"/>
      <text:h text:style-name="P30" text:outline-level="1"/>
      <text:h text:style-name="Nadpis1" text:outline-level="1"><text:span text:style-name="T31">Název posky</text:span><text:span text:style-name="T32">tovatele sociálních služeb</text:span><text:span text:style-name="T33"><text:s/>(právnická osoba):</text:span><text:span text:style-name="T34"><text:s/></text:span></text:h>
      <text:h text:style-name="P35" text:outline-level="1"/>
      <text:h text:style-name="Nadpis1" text:outline-level="1"><text:span text:style-name="T36">………………….........................................................</text:span><text:span text:style-name="T37">...............</text:span><text:span text:style-name="T38">..........................................................</text:span></text:h>
      <text:p text:style-name="P39"/>
      <text:p text:style-name="Podtitul"><text:span text:style-name="T40">Adresa sídla</text:span><text:span text:style-name="T41"><text:s/></text:span><text:span text:style-name="T42">(uveďte obec, část obce, ulici, č. popis</text:span><text:span text:style-name="T43">né</text:span><text:span text:style-name="T44">/č. or</text:span><text:span text:style-name="T45">ientační</text:span><text:span text:style-name="T46">, PSČ)</text:span><text:span text:style-name="T47"><text:s/></text:span><text:span text:style-name="T48">:</text:span></text:p>
      <text:p text:style-name="P49"/>
      <text:p text:style-name="P50">………………………………………………………………………………………………………………………………………………….</text:p>
      <text:p text:style-name="P51"/>
      <text:p text:style-name="P52">Identifikační číslo:<text:s/>...........................................................................................<text:s/></text:p>
      <text:p text:style-name="P53"/>
      <text:p text:style-name="P54">Telefon, email:<text:s/><text:s text:c="4"/>…………………..........……..………...............................................</text:p>
      <text:p text:style-name="P55"/>
      <text:p text:style-name="P56">nebo</text:p>
      <text:p text:style-name="P57"/>
      <text:p text:style-name="Podtitul"><text:span text:style-name="T58">Jméno, příjmení, titul<text:s/></text:span><text:span text:style-name="T59">poskytovatele sociálních služeb<text:s/></text:span><text:span text:style-name="T60">(fyzick</text:span><text:span text:style-name="T61">á</text:span><text:span text:style-name="T62"><text:s/>osob</text:span><text:span text:style-name="T63">a</text:span><text:span text:style-name="T64">)</text:span><text:span text:style-name="T65">:</text:span></text:p>
      <text:p text:style-name="P66"/>
      <text:p text:style-name="Podtitul"><text:span text:style-name="T67">..................…………………………..............................................</text:span><text:span text:style-name="T68">...................................................……..</text:span></text:p>
      <text:p text:style-name="P69"/>
      <text:p text:style-name="Podtitul"><text:span text:style-name="T70">Datum narození</text:span><text:span text:style-name="T71">: <text:s text:c="2"/></text:span><text:span text:style-name="T72">…………………….....................................................................<text:s/></text:span></text:p>
      <text:p text:style-name="P73"/>
      <text:p text:style-name="P74">Identifikační číslo: ...........................................................................................<text:s/></text:p>
      <text:p text:style-name="P75"/>
      <text:p text:style-name="P76">Telefon, email: <text:s text:c="4"/>…………………..........……..………...............................................</text:p>
      <text:p text:style-name="P77"/>
      <text:p text:style-name="P78"/>
      <text:p text:style-name="Podtitul"><text:span text:style-name="T79">Adresa místa trvalého pobytu<text:s/></text:span><text:span text:style-name="T80">(uveďte obec, část obce, ulici, č. popisné/č. orientační, PSČ)</text:span><text:span text:style-name="T81"><text:s/></text:span><text:span text:style-name="T82">:</text:span></text:p>
      <text:p text:style-name="P83"/>
      <text:p text:style-name="P84">………………………………………………………………………………………………………………………………………………….</text:p>
      <text:p text:style-name="P85"/>
      <text:p text:style-name="Normální"><text:span text:style-name="T86">Osoby bez trvalého pobytu na území ČR</text:span><text:span text:style-name="T87">:</text:span></text:p>
      <text:p text:style-name="Podtitul"><text:span text:style-name="T88">Adresa místa trvalého pobytu v zemi původu<text:s/></text:span><text:span text:style-name="T89">(uveďte stát, obec, část obce, ulici, č. popisné/č. orientační, PSČ)</text:span><text:span text:style-name="T90"><text:s/></text:span><text:span text:style-name="T91">:</text:span><text:span text:style-name="T92"><text:s/></text:span></text:p>
      <text:p text:style-name="P93"/>
      <text:p text:style-name="P94">……..……………………………………………….......................................................................................…….</text:p>
      <text:p text:style-name="P95"/>
      <text:p text:style-name="Podtitul"><text:span text:style-name="T96">Adresa místa hlášeného pobytu na území ČR</text:span><text:span text:style-name="T97"><text:s/></text:span><text:span text:style-name="T98">(uveďte obec, část obce, ulici, č. popis</text:span><text:span text:style-name="T99">né</text:span><text:span text:style-name="T100">/č. orient</text:span><text:span text:style-name="T101">ační</text:span><text:span text:style-name="T102">, PSČ)</text:span><text:span text:style-name="T103"><text:s/></text:span><text:span text:style-name="T104">:</text:span></text:p>
      <text:p text:style-name="P105"/>
      <text:p text:style-name="P106">…………………………………………………………………………………………………………………………………………………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Statutární orgán</text:span><text:span text:style-name="T120"><text:s/></text:span><text:span text:style-name="T121">–<text:s/></text:span><text:span text:style-name="T122">pouze<text:s/></text:span><text:span text:style-name="T123">u právnických osob<text:s/></text:span><text:span text:style-name="T124">(</text:span><text:span text:style-name="T125">uveďte</text:span><text:span text:style-name="T126"><text:s/>všec</text:span><text:span text:style-name="T127">hny členy statutárního orgánu)</text:span><text:span text:style-name="T128"><text:s/>:</text:span></text:p>
      <text:p text:style-name="P129"/>
      <text:p text:style-name="P130">Jméno, příjmení, titul:<text:s/>..................………………………….......................................................................<text:s/></text:p>
      <text:p text:style-name="P131"/>
      <text:p text:style-name="P132">Datum narození:<text:s/>………………………………………………………………………………………………………………………...</text:p>
      <text:p text:style-name="P133"/>
      <text:p text:style-name="Podtitul"><text:span text:style-name="T134">Adresa místa trvalého pobytu<text:s/></text:span><text:span text:style-name="T135">(uveďte obec, část obce, ulici, č. popisné/č. orientační, PSČ)</text:span><text:span text:style-name="T136">:<text:s/></text:span></text:p>
      <text:p text:style-name="P137"/>
      <text:p text:style-name="P138">……………….....................................................................................................................................</text:p>
      <text:p text:style-name="P139"/>
      <text:p text:style-name="Normální"><text:span text:style-name="T140">Osoby bez trvalého pobytu na území ČR</text:span><text:span text:style-name="T141">:</text:span></text:p>
      <text:p text:style-name="Podtitul"><text:span text:style-name="T142">Adresa místa trvalého pobytu v zemi původu<text:s/></text:span><text:span text:style-name="T143">(uveďte stát, obec, část obce, ulici, č. popisné/č. orientační, PSČ)</text:span><text:span text:style-name="T144">:</text:span><text:span text:style-name="T145"><text:s/></text:span></text:p>
      <text:p text:style-name="P146"/>
      <text:p text:style-name="P147">……..……………………………………………….......................................................................................…….</text:p>
      <text:p text:style-name="P148"/>
      <text:p text:style-name="Podtitul"><text:span text:style-name="T149">Adresa místa hlášeného pobytu na území ČR</text:span><text:span text:style-name="T150"><text:s/></text:span><text:span text:style-name="T151">(uveďte obec, část obce, ulici, č. popis</text:span><text:span text:style-name="T152">né</text:span><text:span text:style-name="T153">/č. orient</text:span><text:span text:style-name="T154">ační</text:span><text:span text:style-name="T155">, PSČ)</text:span><text:span text:style-name="T156">:</text:span></text:p>
      <text:p text:style-name="P157"/>
      <text:p text:style-name="P158">………………………………………………………………………………………………………………………………………………….</text:p>
      <text:p text:style-name="P159"/>
      <text:p text:style-name="P160"/>
      <text:p text:style-name="P161">Adresa místa/míst poskytování zdravotních služeb:<text:s/></text:p>
      <text:p text:style-name="P162"/>
      <text:p text:style-name="P163">Obec, část obce, PSČ<text:s/><text:tab/><text:tab/><text:tab/>..................…………………………………….………………………………..</text:p>
      <text:p text:style-name="P164"/>
      <text:p text:style-name="P165">Ulice, č. popisné/č. orientační<text:s/><text:tab/><text:tab/>.........…..…………………………………………………………………………..<text:s/></text:p>
      <text:p text:style-name="P166"/>
      <text:p text:style-name="P167"/>
      <text:p text:style-name="P168">Pro každé jednotlivé místo poskytování zdravotních služeb uveďte následující údaje:</text:p>
      <text:p text:style-name="P169"/>
      <text:p text:style-name="P170">Obor(y)<text:s/>zdravotní péče:<text:s/></text:p>
      <text:p text:style-name="P171">(dle zákona č. 95/2004 Sb., ve znění pozdějších předpisů, vyhlášky č. 185/2009 Sb., v platném znění, zákona<text:s/><text:s text:c="5"/>č. 96/2004 Sb., ve znění pozdějších předpisů, nařízení vlády<text:s/>č. 31/2010 Sb., vyhlášky č. 55/2011 Sb., v platném znění)</text:p>
      <text:p text:style-name="P172"/>
      <text:p text:style-name="P173">…………………………………….…………………….........................................................................................</text:p>
      <text:p text:style-name="P174"/>
      <text:p text:style-name="P175"/>
      <text:p text:style-name="Podtitul"><text:span text:style-name="T176">Druh zdravotní péče:<text:s/></text:span><text:span text:style-name="T177">(zvolte zakřížkováním)</text:span></text:p>
      <text:p text:style-name="P178"/>
      <text:p text:style-name="Podtitul"><text:span text:style-name="T179">o</text:span><text:span text:style-name="T180"><text:s/></text:span><text:span text:style-name="T181">léčebně rehabilitační péče</text:span><text:span text:style-name="T182"><text:tab/></text:span><text:span text:style-name="T183"><text:tab/></text:span></text:p>
      <text:p text:style-name="Podtitul"><text:span text:style-name="T184">o</text:span><text:span text:style-name="T185"><text:s/></text:span><text:span text:style-name="T186">ošetřovatelská péče</text:span></text:p>
      <text:p text:style-name="Podtitul"><text:span text:style-name="T187"><text:tab/></text:span><text:span text:style-name="T188"><text:tab/></text:span><text:span text:style-name="T189"><text:tab/></text:span><text:span text:style-name="T190"><text:tab/></text:span></text:p>
      <text:p text:style-name="P191"/>
      <text:p text:style-name="P192"><text:span text:style-name="T193">Datum zahájení<text:s/></text:span><text:span text:style-name="T194">poskytování zdravotních služeb:<text:s/></text:span><text:span text:style-name="T195">………………………</text:span><text:span text:style-name="T196">……</text:span><text:span text:style-name="T197">……</text:span><text:span text:style-name="T198">………………………………</text:span></text:p>
      <text:p text:style-name="P199"/>
      <text:p text:style-name="P200"/>
      <text:p text:style-name="P201"/>
      <text:p text:style-name="P202">K oznámení předložte:</text:p>
      <text:p text:style-name="P203">Kopii<text:s/>posledního pravomocného<text:s/>rozhodnutí o registraci poskytovatele sociálních služeb<text:s/></text:p>
      <text:p text:style-name="P204"/>
      <text:p text:style-name="P205">Oznámení zašlete poštou nebo datovou schránkou na shora uvedenou adresu.<text:s/></text:p>
      <text:p text:style-name="P206"/>
      <text:p text:style-name="P207"/>
      <text:p text:style-name="P208"/>
      <text:p text:style-name="P209"/>
      <text:p text:style-name="P210">V ……………………….. dne ........................</text:p>
      <text:p text:style-name="P211"/>
      <text:p text:style-name="P212"/>
      <text:p text:style-name="P213">………………………………………......................................... <text:s text:c="10"/>........................................................</text:p>
      <text:p text:style-name="P214"><text:s text:c="6"/>jméno, příjmení, titul<text:s/>osoby oprávněné jednat <text:s text:c="40"/>podpis</text:p>
      <text:soft-page-break/>
      <text:p text:style-name="Podtitul"><text:span text:style-name="T215"><text:s text:c="12"/></text:span><text:span text:style-name="T216">za<text:s/></text:span><text:span text:style-name="T217">poskytovatele</text:span><text:span text:style-name="T218">(vypište hůlkovým písmem)</text:span><text:span text:style-name="T219"><text:tab/></text:span><text:span text:style-name="T220"><text:tab/></text:span><text:span text:style-name="T221"><text:tab/></text:span></text:p>
      <text:p text:style-name="P222"><text:s text:c="11"/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line-height="200%"/>
      <style:text-properties style:font-name="Tahoma" style:font-name-complex="Tahoma" fo:font-weight="bold" style:font-weight-asian="bold" style:font-weight-complex="bold" fo:font-size="10pt" style:font-size-asian="10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PodtitulChar" style:display-name="Podtitul Char" style:family="text">
      <style:text-properties style:font-name="Cambria"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KUMS-text" style:display-name="KUMS-text" style:family="paragraph" style:parent-style-name="Základnítext">
      <style:paragraph-properties fo:text-align="justify" fo:margin-bottom="0.1944in" style:line-height-at-least="0.1944in"/>
      <style:text-properties fo:hyphenate="false"/>
    </style:style>
    <style:style style:name="Normálníweb" style:display-name="Normální (web)" style:family="paragraph" style:parent-style-name="Normální"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73in"/>
      </style:footer-style>
    </style:page-layout>
  </office:automatic-styles>
  <office:master-styles>
    <style:master-page style:name="MP0" style:page-layout-name="PL0">
      <style:header>
        <text:p text:style-name="Záhlaví"><text:s text:c="64"/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Středočeského kraje</dc:title>
    <dc:subject/>
    <meta:initial-creator>uzivatel01</meta:initial-creator>
    <dc:creator>Milerská Kateřina</dc:creator>
    <meta:creation-date>2023-11-30T09:56:00Z</meta:creation-date>
    <dc:date>2023-11-30T09:56:00Z</dc:date>
    <meta:print-date>2012-01-11T09:30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10-26T13:05:1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e14f20aa-aac0-4000-9180-8a7779ba8c9e</meta:user-defined>
    <meta:user-defined meta:name="MSIP_Label_215ad6d0-798b-44f9-b3fd-112ad6275fb4_ContentBits">2</meta:user-defined>
    <meta:document-statistic meta:page-count="3" meta:paragraph-count="8" meta:word-count="645" meta:character-count="4448" meta:row-count="31" meta:non-whitespace-character-count="3811"/>
  </office:meta>
</office:document-meta>
</file>